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0687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457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59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8986in" style:use-optimal-column-width="false"/>
    </style:style>
    <style:style style:name="TableColumn28" style:family="table-column">
      <style:table-column-properties style:column-width="0.7194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1.4423in" style:use-optimal-column-width="false"/>
    </style:style>
    <style:style style:name="Table12" style:family="table">
      <style:table-properties style:width="7.1868in" fo:margin-left="0in" table:align="left"/>
    </style:style>
    <style:style style:name="TableRow32" style:family="table-row">
      <style:table-row-properties style:row-height="0.5402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3541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row-height="0.354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row-height="0.0576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51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0.354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541in" style:use-optimal-row-height="false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541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541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541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541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541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7" style:family="table-row">
      <style:table-row-properties style:row-height="1.5333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0" style:family="table-row">
      <style:table-row-properties style:row-height="0.8784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fo:margin-left="0.6881in" fo:text-indent="-0.688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249" style:family="table-row">
      <style:table-row-properties style:row-height="0.6277in" style:use-optimal-row-height="false" fo:keep-together="always"/>
    </style:style>
    <style:style style:name="TableCell25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7506in" fo:text-indent="-0.750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表一</text:span><text:span text:style-name="T5"><text:s text:c="4"/></text:span><text:span text:style-name="T6">國立自然科學博物館</text:span><text:span text:style-name="T7">11</text:span><text:span text:style-name="T8">3</text:span><text:span text:style-name="T9">年約僱人員（</text:span><text:span text:style-name="T10">職務代理人</text:span><text:span text:style-name="T11">）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D01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甄<text:s/>選<text:s/></text:p>
            <text:p text:style-name="P39">職<text:s/>稱</text:p>
          </table:table-cell>
          <table:covered-table-cell/>
          <table:covered-table-cell/>
          <table:table-cell table:style-name="TableCell40" table:number-columns-spanned="4">
            <text:p text:style-name="P41">約僱技士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（相片黏貼處，最近半年脫帽彩色半身一吋照片一張）</text:p>
          </table:table-cell>
        </table:table-row>
        <table:table-row table:style-name="TableRow44">
          <table:table-cell table:style-name="TableCell45" table:number-columns-spanned="6">
            <text:p text:style-name="P46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6">
            <text:p text:style-name="P5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民國　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P5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地　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□□□<text:s/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2">
            <text:p text:style-name="P72">電話</text:p>
          </table:table-cell>
          <table:table-cell table:style-name="TableCell73" table:number-columns-spanned="3" table:number-rows-spanned="2">
            <text:p text:style-name="P74">日：（）</text:p>
            <text:p text:style-name="P75">夜：（）</text:p>
            <text:p text:style-name="P76">行動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E-mail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大學以上學歷</text:p>
          </table:table-cell>
          <table:table-cell table:style-name="TableCell87" table:number-columns-spanned="7">
            <text:p text:style-name="P88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系<text:s/>、<text:s/>所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修業起訖年月</text:p>
          </table:table-cell>
          <table:covered-table-cell/>
          <table:covered-table-cell/>
          <table:table-cell table:style-name="TableCell93" table:number-columns-spanned="3">
            <text:p text:style-name="P94">日（夜）間部</text:p>
          </table:table-cell>
          <table:covered-table-cell/>
          <table:covered-table-cell/>
          <table:table-cell table:style-name="TableCell95">
            <text:p text:style-name="P96"><text:s text:c="2"/>證　書　字　號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 table:number-rows-spanned="3">
            <text:p text:style-name="P135">技術</text:p>
            <text:p text:style-name="P136"><text:span text:style-name="T137">證照</text:span>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級別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類科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字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table-cell table:style-name="TableCell152" table:number-columns-spanned="3">
            <text:p text:style-name="P153">級別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類科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字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3">
            <text:p text:style-name="P167">級別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類科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字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 table:number-rows-spanned="4">
            <text:p text:style-name="P180">　經歷</text:p>
          </table:table-cell>
          <table:covered-table-cell/>
          <table:table-cell table:style-name="TableCell181" table:number-columns-spanned="8">
            <text:p text:style-name="P182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職<text:s text:c="2"/>稱</text:p>
          </table:table-cell>
          <table:covered-table-cell/>
          <table:table-cell table:style-name="TableCell185" table:number-columns-spanned="3">
            <text:p text:style-name="P186">服<text:s text:c="2"/>務<text:s text:c="2"/>期<text:s text:c="2"/>間</text:p>
          </table:table-cell>
          <table:covered-table-cell/>
          <table:covered-table-cell/>
          <table:table-cell table:style-name="TableCell187" table:number-columns-spanned="3">
            <text:p text:style-name="P188">離職原因</text:p>
          </table:table-cell>
          <table:covered-table-cell/>
          <table:covered-table-cell/>
          <table:table-cell table:style-name="TableCell189">
            <text:p text:style-name="P190">備<text:s text:c="5"/>註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3">
            <text:p text:style-name="P229"/>
            <text:p text:style-name="P230"/>
            <text:p text:style-name="P231">身分證影本正面黏貼處</text:p>
            <text:p text:style-name="P232">（請浮貼）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  <text:p text:style-name="P236"/>
            <text:p text:style-name="P237">身分證影本反面黏貼處</text:p>
            <text:p text:style-name="P238">（請浮貼）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9">
            <text:p text:style-name="P242">□上列本人所填內容屬實，並附相關證明文件為憑。</text:p>
            <text:p text:style-name="P243"><text:span text:style-name="T244">□</text:span><text:span text:style-name="T245">請退還徵才證明文件，並已附回郵信封。</text:span><text:span text:style-name="T246">□</text:span><text:span text:style-name="T247">徵才證明文件不需退還。</text:span></text:p>
            <text:p text:style-name="P248">填表人簽名（蓋章）：<text:s/><text:s text:c="27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審查</text:p>
            <text:p text:style-name="P252"><text:span text:style-name="T253">意見</text:span></text:p>
          </table:table-cell>
          <table:covered-table-cell/>
          <table:covered-table-cell/>
          <table:table-cell table:style-name="TableCell254" table:number-columns-spanned="16">
            <text:p text:style-name="P255"><text:span text:style-name="T256">□<text:s/></text:span><text:span text:style-name="T257">資格符合</text:span><text:span text:style-name="T258"><text:s text:c="6"/>□<text:s/></text:span><text:span text:style-name="T259">資格不符</text:span><text:span text:style-name="T260"><text:s text:c="4"/></text:span><text:span text:style-name="T261">審查人簽章：</text:span><text:span text:style-name="T262"><text:s text:c="20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人事主任</meta:initial-creator>
    <dc:creator>佳琪 鄭</dc:creator>
    <meta:creation-date>2024-03-08T05:41:00Z</meta:creation-date>
    <dc:date>2024-03-08T05:41:00Z</dc:date>
    <meta:print-date>2022-11-28T04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