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8in" text:min-label-width="0.2666in" text:list-level-position-and-space-mode="label-alignment">
          <style:list-level-label-alignment text:label-followed-by="listtab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1.1291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919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9013in"/>
    </style:style>
    <style:style style:name="Table5" style:family="table">
      <style:table-properties style:width="6.6993in" style:rel-width="116.48%" fo:margin-left="0in" table:align="left"/>
    </style:style>
    <style:style style:name="TableRow15" style:family="table-row">
      <style:table-row-properties style:min-row-height="0.4652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90%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42" style:family="table-row">
      <style:table-row-properties style:min-row-height="0.5902in" fo:keep-together="always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/>
      <style:text-properties style:font-name="標楷體" style:font-name-asian="標楷體" style:letter-kerning="false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60" style:family="table-row">
      <style:table-row-properties style:min-row-height="0.6298in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start" fo:line-height="90%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3055in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6298in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90%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9" style:family="table-row">
      <style:table-row-properties style:min-row-height="0.6298in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6298in" fo:keep-together="always"/>
    </style:style>
    <style:style style:name="P1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90%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35" style:family="table-row">
      <style:table-row-properties style:min-row-height="0.6298in" fo:keep-together="always"/>
    </style:style>
    <style:style style:name="P1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90%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fo:margin-left="-0.0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5902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4722in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4722in" fo:keep-together="always"/>
    </style:style>
    <style:style style:name="P1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2" style:family="table-row">
      <style:table-row-properties style:min-row-height="0.4722in" fo:keep-together="always"/>
    </style:style>
    <style:style style:name="P1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90%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8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line-height="0.3611in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4416in" fo:keep-together="always"/>
    </style:style>
    <style:style style:name="P1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start" fo:line-height="90%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4" style:family="table-row">
      <style:table-row-properties style:min-row-height="0.0138in" fo:keep-together="always"/>
    </style:style>
    <style:style style:name="P2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0138in" fo:keep-together="always"/>
    </style:style>
    <style:style style:name="P2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4513in" fo:keep-together="always"/>
    </style:style>
    <style:style style:name="P2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666in" fo:margin-left="-0.0819in" fo:margin-right="-0.079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8611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232" style:family="table-row">
      <style:table-row-properties style:min-row-height="0.4875in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300%"/>
      <style:text-properties style:font-name="標楷體" style:font-name-asian="標楷體" fo:font-weight="bold" style:font-weight-asian="bold" style:letter-kerning="false"/>
    </style:style>
    <style:style style:name="P23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letter-kerning="false"/>
    </style:style>
    <style:style style:name="P236" style:parent-style-name="內文" style:family="paragraph">
      <style:text-properties style:font-name="標楷體" style:font-name-asian="標楷體" style:font-weight-complex="bold" style:letter-kerning="false"/>
    </style:style>
    <style:style style:name="P237" style:parent-style-name="內文" style:family="paragraph">
      <style:paragraph-properties fo:margin-top="0.125in" fo:margin-left="-0.001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margin-left="-0.0013in" fo:margin-right="-0.5263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1.252in" style:use-optimal-column-width="false"/>
    </style:style>
    <style:style style:name="TableColumn247" style:family="table-column">
      <style:table-column-properties style:column-width="1.209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244" style:family="table">
      <style:table-properties style:width="6.6937in" fo:margin-left="-0.4041in" table:align="left"/>
    </style:style>
    <style:style style:name="TableRow252" style:family="table-row">
      <style:table-row-properties style:min-row-height="0.5062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4277in" style:use-optimal-row-height="false" fo:keep-together="always"/>
    </style:style>
    <style:style style:name="P27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27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286" style:family="table-row">
      <style:table-row-properties style:min-row-height="0.577in" style:use-optimal-row-height="false" fo:keep-together="always"/>
    </style:style>
    <style:style style:name="P28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93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94" style:family="table-row">
      <style:table-row-properties style:min-row-height="0.9in" style:use-optimal-row-height="false" fo:keep-together="always"/>
    </style:style>
    <style:style style:name="P29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olumn317" style:family="table-column">
      <style:table-column-properties style:column-width="0.3937in"/>
    </style:style>
    <style:style style:name="TableColumn318" style:family="table-column">
      <style:table-column-properties style:column-width="0.9062in"/>
    </style:style>
    <style:style style:name="TableColumn319" style:family="table-column">
      <style:table-column-properties style:column-width="0.8756in"/>
    </style:style>
    <style:style style:name="TableColumn320" style:family="table-column">
      <style:table-column-properties style:column-width="0.4965in"/>
    </style:style>
    <style:style style:name="TableColumn321" style:family="table-column">
      <style:table-column-properties style:column-width="0.8729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2.5583in"/>
    </style:style>
    <style:style style:name="Table316" style:family="table">
      <style:table-properties style:width="6.6937in" style:rel-width="116.38%" fo:margin-left="-0.4041in" table:align="left"/>
    </style:style>
    <style:style style:name="TableRow324" style:family="table-row">
      <style:table-row-properties style:min-row-height="0.4527in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40" style:family="table-row">
      <style:table-row-properties style:min-row-height="0.3847in" fo:keep-together="always"/>
    </style:style>
    <style:style style:name="P34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4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0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353" style:family="table-row">
      <style:table-row-properties style:min-row-height="0.6326in" fo:keep-together="always"/>
    </style:style>
    <style:style style:name="P35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2291in" fo:keep-together="always"/>
    </style:style>
    <style:style style:name="P37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top="0.125in" fo:margin-bottom="0.125in" fo:margin-left="-0.02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333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3333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0631in" fo:keep-together="always"/>
    </style:style>
    <style:style style:name="P38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olumn390" style:family="table-column">
      <style:table-column-properties style:column-width="6.6937in"/>
    </style:style>
    <style:style style:name="Table389" style:family="table">
      <style:table-properties style:width="6.6937in" fo:margin-left="-0.4041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4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95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96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99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00" style:parent-style-name="內文" style:family="paragraph">
      <style:paragraph-properties fo:widows="2" fo:orphans="2" fo:text-align="justify" fo:margin-left="0.375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01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04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8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11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14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paragraph-properties fo:widows="2" fo:orphans="2" fo:text-align="justify" fo:margin-left="0.1388in" fo:text-indent="-0.13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style:font-size-complex="12pt"/>
    </style:style>
    <style:style style:name="TableColumn422" style:family="table-column">
      <style:table-column-properties style:column-width="0.3937in" style:use-optimal-column-width="false"/>
    </style:style>
    <style:style style:name="TableColumn423" style:family="table-column">
      <style:table-column-properties style:column-width="1.0833in" style:use-optimal-column-width="false"/>
    </style:style>
    <style:style style:name="TableColumn424" style:family="table-column">
      <style:table-column-properties style:column-width="2.0666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4916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421" style:family="table">
      <style:table-properties style:width="6.6937in" fo:margin-left="-0.4041in" table:align="left"/>
    </style:style>
    <style:style style:name="TableRow429" style:family="table-row">
      <style:table-row-properties style:min-row-height="0.4527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666in" fo:margin-left="-0.0284in" fo:margin-righ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446" style:family="table-row">
      <style:table-row-properties style:min-row-height="0.3847in" style:use-optimal-row-height="false" fo:keep-together="always"/>
    </style:style>
    <style:style style:name="P44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54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457" style:family="table-row">
      <style:table-row-properties style:min-row-height="0.4027in" style:use-optimal-row-height="false" fo:keep-together="always"/>
    </style:style>
    <style:style style:name="P45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333in" fo:margin-left="-0.02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73" style:parent-style-name="內文" style:family="paragraph">
      <style:paragraph-properties fo:widows="2" fo:orphans="2" fo:text-align="justify" fo:line-height="0.1944in" fo:margin-left="-0.243in" fo:text-indent="-0.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4" style:parent-style-name="內文" style:family="paragraph">
      <style:paragraph-properties fo:widows="2" fo:orphans="2" fo:text-align="justify" fo:line-height="0.1944in" fo:margin-left="-0.243in" fo:text-indent="-0.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5" style:parent-style-name="內文" style:family="paragraph">
      <style:paragraph-properties fo:widows="2" fo:orphans="2" fo:text-align="justify" fo:line-height="0.1944in" fo:margin-left="-0.243in" fo:margin-right="-0.4284in" fo:text-indent="-0.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 fo:line-height="0.1944in" fo:margin-left="-0.243in" fo:text-indent="-0.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479" style:family="table-column">
      <style:table-column-properties style:column-width="0.9847in"/>
    </style:style>
    <style:style style:name="TableColumn480" style:family="table-column">
      <style:table-column-properties style:column-width="0.9847in"/>
    </style:style>
    <style:style style:name="TableColumn481" style:family="table-column">
      <style:table-column-properties style:column-width="0.4916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1.2798in"/>
    </style:style>
    <style:style style:name="TableColumn484" style:family="table-column">
      <style:table-column-properties style:column-width="0.4923in"/>
    </style:style>
    <style:style style:name="TableColumn485" style:family="table-column">
      <style:table-column-properties style:column-width="1.7715in"/>
    </style:style>
    <style:style style:name="Table478" style:family="table">
      <style:table-properties style:width="6.8909in" fo:margin-left="-0.4958in" table:align="left"/>
    </style:style>
    <style:style style:name="TableRow486" style:family="table-row">
      <style:table-row-properties style:min-row-height="0.564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9" style:family="table-row">
      <style:table-row-properties style:min-row-height="0.466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0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Row508" style:family="table-row">
      <style:table-row-properties style:min-row-height="0.7826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23" style:family="table-row">
      <style:table-row-properties style:min-row-height="1.0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38" style:family="table-row">
      <style:table-row-properties style:min-row-height="0.393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125in" fo:line-height="0.4444in" fo:margin-left="0.0763in" fo:margin-right="0.1201in" fo:text-indent="0.394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62" style:parent-style-name="內文" style:family="paragraph">
      <style:paragraph-properties fo:line-height="0.4166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6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6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7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72" style:parent-style-name="內文" style:family="paragraph">
      <style:paragraph-properties fo:text-align="center" fo:line-height="0.4166in"/>
    </style:style>
    <style:style style:name="T573" style:parent-style-name="預設段落字型" style:family="text">
      <style:text-properties style:font-name="標楷體" style:font-name-asian="標楷體" fo:color="#000000" fo:letter-spacing="0.1291in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1" style:parent-style-name="內文" style:family="paragraph">
      <style:text-properties style:font-name="標楷體" style:font-name-asian="標楷體" style:letter-kerning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584" style:family="table-column">
      <style:table-column-properties style:column-width="1.5055in" style:use-optimal-column-width="false"/>
    </style:style>
    <style:style style:name="TableColumn585" style:family="table-column">
      <style:table-column-properties style:column-width="1.275in" style:use-optimal-column-width="false"/>
    </style:style>
    <style:style style:name="TableColumn586" style:family="table-column">
      <style:table-column-properties style:column-width="0.9833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9611in" style:use-optimal-column-width="false"/>
    </style:style>
    <style:style style:name="Table583" style:family="table">
      <style:table-properties style:width="6.7923in" fo:margin-left="-0.4979in" table:align="left"/>
    </style:style>
    <style:style style:name="TableRow591" style:family="table-row">
      <style:table-row-properties style:min-row-height="0.5187in" style:use-optimal-row-height="false" fo:keep-together="always"/>
    </style:style>
    <style:style style:name="TableCell5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5" style:family="table-row">
      <style:table-row-properties style:min-row-height="0.5187in" style:use-optimal-row-height="false" fo:keep-together="always"/>
    </style:style>
    <style:style style:name="TableCell5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5187in" style:use-optimal-row-height="false" fo:keep-together="always"/>
    </style:style>
    <style:style style:name="TableCell6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="標楷體" style:font-name-asian="標楷體"/>
    </style:style>
    <style:style style:name="P624" style:parent-style-name="內文" style:family="paragraph">
      <style:paragraph-properties fo:line-height="0.2222in"/>
      <style:text-properties style:font-name="標楷體" style:font-name-asian="標楷體"/>
    </style:style>
    <style:style style:name="P625" style:parent-style-name="內文" style:family="paragraph">
      <style:paragraph-properties fo:line-height="0.2222in"/>
      <style:text-properties style:font-name="標楷體" style:font-name-asian="標楷體"/>
    </style:style>
    <style:style style:name="TableRow626" style:family="table-row">
      <style:table-row-properties style:min-row-height="0.5187in" style:use-optimal-row-height="false" fo:keep-together="always"/>
    </style:style>
    <style:style style:name="TableCell6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="標楷體" style:font-name-asian="標楷體"/>
    </style:style>
    <style:style style:name="TableRow631" style:family="table-row">
      <style:table-row-properties style:min-row-height="0.6006in" style:use-optimal-row-height="false" fo:keep-together="always"/>
    </style:style>
    <style:style style:name="TableCell6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90%" fo:margin-right="0.0826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3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line-height="0.2777in"/>
      <style:text-properties style:font-name="標楷體" style:font-name-asian="標楷體"/>
    </style:style>
    <style:style style:name="TableRow644" style:family="table-row">
      <style:table-row-properties style:min-row-height="0.8159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64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頁首" style:family="paragraph">
      <style:paragraph-properties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6" style:family="table-row">
      <style:table-row-properties style:min-row-height="0.2784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2777in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P662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TableRow663" style:family="table-row">
      <style:table-row-properties style:min-row-height="2.0958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left="0.0569in" fo:margin-right="0.120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end" fo:margin-top="0.125in" fo:line-height="0.2777in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417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頁首" style:family="paragraph">
      <style:paragraph-properties fo:line-height="0.277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84" style:parent-style-name="內文" style:family="paragraph">
      <style:paragraph-properties style:snap-to-layout-grid="false" fo:line-height="0.2777in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頁首" style:family="paragraph">
      <style:paragraph-properties fo:line-height="0.277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2" style:parent-style-name="頁首" style:family="paragraph">
      <style:paragraph-properties fo:line-height="0.27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style:contextual-spacing="true" fo:text-align="justify" fo:margin-top="0.125in" fo:line-height="0.2777in" fo:margin-right="-0.236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自然科學博物館性騷擾防治法性騷擾事件申訴書<text:s/></text:p>
      <text:p text:style-name="P4">（有法定代理人、委任代理人者，請另填背面相關資料表，另本表*處為選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<text:bookmark-start text:name="_Hlk151559331"/><text:span text:style-name="T18"><text:s text:c="11"/></text:span><text:span text:style-name="T19">被</text:span><text:span text:style-name="T20"><text:s text:c="7"/></text:span><text:span text:style-name="T21">害</text:span><text:span text:style-name="T22"><text:s text:c="7"/></text:span><text:span text:style-name="T23">人</text:span><text:span text:style-name="T24"><text:s text:c="7"/></text:span><text:span text:style-name="T25">資</text:span><text:span text:style-name="T26"><text:s text:c="7"/></text:span><text:span text:style-name="T27">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 <text:s/></text:p>
            <text:p text:style-name="P36">□女</text:p>
            <text:p text:style-name="P37">□其他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　　年　　月　　日（ <text:s/>　歲）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（或護照號碼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服務或就學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（居）所</text:p>
          </table:table-cell>
          <table:table-cell table:style-name="TableCell64" table:number-columns-spanned="7">
            <text:p text:style-name="P65"><text:span text:style-name="T66"><text:s/>　　</text:span><text:span text:style-name="T67">縣市</text:span><text:span text:style-name="T68">　　</text:span><text:span text:style-name="T69">鄉鎮市區</text:span><text:span text:style-name="T70"><text:s text:c="4"/></text:span><text:span text:style-name="T71">村里</text:span><text:span text:style-name="T72">　 <text:s/>　</text:span><text:span text:style-name="T73">路街</text:span><text:span text:style-name="T74">　 　</text:span><text:span text:style-name="T75">段巷</text:span><text:span text:style-name="T76">　 　　</text:span><text:span text:style-name="T77">弄　　 　號　</text:span><text:span text:style-name="T78"><text:s/></text:span><text:span text:style-name="T79"><text:s/></text:span><text:span text:style-name="T80"><text:s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公文送達</text:p>
            <text:p text:style-name="P86"><text:span text:style-name="T87">(</text:span><text:span text:style-name="T88">寄送</text:span><text:span text:style-name="T89">)</text:span><text:span text:style-name="T90">地址</text:span></text:p>
          </table:table-cell>
          <table:table-cell table:style-name="TableCell91" table:number-columns-spanned="7">
            <text:p text:style-name="P92"><text:span text:style-name="T93">□</text:span><text:span text:style-name="T94">同住居所地址</text:span><text:span text:style-name="T95"><text:s text:c="2"/></text:span><text:span text:style-name="T96">□</text:span><text:span text:style-name="T97">另列如下（請勿填寫郵政信箱）</text:span></text:p>
            <text:p text:style-name="P98"><text:span text:style-name="T99"><text:s/>　　</text:span><text:span text:style-name="T100">縣市</text:span><text:span text:style-name="T101">　　</text:span><text:span text:style-name="T102">鄉鎮市區</text:span><text:span text:style-name="T103"><text:s text:c="4"/></text:span><text:span text:style-name="T104">村里</text:span><text:span text:style-name="T105">　 <text:s/>　</text:span><text:span text:style-name="T106">路街</text:span><text:span text:style-name="T107">　 　</text:span><text:span text:style-name="T108">段巷</text:span><text:span text:style-name="T109">　 　　</text:span><text:span text:style-name="T11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國籍別</text:span><text:span text:style-name="T116">*</text:span></text:p>
          </table:table-cell>
          <table:table-cell table:style-name="TableCell117" table:number-columns-spanned="7">
            <text:p text:style-name="P118">□本國籍非原住民<text:s/>□本國籍原住民<text:s/>□大陸籍（含港澳）<text:s/>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身心障礙別</text:span><text:span text:style-name="T124">*</text:span></text:p>
          </table:table-cell>
          <table:table-cell table:style-name="TableCell125" table:number-columns-spanned="7">
            <text:p text:style-name="P126">□領有身心障礙證明<text:s text:c="2"/>□疑似身心障礙者<text:s text:c="2"/>□非身心障礙者<text:s text:c="2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教育程度</text:span><text:span text:style-name="T132">*</text:span></text:p>
          </table:table-cell>
          <table:table-cell table:style-name="TableCell133" table:number-columns-spanned="7">
            <text:p text:style-name="P134">□學齡前□國小□國中□高中(職)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職業</text:span><text:span text:style-name="T140">*</text:span></text:p>
          </table:table-cell>
          <table:table-cell table:style-name="TableCell141" table:number-columns-spanned="7">
            <text:p text:style-name="P142">□學生□服務業□專門職業□農林漁牧□工礦業□商業□公務人員□教職人員□軍人<text:s/></text:p>
            <text:p text:style-name="P143"><text:span text:style-name="T144">□警察□神職人員□家庭管理□退休 <text:s/>□無工作□其他：</text:span><text:span text:style-name="T145"><text:s text:c="8"/></text:span><text:span text:style-name="T14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8">
            <text:p text:style-name="P149"><text:s text:c="8"/>申<text:s text:c="4"/>訴<text:s text:c="4"/>事<text:s text:c="4"/>實<text:s text:c="4"/>內<text:s text:c="4"/>容</text:p>
          </table:table-cell>
          <table:table-cell table:style-name="TableCell150">
            <text:p text:style-name="P151">行為人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□男　</text:p>
            <text:p text:style-name="P158">□女</text:p>
            <text:p text:style-name="P159">□其他</text:p>
          </table:table-cell>
          <table:table-cell table:style-name="TableCell160">
            <text:p text:style-name="P161">連絡電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與被害人之關係</text:p>
          </table:table-cell>
          <table:table-cell table:style-name="TableCell168" table:number-columns-spanned="7">
            <text:p text:style-name="P169">□陌生人□（前）配偶或男女朋友□親屬□朋友□同事□同學□客戶關係□師生關係<text:s/></text:p>
            <text:p text:style-name="P17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發生</text:p>
            <text:p text:style-name="P175">時間</text:p>
          </table:table-cell>
          <table:table-cell table:style-name="TableCell176" table:number-columns-spanned="7">
            <text:p text:style-name="P177"><text:span text:style-name="T178">　　　年　　　月　　　日　　</text:span><text:span text:style-name="T179">□上午□下午</text:span><text:span text:style-name="T180">　　　　</text:span><text:span text:style-name="T18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事件</text:span><text:span text:style-name="T187">知悉</text:span></text:p>
            <text:p text:style-name="P188">時間</text:p>
          </table:table-cell>
          <table:table-cell table:style-name="TableCell189" table:number-columns-spanned="7">
            <text:p text:style-name="P190">□同事件發生時間□另列如下</text:p>
            <text:p text:style-name="P191"><text:span text:style-name="T192">　　　年　　　月　　　日　　</text:span><text:span text:style-name="T193">□上午□下午</text:span><text:span text:style-name="T194">　　　　</text:span><text:span text:style-name="T19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事件發生</text:p>
            <text:p text:style-name="P200"><text:span text:style-name="T201">地點</text:span></text:p>
          </table:table-cell>
          <table:table-cell table:style-name="TableCell202" table:number-columns-spanned="7">
            <text:p text:style-name="內文"><text:span text:style-name="T203">□私人住所□飯店旅館□百貨公司、商場、賣場□宗教場所□馬路□計程車□大眾運輸工具□公共廁所□辦公場所□其他公共場所（□餐廳□休閒娛樂場所（含 KTV）□夜店□醫療院所□校園□補習班□公園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事件發生過程</text:p>
          </table:table-cell>
          <table:table-cell table:style-name="TableCell208" table:number-columns-spanned="7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違反性騷擾防<text:soft-page-break/>治法第25條告 訴 意 願</text:p>
          </table:table-cell>
          <table:table-cell table:style-name="TableCell216" table:number-columns-spanned="7">
            <text:p text:style-name="P217">□提出告訴<text:s/><text:s/><text:s/>□暫不提告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有後續服務需求</text:p>
          </table:table-cell>
          <table:table-cell table:style-name="TableCell222" table:number-columns-spanned="7">
            <text:p text:style-name="P223">□有被害人保護扶助需求<text:s/><text:s text:c="2"/>□無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相關證據</text:p>
          </table:table-cell>
          <table:table-cell table:style-name="TableCell227" table:number-columns-spanned="8">
            <text:p text:style-name="P228">附件1：</text:p>
            <text:p text:style-name="P229">附件2：</text:p>
            <text:p text:style-name="P230"/>
            <text:p text:style-name="P23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被害人（法定代理人或委任代理人）簽名或蓋章：　　　　　　　　　</text:p>
            <text:p text:style-name="P235">申訴日期：　 　年　 　月　　日</text:p>
            <text:p text:style-name="P236">（依行政程序法第22條規定，未滿18歲者之性騷擾申訴，應由其法定代理人提出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bookmark-end text:name="_Hlk151559331"/>法定代理人資料表（無者免填）</text:p>
      <text:p text:style-name="P238"><text:span text:style-name="T239">（依行政程序法第</text:span><text:span text:style-name="T240">22</text:span><text:span text:style-name="T241">條規定，未滿</text:span><text:span text:style-name="T242">18</text:span><text:span text:style-name="T243">歲者之性騷擾申訴，應由其法定代理人提出。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法定代理人資料表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>□男　□女</text:p>
            <text:p text:style-name="P263">□其他</text:p>
          </table:table-cell>
          <table:table-cell table:style-name="TableCell264">
            <text:p text:style-name="P265">出生年月日</text:p>
          </table:table-cell>
          <table:table-cell table:style-name="TableCell266">
            <text:p text:style-name="P267"><text:s/>年　　月　　日</text:p>
            <text:p text:style-name="P268">（ <text:s/>　歲）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身分證統一編號</text:p>
            <text:p text:style-name="P273"><text:span text:style-name="T274">（或護照號碼）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與被害人之關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</text:p>
            <text:p text:style-name="P283">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職 業</text:span></text:p>
          </table:table-cell>
          <table:table-cell table:style-name="TableCell291" table:number-columns-spanned="5">
            <text:p text:style-name="P292">□學生□服務業□專門職業□農林漁牧□工礦業□商業□公務人員□教職人員</text:p>
            <text:p text:style-name="P293">□軍人 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住（居）所</text:p>
          </table:table-cell>
          <table:table-cell table:style-name="TableCell298" table:number-columns-spanned="5">
            <text:p text:style-name="P299"><text:span text:style-name="T300"><text:s/></text:span><text:span text:style-name="T301"><text:s/></text:span><text:span text:style-name="T302">縣市</text:span><text:span text:style-name="T303">　　</text:span><text:span text:style-name="T304">鄉鎮市區</text:span><text:span text:style-name="T305"><text:s text:c="3"/></text:span><text:span text:style-name="T306">村里</text:span><text:span text:style-name="T307">　 <text:s/>　</text:span><text:span text:style-name="T308">路街</text:span><text:span text:style-name="T309">　 　</text:span><text:span text:style-name="T310">段巷</text:span><text:span text:style-name="T311">　 　</text:span><text:span text:style-name="T312">弄　　　號　　</text:span><text:span text:style-name="T313"><text:s/></text:span><text:span text:style-name="T314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>委任代理人資料表（無者免填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5">
            <text:p text:style-name="P326">委任代理人資料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□男　□女</text:p>
            <text:p text:style-name="P335">□其他</text:p>
          </table:table-cell>
          <table:table-cell table:style-name="TableCell336">
            <text:p text:style-name="P337">出生年月日</text:p>
          </table:table-cell>
          <table:table-cell table:style-name="TableCell338">
            <text:p text:style-name="P339">　　　年　　　月　　　日（　　 歲）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身分證統一編號</text:p>
            <text:p text:style-name="P344"><text:span text:style-name="T345">（或護照號碼）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聯絡</text:p>
            <text:p text:style-name="P350">電話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住（居）所</text:p>
          </table:table-cell>
          <table:table-cell table:style-name="TableCell357" table:number-columns-spanned="5">
            <text:p text:style-name="P358"><text:span text:style-name="T359"><text:s/></text:span><text:span text:style-name="T360"><text:s/></text:span><text:span text:style-name="T361">縣市</text:span><text:span text:style-name="T362">　　</text:span><text:span text:style-name="T363">鄉鎮市區</text:span><text:span text:style-name="T364"><text:s text:c="3"/></text:span><text:span text:style-name="T365">村里</text:span><text:span text:style-name="T366">　 <text:s/>　</text:span><text:span text:style-name="T367">路街</text:span><text:span text:style-name="T368">　 　</text:span><text:span text:style-name="T369">段巷</text:span><text:span text:style-name="T370">　 　</text:span><text:span text:style-name="T371">弄　　　號　　</text:span><text:span text:style-name="T372"><text:s/></text:span><text:span text:style-name="T37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職業</text:span></text:p>
          </table:table-cell>
          <table:table-cell table:style-name="TableCell379" table:number-columns-spanned="5">
            <text:p text:style-name="P380">□學生□服務業□專門職業□農林漁牧□工礦業□商業□公務人員□教職人員</text:p>
            <text:p text:style-name="P381">□軍人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P38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soft-page-break/>
      <text:p text:style-name="P388">-----------------------被害人權益說明-----------------------<text:s/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1.申訴時限：<text:s/></text:p>
            <text:p text:style-name="P394">(1)屬權勢性騷擾以外之性騷擾事件者，於知悉事件發生後二年內提出申訴。但自性騷擾事件發生之日起逾五年者，不得提出。<text:s/></text:p>
            <text:p text:style-name="P395">(2)屬權勢性騷擾事件者，於知悉事件發生後三年內提出申訴。但自性騷擾事件發生之日起逾七年者，不得提出。<text:s/></text:p>
            <text:p text:style-name="P396">(3)性騷擾事件發生時被害人未成年者，得於成年後三年內提出申訴。但依前 2 項規定有較長之申訴期限者，從其規定。<text:s/></text:p>
            <text:p text:style-name="P397">2.申訴受理單位：<text:s/></text:p>
            <text:p text:style-name="P398">(1)申訴時行為人有所屬政府機關（構）、部隊、學校：向該政府機關（構）、部隊、學校提出。<text:s/></text:p>
            <text:p text:style-name="P399">(2)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text:s/></text:p>
            <text:p text:style-name="P400">(3)申訴時行為人不明或為前二款以外之人：向性騷擾事件發生地之警察機關提出。<text:s/></text:p>
            <text:p text:style-name="P401"><text:span text:style-name="T402">3.刑事告訴：</text:span><text:span text:style-name="T403">性騷擾事件涉及性騷擾防治法第25條之罪者，須告訴乃論，申訴人可依刑事訴訟法第237條於6個月內提起告訴，警察機關應依被害人意願進行調查移送司法機關。<text:s/></text:span></text:p>
            <text:p text:style-name="P404"><text:span text:style-name="T405">4.申訴調查期間：</text:span><text:span text:style-name="T406">政府機關（構）、部隊、學校、警察機關及直轄市、縣（市）主管機關，應於申訴或移送到達之日起7日內開始調查，並應於2個月內調查完成；必要時，得延長1個月，並應通知當事人。</text:span><text:span text:style-name="T407"><text:s/></text:span></text:p>
            <text:p text:style-name="P408"><text:span text:style-name="T409">5.不予受理：</text:span><text:span text:style-name="T410">當事人逾期提出申訴、申訴書不合法定程式，經通知限期補正，未於14日內補正者；或同一性騷擾事件，撤回申訴或視為撤回申訴後再行申訴。<text:s/></text:span></text:p>
            <text:p text:style-name="P411"><text:span text:style-name="T412">6.調解：</text:span><text:span text:style-name="T413">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text:s/></text:span></text:p>
            <text:p text:style-name="P414"><text:span text:style-name="T415">7.被害人保護扶助：</text:span><text:span text:style-name="T416">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text:span text:style-name="T417"><text:s/></text:span></text:p>
            <text:p text:style-name="P418"><text:span text:style-name="T419">8.適用性別平等教育法或性別平等工作法之性騷擾事件，全案將移請該所屬主管機關續為調查。</text:span></text:p>
          </table:table-cell>
        </table:table-row>
      </table:table>
      <text:p text:style-name="P420">------------------初次接獲單位（由接獲申訴單位自填）-----------------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3">
            <text:p text:style-name="P431">初次接獲單位</text:p>
          </table:table-cell>
          <table:table-cell table:style-name="TableCell432">
            <text:p text:style-name="P433">單位類型</text:p>
          </table:table-cell>
          <table:table-cell table:style-name="TableCell434">
            <text:p text:style-name="P435">□政府機關（構）、部隊、學校</text:p>
            <text:p text:style-name="P436">□警察機關<text:s/></text:p>
            <text:p text:style-name="P437">□直轄市、縣（市）主管機關</text:p>
          </table:table-cell>
          <table:table-cell table:style-name="TableCell438">
            <text:p text:style-name="P439">接案人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單位名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聯絡</text:p>
            <text:p text:style-name="P454">電話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接獲申訴時間</text:p>
          </table:table-cell>
          <table:table-cell table:style-name="TableCell461" table:number-columns-spanned="5">
            <text:p text:style-name="P462"><text:span text:style-name="T463">　</text:span><text:span text:style-name="T464"><text:s/></text:span><text:span text:style-name="T465">年　</text:span><text:span text:style-name="T466"><text:s/></text:span><text:span text:style-name="T467">月　</text:span><text:span text:style-name="T468"><text:s/></text:span><text:span text:style-name="T469">日　</text:span><text:span text:style-name="T470">□上午□下午</text:span><text:span text:style-name="T471">　　</text:span><text:span text:style-name="T472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3">備註：<text:s/></text:p>
      <text:p text:style-name="P474">1.本申訴書填寫完畢後，「初次接獲單位」應影印 1 份予申訴人留存。<text:s/></text:p>
      <text:p text:style-name="P475">2.政府機關（構）、部隊、學校及直轄市、縣（市）主管機關，應於申訴或移送到達之日起7日內開始調查，並應於2個月內調查完成；必要時，得延長1個月，並應通知當事人。<text:s/></text:p>
      <text:p text:style-name="P476">3.本申訴書所載當事人相關資料，除有調查之必要或基於公共安全之考量者外，應予保密。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稱謂</text:p>
          </table:table-cell>
          <table:table-cell table:style-name="TableCell492">
            <text:p text:style-name="P493">姓名</text:p>
            <text:p text:style-name="P494">（或名稱）</text:p>
          </table:table-cell>
          <table:table-cell table:style-name="TableCell495">
            <text:p text:style-name="P496">性別</text:p>
          </table:table-cell>
          <table:table-cell table:style-name="TableCell497">
            <text:p text:style-name="P498">出生</text:p>
            <text:p text:style-name="P499">年月日</text:p>
          </table:table-cell>
          <table:table-cell table:style-name="TableCell500">
            <text:p text:style-name="P501">身分證統一編號</text:p>
            <text:p text:style-name="P502">（或護照號碼）</text:p>
          </table:table-cell>
          <table:table-cell table:style-name="TableCell503">
            <text:p text:style-name="P504">職業</text:p>
          </table:table-cell>
          <table:table-cell table:style-name="TableCell505">
            <text:p text:style-name="P506">住居所或居所</text:p>
            <text:p text:style-name="P507">（事務所或營業所）</text:p>
          </table:table-cell>
        </table:table-row>
        <table:table-row table:style-name="TableRow508">
          <table:table-cell table:style-name="TableCell509">
            <text:p text:style-name="P510">委任人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委任代理人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7">
            <text:p text:style-name="P540"><text:span text:style-name="T541">茲因與</text:span><text:span text:style-name="T542"><text:s text:c="8"/></text:span><text:span text:style-name="T543"><text:s text:c="3"/></text:span><text:span text:style-name="T544">　<text:s/></text:span><text:span text:style-name="T545"><text:s text:c="7"/></text:span><text:span text:style-name="T546"><text:s text:c="3"/></text:span><text:span text:style-name="T547">間性騷擾</text:span><text:span text:style-name="T548">申訴</text:span><text:span text:style-name="T549">事件，委任</text:span><text:span text:style-name="T550"><text:s text:c="8"/></text:span><text:span text:style-name="T551"><text:s text:c="3"/></text:span><text:span text:style-name="T552">　<text:s/></text:span><text:span text:style-name="T553"><text:s text:c="7"/></text:span><text:span text:style-name="T554"><text:s text:c="3"/></text:span><text:span text:style-name="T555">為代理人，就本事件（詳申</text:span><text:span text:style-name="T556">訴</text:span><text:span text:style-name="T557">書）有代為一切申訴行為之代理權，並有</text:span><text:span text:style-name="T558">／但無（請擇一）</text:span><text:span text:style-name="T559">撤回或委任複代理人之特別代理權。</text:span></text:p>
            <text:p text:style-name="P560"/>
            <text:p text:style-name="P561">此致</text:p>
            <text:p text:style-name="P562"><text:span text:style-name="T563"><text:s text:c="6"/></text:span><text:span text:style-name="T564"><text:s text:c="7"/></text:span><text:span text:style-name="T565">○ ○ ○ <text:s/>機關</text:span></text:p>
            <text:p text:style-name="P566"/>
            <text:p text:style-name="P567"/>
            <text:p text:style-name="P568">　　　　　　　　　　<text:s/>委任人： <text:s text:c="21"/><text:s text:c="3"/>（簽名或蓋章）</text:p>
            <text:p text:style-name="P569">　　　　　　　　　　</text:p>
            <text:p text:style-name="P570">　　　　　　　　　　 委任代理人： <text:s text:c="5"/><text:s text:c="3"/><text:s text:c="12"/>（簽名或蓋章）</text:p>
            <text:p text:style-name="P571"/>
            <text:p text:style-name="P572"><text:span text:style-name="T573">中華民</text:span><text:span text:style-name="T574">國</text:span><text:span text:style-name="T575">　　　　</text:span><text:span text:style-name="T576">年</text:span><text:span text:style-name="T577">　　　</text:span><text:span text:style-name="T578">月</text:span><text:span text:style-name="T579">　　　</text:span><text:span text:style-name="T5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7">
            <text:soft-page-break/>
            <text:p text:style-name="P593"><text:span text:style-name="T594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申訴人姓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出生年月日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性別</text:p>
          </table:table-cell>
          <table:table-cell table:style-name="TableCell606">
            <text:p text:style-name="P607"><text:span text:style-name="T608">□</text:span><text:span text:style-name="T609">男<text:s/></text:span><text:span text:style-name="T610">□</text:span><text:span text:style-name="T611">女<text:s/></text:span></text:p>
            <text:p text:style-name="P612"><text:span text:style-name="T613">□</text:span><text:span text:style-name="T614">其他</text:span></text:p>
          </table:table-cell>
        </table:table-row>
        <table:table-row table:style-name="TableRow615">
          <table:table-cell table:style-name="TableCell616">
            <text:p text:style-name="P617">身分證統一編號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聯絡電話</text:p>
          </table:table-cell>
          <table:table-cell table:style-name="TableCell622" table:number-columns-spanned="3">
            <text:p text:style-name="P623">(公)</text:p>
            <text:p text:style-name="P624">(宅)</text:p>
            <text:p text:style-name="P625">(手機)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住居所地址</text:p>
          </table:table-cell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公文送達</text:p>
            <text:p text:style-name="P634">(寄送)地址</text:p>
          </table:table-cell>
          <table:table-cell table:style-name="TableCell635" table:number-columns-spanned="6">
            <text:p text:style-name="P636"><text:span text:style-name="T637">□</text:span><text:span text:style-name="T638">同住居所地址</text:span><text:span text:style-name="T639"><text:s text:c="2"/></text:span><text:span text:style-name="T640"><text:s/></text:span><text:span text:style-name="T641">□</text:span><text:span text:style-name="T642">另列如下</text:span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撤回原因</text:p>
            <text:p text:style-name="P647">（請簡述）</text:p>
          </table:table-cell>
          <table:table-cell table:style-name="TableCell648" table:number-columns-spanned="6"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附件</text:p>
          </table:table-cell>
          <table:table-cell table:style-name="TableCell654" table:number-columns-spanned="6">
            <text:p text:style-name="P655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說明</text:span></text:p>
          </table:table-cell>
          <table:table-cell table:style-name="TableCell660" table:number-columns-spanned="6">
            <text:list text:style-name="LFO10" text:continue-numbering="true">
              <text:list-item>
                <text:p text:style-name="P661">依性騷擾防治法第 14 條第 4 項、第 5 項及性騷擾防治法施行細則第 14 條第 2 項規定，性騷擾事件經撤回申訴者，不得就同一事件再行申訴。同一性騷擾事件撤回申訴後再行申訴者，直轄市、縣（市）主管機關應不予受理；受理申訴單位應即移送直轄市、縣（市）主管機關處理。<text:s/></text:p>
              </text:list-item>
              <text:list-item>
                <text:p text:style-name="P662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7">
            <text:p text:style-name="P665">本人（申訴人）已瞭解上開說明內容，撤回於 年 月 ＿日申訴＿＿＿＿＿＿＿＿（被申訴人姓名）之性騷擾申訴事件，特此聲明。</text:p>
            <text:p text:style-name="P666">此致</text:p>
            <text:p text:style-name="P667">　　　（機關名稱）</text:p>
            <text:p text:style-name="P668"><text:span text:style-name="T669"><text:s/>本人（申訴人）簽名</text:span><text:span text:style-name="T670"><text:s text:c="15"/></text:span><text:span text:style-name="T671">日期：</text:span><text:span text:style-name="T672">　　</text:span><text:span text:style-name="T673">年</text:span><text:span text:style-name="T674">　　</text:span><text:span text:style-name="T675">月</text:span><text:span text:style-name="T676">　　</text:span><text:span text:style-name="T6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<text:span text:style-name="T681">※</text:span><text:span text:style-name="T682">申訴人如未成年，請填具以下法定代理人資料</text:span><text:span text:style-name="T683">，並由法定代理人簽名</text:span></text:p>
            <text:p text:style-name="P684"><text:span text:style-name="T685">法定代理人簽名：</text:span></text:p>
            <text:p text:style-name="P686"><text:span text:style-name="T687">身</text:span><text:span text:style-name="T688">分</text:span><text:span text:style-name="T689">證</text:span><text:span text:style-name="T690">統一編號</text:span><text:span text:style-name="T691">：</text:span></text:p>
            <text:p text:style-name="P692"><text:span text:style-name="T693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asian="新細明體" style:font-name-complex="Times New Roman" fo:hyphenate="false"/>
    </style:style>
    <style:style style:name="zj4xj4ek6g4字元" style:display-name="zj4xj4ek6g4 字元" style:family="text">
      <style:text-properties style:font-name="Times New Roman" style:font-name-asian="新細明體" style:font-name-complex="Times New Roman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use-window-font-color="true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標楷體"/>
    </style:style>
    <style:style style:name="WW_CharLFO11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8in" text:min-label-width="0.2666in" text:list-level-position-and-space-mode="label-alignment">
          <style:list-level-label-alignment text:label-followed-by="listtab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蓁</meta:initial-creator>
    <dc:creator>俞蓁 陳</dc:creator>
    <meta:creation-date>2024-10-23T02:55:00Z</meta:creation-date>
    <dc:date>2024-10-23T02:55:00Z</dc:date>
    <meta:template xlink:href="Normal.dotm" xlink:type="simple"/>
    <meta:editing-cycles>2</meta:editing-cycles>
    <meta:editing-duration>PT0S</meta:editing-duration>
    <meta:document-statistic meta:page-count="5" meta:paragraph-count="7" meta:word-count="552" meta:character-count="3694" meta:row-count="26" meta:non-whitespace-character-count="3149"/>
  </office:meta>
</office:document-meta>
</file>