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8in" text:min-label-width="0.2666in" text:list-level-position-and-space-mode="label-alignment">
          <style:list-level-label-alignment text:label-followed-by="listtab" fo:margin-left="0.89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4048in"/>
    </style:style>
    <style:style style:name="TableColumn12" style:family="table-column">
      <style:table-column-properties style:column-width="0.9645in"/>
    </style:style>
    <style:style style:name="TableColumn13" style:family="table-column">
      <style:table-column-properties style:column-width="1.1291in"/>
    </style:style>
    <style:style style:name="TableColumn14" style:family="table-column">
      <style:table-column-properties style:column-width="0.4194in"/>
    </style:style>
    <style:style style:name="TableColumn15" style:family="table-column">
      <style:table-column-properties style:column-width="0.7812in"/>
    </style:style>
    <style:style style:name="TableColumn16" style:family="table-column">
      <style:table-column-properties style:column-width="0.7826in"/>
    </style:style>
    <style:style style:name="TableColumn17" style:family="table-column">
      <style:table-column-properties style:column-width="0.65in"/>
    </style:style>
    <style:style style:name="TableColumn18" style:family="table-column">
      <style:table-column-properties style:column-width="0.3909in"/>
    </style:style>
    <style:style style:name="TableColumn19" style:family="table-column">
      <style:table-column-properties style:column-width="1.1763in"/>
    </style:style>
    <style:style style:name="Table10" style:family="table">
      <style:table-properties style:width="6.6993in" style:rel-width="116.48%" fo:margin-left="0in" table:align="left"/>
    </style:style>
    <style:style style:name="TableRow20" style:family="table-row">
      <style:table-row-properties style:min-row-height="0.4652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90%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48" style:family="table-row">
      <style:table-row-properties style:min-row-height="0.5902in" fo:keep-together="always"/>
    </style:style>
    <style:style style:name="P4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388in"/>
      <style:text-properties style:font-name="標楷體" style:font-name-asian="標楷體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67" style:family="table-row">
      <style:table-row-properties style:min-row-height="0.4722in" fo:keep-together="always"/>
    </style:style>
    <style:style style:name="P6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90%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3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74" style:family="table-row">
      <style:table-row-properties style:min-row-height="0.3937in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90%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80" style:family="table-row">
      <style:table-row-properties style:min-row-height="0.3937in" fo:keep-together="always"/>
    </style:style>
    <style:style style:name="P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90%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86" style:family="table-row">
      <style:table-row-properties style:min-row-height="0.3937in" fo:keep-together="always"/>
    </style:style>
    <style:style style:name="P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90%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start" fo:line-height="90%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94" style:family="table-row">
      <style:table-row-properties style:min-row-height="0.3937in" fo:keep-together="always"/>
    </style:style>
    <style:style style:name="P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90%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7pt" style:font-size-asian="7pt" style:font-size-complex="10pt"/>
    </style:style>
    <style:style style:name="P11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6298in" fo:keep-together="always"/>
    </style:style>
    <style:style style:name="P1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top="0.125in" fo:margin-bottom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 fo:margin-left="-0.02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6298in" fo:keep-together="always"/>
    </style:style>
    <style:style style:name="P1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90%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center" fo:line-height="90%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-0.02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3055in" fo:margin-left="-0.02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5902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83" style:family="table-row">
      <style:table-row-properties style:min-row-height="0.4722in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90" style:family="table-row">
      <style:table-row-properties style:min-row-height="0.3937in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96" style:family="table-row">
      <style:table-row-properties style:min-row-height="0.4722in" fo:keep-together="always"/>
    </style:style>
    <style:style style:name="P19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611in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4722in" fo:keep-together="always"/>
    </style:style>
    <style:style style:name="P2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90%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line-height="0.3611in"/>
    </style:style>
    <style:style style:name="T2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1" style:family="table-row">
      <style:table-row-properties style:min-row-height="0.4416in" fo:keep-together="always"/>
    </style:style>
    <style:style style:name="P2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90%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start" fo:line-height="90%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4" style:family="table-row">
      <style:table-row-properties style:min-row-height="0.4868in" fo:keep-together="always"/>
    </style:style>
    <style:style style:name="P23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90%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241" style:family="table-row">
      <style:table-row-properties style:min-row-height="0.0138in" fo:keep-together="always"/>
    </style:style>
    <style:style style:name="P2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49" style:family="table-row">
      <style:table-row-properties style:min-row-height="0.8611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254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255" style:parent-style-name="內文" style:family="paragraph">
      <style:paragraph-properties fo:text-align="start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256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257" style:family="table-row">
      <style:table-row-properties style:min-row-height="0.4875in"/>
    </style:style>
    <style:style style:name="TableCell2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260" style:parent-style-name="內文" style:family="paragraph">
      <style:paragraph-properties fo:line-height="200%"/>
      <style:text-properties style:font-name="標楷體" style:font-name-asian="標楷體" fo:font-weight="bold" style:font-weight-asian="bold" style:letter-kerning="false"/>
    </style:style>
    <style:style style:name="P26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letter-kerning="false"/>
    </style:style>
    <style:style style:name="P262" style:parent-style-name="內文" style:family="paragraph">
      <style:paragraph-properties fo:margin-left="-0.001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margin-left="-0.0013in" fo:margin-right="-0.5263in" fo:text-indent="-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1.252in" style:use-optimal-column-width="false"/>
    </style:style>
    <style:style style:name="TableColumn272" style:family="table-column">
      <style:table-column-properties style:column-width="1.209in" style:use-optimal-column-width="false"/>
    </style:style>
    <style:style style:name="TableColumn273" style:family="table-column">
      <style:table-column-properties style:column-width="0.6888in" style:use-optimal-column-width="false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0.6888in" style:use-optimal-column-width="false"/>
    </style:style>
    <style:style style:name="TableColumn276" style:family="table-column">
      <style:table-column-properties style:column-width="1.4763in" style:use-optimal-column-width="false"/>
    </style:style>
    <style:style style:name="Table269" style:family="table">
      <style:table-properties style:width="6.6937in" fo:margin-left="-0.4041in" table:align="left"/>
    </style:style>
    <style:style style:name="TableRow277" style:family="table-row">
      <style:table-row-properties style:min-row-height="0.5062in" style:use-optimal-row-height="false" fo:keep-together="always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9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94" style:family="table-row">
      <style:table-row-properties style:min-row-height="0.4277in" style:use-optimal-row-height="false" fo:keep-together="always"/>
    </style:style>
    <style:style style:name="P29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29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08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311" style:family="table-row">
      <style:table-row-properties style:min-row-height="0.9in" style:use-optimal-row-height="false" fo:keep-together="always"/>
    </style:style>
    <style:style style:name="P31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 fo:margin-left="-0.02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margin-left="0.0006in" fo:text-indent="-0.3937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1.252in" style:use-optimal-column-width="false"/>
    </style:style>
    <style:style style:name="TableColumn336" style:family="table-column">
      <style:table-column-properties style:column-width="1.209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Column338" style:family="table-column">
      <style:table-column-properties style:column-width="0.9847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1.4763in" style:use-optimal-column-width="false"/>
    </style:style>
    <style:style style:name="Table333" style:family="table">
      <style:table-properties style:width="6.6937in" fo:margin-left="-0.4041in" table:align="left"/>
    </style:style>
    <style:style style:name="TableRow341" style:family="table-row">
      <style:table-row-properties style:min-row-height="0.4527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5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5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58" style:family="table-row">
      <style:table-row-properties style:min-row-height="0.3847in" style:use-optimal-row-height="false" fo:keep-together="always"/>
    </style:style>
    <style:style style:name="P35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36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68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371" style:family="table-row">
      <style:table-row-properties style:min-row-height="0.6326in" style:use-optimal-row-height="false" fo:keep-together="always"/>
    </style:style>
    <style:style style:name="P37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 fo:margin-left="-0.02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0631in" style:use-optimal-row-height="false" fo:keep-together="always"/>
    </style:style>
    <style:style style:name="P39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96" style:parent-style-name="內文" style:family="paragraph">
      <style:paragraph-properties fo:margin-left="0.0006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olumn398" style:family="table-column">
      <style:table-column-properties style:column-width="1.1812in" style:use-optimal-column-width="false"/>
    </style:style>
    <style:style style:name="TableColumn399" style:family="table-column">
      <style:table-column-properties style:column-width="1.477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Column401" style:family="table-column">
      <style:table-column-properties style:column-width="1.3784in" style:use-optimal-column-width="false"/>
    </style:style>
    <style:style style:name="TableColumn402" style:family="table-column">
      <style:table-column-properties style:column-width="0.4916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397" style:family="table">
      <style:table-properties style:width="6.6937in" fo:margin-left="-0.4041in" table:align="left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 style:letter-kerning="false" style:font-size-complex="10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 fo:color="#000000" style:letter-kerning="false" style:font-size-complex="10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 style:letter-kerning="false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/>
      <style:text-properties style:font-name="標楷體" style:font-name-asian="標楷體" fo:color="#000000" style:letter-kerning="false" style:font-size-complex="10pt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 style:letter-kerning="false"/>
    </style:style>
    <style:style style:name="TableRow417" style:family="table-row">
      <style:table-row-properties style:min-row-height="0.0784in" style:use-optimal-row-height="false"/>
    </style:style>
    <style:style style:name="TableCell41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42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0pt"/>
    </style:style>
    <style:style style:name="TableCell42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/>
      <style:text-properties style:font-name="標楷體" style:font-name-asian="標楷體" fo:color="#000000" style:letter-kerning="false" style:font-size-complex="10pt"/>
    </style:style>
    <style:style style:name="P425" style:parent-style-name="內文" style:family="paragraph">
      <style:paragraph-properties fo:text-align="start"/>
      <style:text-properties style:font-name="標楷體" style:font-name-asian="標楷體" fo:color="#000000" style:letter-kerning="false" style:font-size-complex="10pt"/>
    </style:style>
    <style:style style:name="TableCell42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611in"/>
    </style:style>
    <style:style style:name="T4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436" style:parent-style-name="預設段落字型" style:family="text">
      <style:text-properties style:font-name="標楷體" style:font-name-asian="標楷體" fo:color="#000000" style:letter-kerning="false"/>
    </style:style>
    <style:style style:name="T4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38" style:parent-style-name="內文" style:family="paragraph">
      <style:paragraph-properties fo:line-height="0.25in" fo:margin-left="0.0006in" fo:margin-right="-0.625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0pt"/>
    </style:style>
    <style:style style:name="P439" style:parent-style-name="清單段落" style:list-style-name="LFO11" style:family="paragraph">
      <style:paragraph-properties fo:text-align="justify" fo:line-height="0.25in" fo:margin-left="-0.1972in" fo:margin-right="-0.625in" fo:text-indent="-0.195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P442" style:parent-style-name="清單段落" style:list-style-name="LFO11" style:family="paragraph">
      <style:paragraph-properties fo:text-align="justify" fo:line-height="0.25in" fo:margin-left="-0.1972in" fo:margin-right="-0.625in" fo:text-indent="-0.195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0pt"/>
    </style:style>
    <style:style style:name="P443" style:parent-style-name="清單段落" style:list-style-name="LFO11" style:family="paragraph">
      <style:paragraph-properties fo:text-align="justify" fo:line-height="0.25in" fo:margin-left="-0.1972in" fo:margin-right="-0.625in" fo:text-indent="-0.195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0pt"/>
    </style:style>
    <style:style style:name="P444" style:parent-style-name="清單段落" style:list-style-name="LFO11" style:family="paragraph">
      <style:paragraph-properties fo:margin-left="-0.1972in" fo:margin-right="-0.625in" fo:text-indent="-0.195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2" style:parent-style-name="清單段落" style:list-style-name="LFO6" style:family="paragraph">
      <style:paragraph-properties style:snap-to-layout-grid="false" style:contextual-spacing="true" fo:text-align="justify" fo:line-height="0.3888in" fo:margin-left="0.4923in" fo:text-indent="-0.492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56" style:parent-style-name="內文" style:family="paragraph">
      <style:paragraph-properties style:snap-to-layout-grid="false" style:contextual-spacing="true" fo:line-height="0.3888in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7" style:parent-style-name="清單段落" style:list-style-name="LFO7" style:family="paragraph">
      <style:paragraph-properties style:snap-to-layout-grid="false" style:contextual-spacing="true" fo:text-align="justify" fo:line-height="0.3888in" fo:margin-left="0.6666in" fo:text-indent="-0.469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8" style:parent-style-name="清單段落" style:list-style-name="LFO7" style:family="paragraph">
      <style:paragraph-properties style:snap-to-layout-grid="false" style:contextual-spacing="true" fo:text-align="justify" fo:line-height="0.3888in" fo:margin-left="0.6666in" fo:text-indent="-0.469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9" style:parent-style-name="清單段落" style:list-style-name="LFO7" style:family="paragraph">
      <style:paragraph-properties style:snap-to-layout-grid="false" style:contextual-spacing="true" fo:text-align="justify" fo:line-height="0.3888in" fo:margin-left="0.6666in" fo:text-indent="-0.469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0" style:parent-style-name="內文" style:family="paragraph">
      <style:paragraph-properties style:snap-to-layout-grid="false" style:contextual-spacing="true" fo:line-height="0.3888in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1" style:parent-style-name="清單段落" style:list-style-name="LFO8" style:family="paragraph">
      <style:paragraph-properties style:snap-to-layout-grid="false" style:contextual-spacing="true" fo:text-align="justify" fo:line-height="0.3888in" fo:margin-left="0.6666in" fo:text-indent="-0.469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2" style:parent-style-name="清單段落" style:list-style-name="LFO8" style:family="paragraph">
      <style:paragraph-properties style:snap-to-layout-grid="false" style:contextual-spacing="true" fo:text-align="justify" fo:line-height="0.3888in" fo:margin-left="0.6666in" fo:text-indent="-0.469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3" style:parent-style-name="內文" style:family="paragraph">
      <style:paragraph-properties style:snap-to-layout-grid="false" style:contextual-spacing="true" fo:line-height="0.3888in" fo:margin-left="0.7854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style:snap-to-layout-grid="false" style:contextual-spacing="true" fo:line-height="0.3888in" fo:margin-left="0.7854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snap-to-layout-grid="false" style:contextual-spacing="true" fo:line-height="0.3888in" fo:margin-left="0.7854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style:snap-to-layout-grid="false" style:contextual-spacing="true" fo:line-height="0.3888in" fo:margin-left="0.7854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style:snap-to-layout-grid="false" style:contextual-spacing="true" fo:margin-top="0.25in" fo:line-height="0.4027in" fo:margin-left="0.4472in" fo:text-indent="-0.447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style:contextual-spacing="true" fo:line-height="0.4027in" fo:margin-left="0.4465in" fo:text-indent="-0.446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color="#4F81B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8" style:parent-style-name="內文" style:family="paragraph">
      <style:paragraph-properties style:snap-to-layout-grid="false" style:contextual-spacing="true" fo:line-height="0.4027in" fo:margin-left="0.4465in" fo:text-indent="-0.44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9" style:parent-style-name="內文" style:family="paragraph">
      <style:paragraph-properties style:snap-to-layout-grid="false" style:contextual-spacing="true" fo:line-height="0.4027in" fo:margin-left="0.4465in" fo:text-indent="-0.446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5" style:parent-style-name="內文" style:family="paragraph">
      <style:paragraph-properties style:snap-to-layout-grid="false" style:contextual-spacing="true" fo:line-height="0.4027in" fo:margin-left="0.4465in" fo:text-indent="-0.4465in">
        <style:tab-stops/>
      </style:paragraph-properties>
      <style:text-properties style:font-name="標楷體" style:font-name-asian="標楷體" fo:color="#000000" fo:font-size="16pt" style:font-size-asian="16pt" style:font-size-complex="16pt" fo:background-color="#FFFFFF"/>
    </style:style>
    <style:style style:name="P506" style:parent-style-name="內文" style:family="paragraph">
      <style:paragraph-properties style:snap-to-layout-grid="false" style:contextual-spacing="true" fo:text-align="end" fo:line-height="115%" fo:margin-right="0.5555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style:contextual-spacing="true" fo:text-align="justify" fo:line-height="115%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8" style:parent-style-name="內文" style:family="paragraph">
      <style:paragraph-properties style:line-break="normal" style:snap-to-layout-grid="false" style:contextual-spacing="true" fo:text-align="end" fo:margin-top="0.375in" fo:margin-bottom="0.375in" fo:line-height="125%" fo:margin-left="1.3784in" fo:margin-right="0.4923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520" style:parent-style-name="預設段落字型" style:family="text">
      <style:text-properties style:font-name-asian="標楷體" fo:font-weight="bold" style:font-weight-asian="bold" style:letter-kerning="false"/>
    </style:style>
    <style:style style:name="T5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522" style:parent-style-name="內文" style:family="paragraph">
      <style:paragraph-properties style:snap-to-layout-grid="false" style:contextual-spacing="true" fo:line-height="115%" fo:margin-left="1.3784in" fo:margin-right="-0.0006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Column525" style:family="table-column">
      <style:table-column-properties style:column-width="0.9847in"/>
    </style:style>
    <style:style style:name="TableColumn526" style:family="table-column">
      <style:table-column-properties style:column-width="0.9847in"/>
    </style:style>
    <style:style style:name="TableColumn527" style:family="table-column">
      <style:table-column-properties style:column-width="0.4916in"/>
    </style:style>
    <style:style style:name="TableColumn528" style:family="table-column">
      <style:table-column-properties style:column-width="0.6895in"/>
    </style:style>
    <style:style style:name="TableColumn529" style:family="table-column">
      <style:table-column-properties style:column-width="1.2791in"/>
    </style:style>
    <style:style style:name="TableColumn530" style:family="table-column">
      <style:table-column-properties style:column-width="1.575in"/>
    </style:style>
    <style:style style:name="TableColumn531" style:family="table-column">
      <style:table-column-properties style:column-width="0.8861in"/>
    </style:style>
    <style:style style:name="Table524" style:family="table">
      <style:table-properties style:width="6.8909in" fo:margin-left="-0.4958in" table:align="left"/>
    </style:style>
    <style:style style:name="TableRow532" style:family="table-row">
      <style:table-row-properties style:min-row-height="0.564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35" style:family="table-row">
      <style:table-row-properties style:min-row-height="0.4666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548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551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Row554" style:family="table-row">
      <style:table-row-properties style:min-row-height="0.7826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569" style:family="table-row">
      <style:table-row-properties style:min-row-height="1.0187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4444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584" style:family="table-row">
      <style:table-row-properties style:min-row-height="6.452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125in" fo:line-height="0.4444in" fo:margin-left="0.0763in" fo:margin-right="0.1201in" fo:text-indent="0.394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608" style:parent-style-name="內文" style:family="paragraph">
      <style:paragraph-properties fo:line-height="0.4166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61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61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61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61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61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61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619" style:parent-style-name="內文" style:family="paragraph">
      <style:paragraph-properties fo:text-align="center" fo:line-height="0.4166in"/>
    </style:style>
    <style:style style:name="T620" style:parent-style-name="預設段落字型" style:family="text">
      <style:text-properties style:font-name="標楷體" style:font-name-asian="標楷體" fo:color="#000000" fo:letter-spacing="0.1291in" style:letter-kerning="false" fo:font-size="14pt" style:font-size-asian="14pt"/>
    </style:style>
    <style:style style:name="T621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8" style:parent-style-name="內文" style:family="paragraph">
      <style:paragraph-properties fo:break-before="page"/>
      <style:text-properties style:font-name="標楷體" style:font-name-asian="標楷體" style:letter-kerning="false"/>
    </style:style>
    <style:style style:name="TableColumn630" style:family="table-column">
      <style:table-column-properties style:column-width="1.309in" style:use-optimal-column-width="false"/>
    </style:style>
    <style:style style:name="TableColumn631" style:family="table-column">
      <style:table-column-properties style:column-width="1.275in" style:use-optimal-column-width="false"/>
    </style:style>
    <style:style style:name="TableColumn632" style:family="table-column">
      <style:table-column-properties style:column-width="0.9833in" style:use-optimal-column-width="false"/>
    </style:style>
    <style:style style:name="TableColumn633" style:family="table-column">
      <style:table-column-properties style:column-width="0.7875in" style:use-optimal-column-width="false"/>
    </style:style>
    <style:style style:name="TableColumn634" style:family="table-column">
      <style:table-column-properties style:column-width="0.7875in" style:use-optimal-column-width="false"/>
    </style:style>
    <style:style style:name="TableColumn635" style:family="table-column">
      <style:table-column-properties style:column-width="0.4923in" style:use-optimal-column-width="false"/>
    </style:style>
    <style:style style:name="TableColumn636" style:family="table-column">
      <style:table-column-properties style:column-width="0.9611in" style:use-optimal-column-width="false"/>
    </style:style>
    <style:style style:name="Table629" style:family="table">
      <style:table-properties style:width="6.5958in" fo:margin-left="-0.3013in" table:align="left"/>
    </style:style>
    <style:style style:name="TableRow637" style:family="table-row">
      <style:table-row-properties style:min-row-height="0.5187in" style:use-optimal-row-height="false" fo:keep-together="always"/>
    </style:style>
    <style:style style:name="TableCell63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1" style:family="table-row">
      <style:table-row-properties style:min-row-height="0.5187in"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777in"/>
    </style:style>
    <style:style style:name="T6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fo:line-height="0.2777in"/>
    </style:style>
    <style:style style:name="T6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/>
    </style:style>
    <style:style style:name="TableRow661" style:family="table-row">
      <style:table-row-properties style:min-row-height="0.5187in" style:use-optimal-row-height="false" fo:keep-together="always"/>
    </style:style>
    <style:style style:name="TableCell66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222in"/>
      <style:text-properties style:font-name="標楷體" style:font-name-asian="標楷體"/>
    </style:style>
    <style:style style:name="P670" style:parent-style-name="內文" style:family="paragraph">
      <style:paragraph-properties fo:line-height="0.2222in"/>
      <style:text-properties style:font-name="標楷體" style:font-name-asian="標楷體"/>
    </style:style>
    <style:style style:name="P671" style:parent-style-name="內文" style:family="paragraph">
      <style:paragraph-properties fo:line-height="0.2222in"/>
      <style:text-properties style:font-name="標楷體" style:font-name-asian="標楷體"/>
    </style:style>
    <style:style style:name="TableRow672" style:family="table-row">
      <style:table-row-properties style:min-row-height="0.5187in" style:use-optimal-row-height="false" fo:keep-together="always"/>
    </style:style>
    <style:style style:name="TableCell67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  <style:text-properties style:font-name="標楷體" style:font-name-asian="標楷體"/>
    </style:style>
    <style:style style:name="TableRow677" style:family="table-row">
      <style:table-row-properties style:min-row-height="0.6006in" style:use-optimal-row-height="false" fo:keep-together="always"/>
    </style:style>
    <style:style style:name="TableCell67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line-height="90%" fo:margin-right="0.0826in"/>
      <style:text-properties style:font-name="標楷體" style:font-name-asian="標楷體" fo:color="#000000"/>
    </style:style>
    <style:style style:name="P68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fo:line-height="0.2777in"/>
      <style:text-properties style:font-name="標楷體" style:font-name-asian="標楷體"/>
    </style:style>
    <style:style style:name="TableRow690" style:family="table-row">
      <style:table-row-properties style:min-row-height="1.1597in" style:use-optimal-row-height="false" fo:keep-together="always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69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697" style:family="table-row">
      <style:table-row-properties style:min-row-height="0.3541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頁首" style:family="paragraph">
      <style:paragraph-properties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2" style:family="table-row">
      <style:table-row-properties style:min-row-height="0.2784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line-height="0.2777in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清單段落" style:list-style-name="LFO10" style:family="paragraph">
      <style:paragraph-properties fo:text-align="justify" fo:line-height="0.2222in" fo:margin-left="0.3319in" fo:text-indent="-0.1819in">
        <style:tab-stops/>
      </style:paragraph-properties>
      <style:text-properties style:font-name="標楷體" style:font-name-asian="標楷體" fo:hyphenate="false"/>
    </style:style>
    <style:style style:name="P708" style:parent-style-name="清單段落" style:list-style-name="LFO10" style:family="paragraph">
      <style:paragraph-properties fo:text-align="justify" fo:line-height="0.2222in" fo:margin-left="0.3319in" fo:text-indent="-0.1819in">
        <style:tab-stops/>
      </style:paragraph-properties>
      <style:text-properties style:font-name="標楷體" style:font-name-asian="標楷體" fo:hyphenate="false"/>
    </style:style>
    <style:style style:name="P709" style:parent-style-name="清單段落" style:list-style-name="LFO10" style:family="paragraph">
      <style:paragraph-properties fo:text-align="justify" fo:line-height="0.2222in" fo:margin-left="0.3319in" fo:text-indent="-0.1819in">
        <style:tab-stops/>
      </style:paragraph-properties>
      <style:text-properties fo:hyphenate="false"/>
    </style:style>
    <style:style style:name="T710" style:parent-style-name="預設段落字型" style:family="text">
      <style:text-properties style:font-name="標楷體" style:font-name-asian="標楷體" style:letter-kerning="false"/>
    </style:style>
    <style:style style:name="T711" style:parent-style-name="預設段落字型" style:family="text">
      <style:text-properties style:font-name="標楷體" style:font-name-asian="標楷體" style:letter-kerning="false"/>
    </style:style>
    <style:style style:name="TableRow712" style:family="table-row">
      <style:table-row-properties style:min-row-height="2.2083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margin-left="0.0569in" fo:margin-right="0.1201in" fo:text-indent="0.39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text-align="end" fo:margin-top="0.125in" fo:line-height="0.2777in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ableRow745" style:family="table-row">
      <style:table-row-properties style:min-row-height="0.4173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頁首" style:family="paragraph">
      <style:paragraph-properties fo:line-height="0.277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51" style:parent-style-name="內文" style:family="paragraph">
      <style:paragraph-properties style:snap-to-layout-grid="false" fo:line-height="0.2777in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頁首" style:family="paragraph">
      <style:paragraph-properties fo:line-height="0.2777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9" style:parent-style-name="頁首" style:family="paragraph">
      <style:paragraph-properties fo:line-height="0.2777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style:contextual-spacing="true" fo:text-align="justify" fo:margin-top="0.125in" fo:line-height="0.2777in" fo:margin-left="0.077in" fo:margin-right="-0.2368in" fo:text-indent="-0.4937in">
        <style:tab-stops>
          <style:tab-stop style:type="left" style:position="0.2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自然科學博物館</text:span><text:span text:style-name="T5">性別平等工作法</text:span><text:span text:style-name="T6"><draw:frame draw:z-index="251659264" draw:id="id0" draw:style-name="a0" draw:name="文字方塊 2" text:anchor-type="paragraph" svg:x="-2.00417in" svg:y="-0.04236in" svg:width="1.06875in" svg:height="0.35833in" style:rel-width="scale" style:rel-height="scale"><draw:text-box><text:p text:style-name="P7"/></draw:text-box><svg:title/><svg:desc/></draw:frame></text:span><text:span text:style-name="T8">職場性騷擾事件申訴書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9">
            <text:p text:style-name="P22"><text:bookmark-start text:name="_Hlk151559331"/><text:span text:style-name="T23"><text:s text:c="10"/></text:span><text:span text:style-name="T24">申</text:span><text:span text:style-name="T25"><text:s text:c="6"/></text:span><text:span text:style-name="T26">訴</text:span><text:span text:style-name="T27"><text:s text:c="6"/></text:span><text:span text:style-name="T28">人</text:span><text:span text:style-name="T29"><text:s text:c="6"/></text:span><text:span text:style-name="T30">資</text:span><text:span text:style-name="T31"><text:s text:c="6"/></text:span><text:span text:style-name="T32">料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 <text:s/></text:p>
            <text:p text:style-name="P41">□女</text:p>
            <text:p text:style-name="P42">□其他</text:p>
          </table:table-cell>
          <table:table-cell table:style-name="TableCell43">
            <text:p text:style-name="P44">出生</text:p>
            <text:p text:style-name="P45">年月日</text:p>
          </table:table-cell>
          <table:table-cell table:style-name="TableCell46" table:number-columns-spanned="3">
            <text:p text:style-name="P47">　　年　　月　　日（ <text:s/>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機關</text:p>
            <text:p text:style-name="P60">（單位）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別</text:p>
          </table:table-cell>
          <table:table-cell table:style-name="TableCell71" table:number-columns-spanned="7">
            <text:p text:style-name="P72">□公務人員　<text:s/>□專業人員　<text:s/>□駐衛警察　<text:s/><text:s/>□聘僱人員</text:p>
            <text:p text:style-name="P73">□工友（含技工、駕駛） <text:s/><text:s text:c="2"/>□約用人員<text:s text:c="3"/><text:s/>□其他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職務別</text:p>
          </table:table-cell>
          <table:table-cell table:style-name="TableCell78" table:number-columns-spanned="7">
            <text:p text:style-name="P79">□機關首長<text:s text:c="2"/><text:s/>□主管<text:s/><text:s text:c="2"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身心障礙別</text:p>
          </table:table-cell>
          <table:table-cell table:style-name="TableCell84" table:number-columns-spanned="7">
            <text:p text:style-name="P85">□身心障礙者<text:s/><text:s/>□非身心障礙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與被申訴人</text:p>
            <text:p text:style-name="P90">關係</text:p>
          </table:table-cell>
          <table:table-cell table:style-name="TableCell91" table:number-columns-spanned="7">
            <text:p text:style-name="P92">一、□同事業單位<text:s/><text:s/>□不同事業單位（共同作業）<text:s/><text:s/>□不同事業單位（業務往來）</text:p>
            <text:p text:style-name="P93">二、□權勢（最高負責人與職員／上司與下屬）<text:s text:c="4"/>□非權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國籍別</text:p>
          </table:table-cell>
          <table:table-cell table:style-name="TableCell98" table:number-columns-spanned="7">
            <text:p text:style-name="P99"><text:span text:style-name="T100">□</text:span><text:span text:style-name="T101">本國籍（一般）</text:span><text:span text:style-name="T102"><text:s/></text:span><text:span text:style-name="T103"><text:s/></text:span><text:span text:style-name="T104">□</text:span><text:span text:style-name="T105">本國籍（原住民）</text:span><text:span text:style-name="T106"><text:s/></text:span><text:span text:style-name="T107"><text:s/></text:span><text:span text:style-name="T108"><text:s/></text:span><text:span text:style-name="T109">□</text:span><text:span text:style-name="T110">本國籍</text:span><text:span text:style-name="T111">（新住民，經歸化程序取得臺灣身分證者）</text:span></text:p>
            <text:p text:style-name="P112">□外國籍（非本國籍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住（居）所</text:p>
          </table:table-cell>
          <table:table-cell table:style-name="TableCell117" table:number-columns-spanned="7">
            <text:p text:style-name="P118"><text:span text:style-name="T119"><text:s/>　　</text:span><text:span text:style-name="T120">縣市</text:span><text:span text:style-name="T121">　　</text:span><text:span text:style-name="T122">鄉鎮市區</text:span><text:span text:style-name="T123"><text:s text:c="4"/></text:span><text:span text:style-name="T124">村里</text:span><text:span text:style-name="T125">　 <text:s/>　</text:span><text:span text:style-name="T126">路街</text:span><text:span text:style-name="T127">　 　</text:span><text:span text:style-name="T128">段巷</text:span><text:span text:style-name="T129">　 　　</text:span><text:span text:style-name="T13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公文送達</text:p>
            <text:p text:style-name="P135"><text:span text:style-name="T136">(</text:span><text:span text:style-name="T137">寄送</text:span><text:span text:style-name="T138">)</text:span><text:span text:style-name="T139">地址</text:span></text:p>
          </table:table-cell>
          <table:table-cell table:style-name="TableCell140" table:number-columns-spanned="7">
            <text:p text:style-name="P141"><text:span text:style-name="T142">□</text:span><text:span text:style-name="T143">同住居所地址</text:span><text:span text:style-name="T144"><text:s text:c="4"/></text:span><text:span text:style-name="T145">□</text:span><text:span text:style-name="T146">另列如下（請勿填寫郵政信箱）</text:span></text:p>
            <text:p text:style-name="P147"><text:span text:style-name="T148"><text:s/>　　</text:span><text:span text:style-name="T149">縣市</text:span><text:span text:style-name="T150">　　</text:span><text:span text:style-name="T151">鄉鎮市區</text:span><text:span text:style-name="T152"><text:s text:c="4"/></text:span><text:span text:style-name="T153">村里</text:span><text:span text:style-name="T154">　 <text:s/>　</text:span><text:span text:style-name="T155">路街</text:span><text:span text:style-name="T156">　 　</text:span><text:span text:style-name="T157">段巷</text:span><text:span text:style-name="T158">　 　　</text:span><text:span text:style-name="T159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8">
            <text:p text:style-name="P162"><text:s text:c="7"/>申<text:s text:c="5"/>訴<text:s text:c="5"/>事<text:s text:c="5"/>實<text:s text:c="5"/>內<text:s text:c="5"/>容</text:p>
          </table:table-cell>
          <table:table-cell table:style-name="TableCell163">
            <text:p text:style-name="P164">被申訴人</text:p>
            <text:p text:style-name="P165">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性別</text:p>
          </table:table-cell>
          <table:table-cell table:style-name="TableCell170">
            <text:p text:style-name="P171">□男　</text:p>
            <text:p text:style-name="P172">□女</text:p>
            <text:p text:style-name="P173">□其他</text:p>
          </table:table-cell>
          <table:table-cell table:style-name="TableCell174">
            <text:p text:style-name="P175">服務機關</text:p>
            <text:p text:style-name="P176">（單位）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職稱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身分別</text:p>
          </table:table-cell>
          <table:table-cell table:style-name="TableCell187" table:number-columns-spanned="7">
            <text:p text:style-name="P188">□公務人員<text:s text:c="2"/>□專業人員<text:s text:c="2"/>□駐衛警察<text:s text:c="2"/><text:s/>□聘僱人員<text:s text:c="2"/><text:s/>□約用人員</text:p>
            <text:p text:style-name="P189">□工友（含技工、駕駛） <text:s text:c="3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職務別</text:p>
          </table:table-cell>
          <table:table-cell table:style-name="TableCell194" table:number-columns-spanned="7">
            <text:p text:style-name="P195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事件發生</text:p>
            <text:p text:style-name="P200">時間</text:p>
          </table:table-cell>
          <table:table-cell table:style-name="TableCell201" table:number-columns-spanned="7">
            <text:p text:style-name="P202"><text:span text:style-name="T203">　　　年　　　月　　　日　　</text:span><text:span text:style-name="T204">□上午□下午</text:span><text:span text:style-name="T205">　　　　</text:span><text:span text:style-name="T20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事件</text:span><text:span text:style-name="T212">知悉</text:span></text:p>
            <text:p text:style-name="P213">時間</text:p>
          </table:table-cell>
          <table:table-cell table:style-name="TableCell214" table:number-columns-spanned="7">
            <text:p text:style-name="P215">□同事件發生時間<text:s text:c="4"/>□另列如下</text:p>
            <text:p text:style-name="P216"><text:span text:style-name="T217">　　　年　　　月　　　日　　</text:span><text:span text:style-name="T218">□上午□下午</text:span><text:span text:style-name="T219">　　　　</text:span><text:span text:style-name="T22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事件發生</text:p>
            <text:p text:style-name="P225"><text:span text:style-name="T226">地點</text:span></text:p>
          </table:table-cell>
          <table:table-cell table:style-name="TableCell227" table:number-columns-spanned="7">
            <text:p text:style-name="內文"><text:span text:style-name="T228">□</text:span><text:span text:style-name="T229">辦公場所<text:s/></text:span><text:span text:style-name="T230"><text:s text:c="2"/></text:span><text:span text:style-name="T231">□</text:span><text:span text:style-name="T232">非辦公場所</text:span><text:span text:style-name="T233">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申訴類別</text:p>
          </table:table-cell>
          <table:table-cell table:style-name="TableCell238" table:number-columns-spanned="7">
            <text:p text:style-name="P239">□敵意式性騷擾（第12條第1項第1款）□交換式性騷擾（第12條第1項第2款）</text:p>
            <text:p text:style-name="P240">□權勢型性騷擾（第12條第2項）□非工作時間性騷擾（第12條第3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事件發生過程</text:p>
          </table:table-cell>
          <table:table-cell table:style-name="TableCell245" table:number-columns-spanned="7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相關證據</text:p>
          </table:table-cell>
          <table:table-cell table:style-name="TableCell252" table:number-columns-spanned="8">
            <text:p text:style-name="P253">附件1：</text:p>
            <text:p text:style-name="P254">附件2：</text:p>
            <text:p text:style-name="P255"/>
            <text:p text:style-name="P25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（上述紀錄業經申訴人確認其內容無誤）</text:p>
            <text:p text:style-name="P260">申訴人（法定代理人或委任代理人）簽名或蓋章：　　　　　　　　　</text:p>
            <text:p text:style-name="P261"><text:s text:c="2"/>申訴日期：　 　年　 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bookmark-end text:name="_Hlk151559331"/>法定代理人資料表（無者免填）</text:p>
      <text:p text:style-name="P263"><text:span text:style-name="T264">（依行政程序法第</text:span><text:span text:style-name="T265">22</text:span><text:span text:style-name="T266">條規定，未滿</text:span><text:span text:style-name="T267">18</text:span><text:span text:style-name="T268">歲者之性騷擾申訴，應由其法定代理人提出。）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3">
            <text:p text:style-name="P279">法定代理人資料表</text:p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□男　□女</text:p>
            <text:p text:style-name="P288">□其他</text:p>
          </table:table-cell>
          <table:table-cell table:style-name="TableCell289">
            <text:p text:style-name="P290">出生年月日</text:p>
          </table:table-cell>
          <table:table-cell table:style-name="TableCell291">
            <text:p text:style-name="P292"><text:s/>年　　月　　日</text:p>
            <text:p text:style-name="P293">（ <text:s/>　歲）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身分證統一編號</text:p>
            <text:p text:style-name="P298"><text:span text:style-name="T299">（或護照號碼）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與申訴人之關係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聯絡</text:p>
            <text:p text:style-name="P308">電話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住（居）所</text:p>
          </table:table-cell>
          <table:table-cell table:style-name="TableCell315" table:number-columns-spanned="5">
            <text:p text:style-name="P316"><text:span text:style-name="T317"><text:s/></text:span><text:span text:style-name="T318"><text:s/></text:span><text:span text:style-name="T319">縣市</text:span><text:span text:style-name="T320">　　</text:span><text:span text:style-name="T321">鄉鎮市區</text:span><text:span text:style-name="T322"><text:s text:c="3"/></text:span><text:span text:style-name="T323">村里</text:span><text:span text:style-name="T324">　 <text:s/>　</text:span><text:span text:style-name="T325">路街</text:span><text:span text:style-name="T326">　 　</text:span><text:span text:style-name="T327">段巷</text:span><text:span text:style-name="T328">　 　</text:span><text:span text:style-name="T329">弄　　　號　　</text:span><text:span text:style-name="T330"><text:s/></text:span><text:span text:style-name="T331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2">委任代理人資料表（無者免填）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4">
            <text:p text:style-name="P343">委任代理人資料</text:p>
          </table:table-cell>
          <table:table-cell table:style-name="TableCell344">
            <text:p text:style-name="P345">姓名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性別</text:p>
          </table:table-cell>
          <table:table-cell table:style-name="TableCell350">
            <text:p text:style-name="P351">□男　□女</text:p>
            <text:p text:style-name="P352">□其他</text:p>
          </table:table-cell>
          <table:table-cell table:style-name="TableCell353">
            <text:p text:style-name="P354">出生年月日</text:p>
          </table:table-cell>
          <table:table-cell table:style-name="TableCell355">
            <text:p text:style-name="P356">　年　　月　　日</text:p>
            <text:p text:style-name="P357">（　　 歲）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身分證統一編號</text:p>
            <text:p text:style-name="P362"><text:span text:style-name="T363">（或護照號碼）</text:span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聯絡</text:p>
            <text:p text:style-name="P368">電話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住（居）所</text:p>
          </table:table-cell>
          <table:table-cell table:style-name="TableCell375" table:number-columns-spanned="5">
            <text:p text:style-name="P376"><text:span text:style-name="T377"><text:s/></text:span><text:span text:style-name="T378"><text:s/></text:span><text:span text:style-name="T379">縣市</text:span><text:span text:style-name="T380">　　</text:span><text:span text:style-name="T381">鄉鎮市區</text:span><text:span text:style-name="T382"><text:s text:c="3"/></text:span><text:span text:style-name="T383">村里</text:span><text:span text:style-name="T384">　 <text:s/>　</text:span><text:span text:style-name="T385">路街</text:span><text:span text:style-name="T386">　 　</text:span><text:span text:style-name="T387">段巷</text:span><text:span text:style-name="T388">　 　</text:span><text:span text:style-name="T389">弄　　　號　　</text:span><text:span text:style-name="T390"><text:s/></text:span><text:span text:style-name="T39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6">
            <text:p text:style-name="P39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6">受理人員資料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受理機關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受理人員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職稱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聯絡電話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接獲申訴</text:p>
            <text:p text:style-name="P425">時間</text:p>
          </table:table-cell>
          <table:table-cell table:style-name="TableCell426" table:number-columns-spanned="3">
            <text:p text:style-name="P427"><text:span text:style-name="T428">　</text:span><text:span text:style-name="T429"><text:s/></text:span><text:span text:style-name="T430">年　</text:span><text:span text:style-name="T431"><text:s/></text:span><text:span text:style-name="T432">月　</text:span><text:span text:style-name="T433"><text:s/></text:span><text:span text:style-name="T434">日　</text:span><text:span text:style-name="T435">□上午□下午</text:span><text:span text:style-name="T436">　　</text:span><text:span text:style-name="T437">時　　分</text:span></text:p>
          </table:table-cell>
          <table:covered-table-cell/>
          <table:covered-table-cell/>
        </table:table-row>
      </table:table>
      <text:p text:style-name="P438">備註：</text:p>
      <text:list text:style-name="LFO11" text:continue-numbering="true">
        <text:list-item>
          <text:p text:style-name="P439"><text:span text:style-name="T440">本申訴書填寫完畢後，應影印1份予</text:span><text:span text:style-name="T441">申訴人留存。</text:span></text:p>
        </text:list-item>
        <text:list-item>
          <text:p text:style-name="P442">事實發生過程及相關證據如不敷書寫，請另自行以紙張書寫。</text:p>
        </text:list-item>
        <text:list-item>
          <text:p text:style-name="P443">機關應於接獲申訴2個月內完成調查；必要時，得延長1個月，並應通知當事人。</text:p>
        </text:list-item>
        <text:list-item>
          <text:p text:style-name="P444"><text:span text:style-name="T445">本申訴書所載當事人相關資料，除有調查之必要或基於公共安全之考量者外，應予保密。</text:span></text:p>
        </text:list-item>
      </text:list>
      <text:p text:style-name="P446"><text:span text:style-name="T447">【次頁尚有被害人權益說明</text:span><text:span text:style-name="T448">，</text:span><text:span text:style-name="T449">並</text:span><text:span text:style-name="T450">請詳閱】</text:span></text:p>
      <text:soft-page-break/>
      <text:p text:style-name="P451">性別平等工作法之性騷擾事件被害人權益說明</text:p>
      <text:list text:style-name="LFO6" text:continue-numbering="true">
        <text:list-item>
          <text:list>
            <text:list-item>
              <text:p text:style-name="P452"><text:span text:style-name="T453">申訴</text:span><text:span text:style-name="T454">提起</text:span><text:span text:style-name="T455">：</text:span></text:p>
            </text:list-item>
          </text:list>
        </text:list-item>
      </text:list>
      <text:p text:style-name="P456">（一）被害人為機關公務人員（指公務人員保障法第3條及第102條所定人員）者。</text:p>
      <text:list text:style-name="LFO7" text:continue-numbering="true">
        <text:list-item>
          <text:p text:style-name="P457">得向服務機關提起申訴。</text:p>
        </text:list-item>
        <text:list-item>
          <text:p text:style-name="P458">行為人為機關首長時，應向上級機關申訴。</text:p>
        </text:list-item>
        <text:list-item>
          <text:p text:style-name="P459">對受理申訴機關所為性騷擾成立或不成立之決定，得依公務人員保障法規定提起復審。</text:p>
        </text:list-item>
      </text:list>
      <text:p text:style-name="P460">（二）被害人為機關內非屬公務人員之受僱者</text:p>
      <text:list text:style-name="LFO8" text:continue-numbering="true">
        <text:list-item>
          <text:p text:style-name="P461">得向服務機關提起申訴。</text:p>
        </text:list-item>
        <text:list-item>
          <text:p text:style-name="P462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463">（1）被申訴人非具權勢地位：自知悉性騷擾時起，逾2年提起者，不予受理；自該行為終了時起，逾5年者，亦同。</text:p>
      <text:p text:style-name="P464">（2）被申訴人具權勢地位：自知悉性騷擾時起，逾3年提起者，不予受理；自該行為終了時起，逾7年者，亦同。</text:p>
      <text:p text:style-name="P465">（3）性騷擾發生時，申訴人為未成年，得於成年之日起3年內申訴。但依上開規定有較長之申訴期限者，從其規定。</text:p>
      <text:p text:style-name="P466">（4）被申訴人為機關首長，申訴人得於離職之日起1年<text:soft-page-break/>內申訴。但自該行為終了時起，逾10年者，不予受理。</text:p>
      <text:p text:style-name="P467"><text:span text:style-name="T468">二</text:span><text:span text:style-name="T469">、刑事告訴</text:span><text:span text:style-name="T470">：性騷擾事件涉及性騷擾防治法第25條</text:span><text:span text:style-name="T471">（意圖性騷擾，乘人不及抗拒而為親吻、擁</text:span><text:span text:style-name="T472">抱或觸摸其臀部、胸部或其他身體隱私處之行為）</text:span><text:span text:style-name="T473">之罪者，須告訴乃論，</text:span><text:span text:style-name="T474">被害</text:span><text:span text:style-name="T475">人可依刑事訴訟法第237條</text:span><text:span text:style-name="T476">規定</text:span><text:span text:style-name="T477">於6個月內提起告訴</text:span><text:span text:style-name="T478">，警察機關應依被害人意願進行調查移送司法機關。</text:span></text:p>
      <text:p text:style-name="P479"><text:span text:style-name="T480">三</text:span><text:span text:style-name="T481">、</text:span><text:span text:style-name="T482">民事賠償</text:span><text:span text:style-name="T483">：得依性別平等工作法第27條至第</text:span><text:span text:style-name="T484">30條等相關規定，向雇主（服務機關）</text:span><text:span text:style-name="T485">、</text:span><text:span text:style-name="T486">行為人</text:span><text:span text:style-name="T487">請求損害賠償。</text:span></text:p>
      <text:p text:style-name="P488"><text:span text:style-name="T489">四</text:span><text:span text:style-name="T490">、</text:span><text:span text:style-name="T491">申訴調查期間</text:span><text:span text:style-name="T492">：受理申訴機關應自接</text:span><text:span text:style-name="T493">獲申訴之翌日起2個月內作成性騷擾成立與否之決定，並以書面通知申訴人及被申訴人</text:span><text:span text:style-name="T494">；必要時，得</text:span><text:span text:style-name="T495">延長</text:span><text:span text:style-name="T496">1</text:span><text:span text:style-name="T497">個</text:span><text:span text:style-name="T498">月。</text:span></text:p>
      <text:p text:style-name="P499"><text:span text:style-name="T500">五</text:span><text:span text:style-name="T501">、</text:span><text:span text:style-name="T502">被害人保護扶助</text:span><text:span text:style-name="T503">：機關知悉性騷擾之情形，應視被害人身心</text:span><text:span text:style-name="T504">狀況，提供或轉介諮詢、醫療或心理諮商處理、社會福利資源及其他必要之服務。</text:span></text:p>
      <text:p text:style-name="P505"/>
      <text:p text:style-name="P506"><text:span text:style-name="T507"><draw:frame draw:id="id1" draw:style-name="a1" draw:name="文字方塊 2" text:anchor-type="as-char" svg:x="0in" svg:y="0in" svg:width="6.35417in" svg:height="1.53611in" style:rel-width="scale" style:rel-height="scale"><draw:text-box><text:p text:style-name="P508"><text:span text:style-name="T509">本權益告知書係為</text:span><text:span text:style-name="T510">向被害人說明其得主張之權益及各種救濟途徑，</text:span><text:span text:style-name="T511">非取代性騷擾申訴書</text:span><text:span text:style-name="T512">，被害人有意願提起申訴，</text:span><text:span text:style-name="T513">請另填寫申訴書</text:span><text:span text:style-name="T514">。機關於接獲申訴書需依</text:span><text:span text:style-name="T515">規定通</text:span><text:span text:style-name="T516">知</text:span><text:span text:style-name="T517">地方主管機關並依限完成調查。</text:span></text:p><text:p text:style-name="P518"><text:span text:style-name="T519">被告知人：　　　　　　　　</text:span><text:span text:style-name="T520">（請本人簽</text:span><text:span text:style-name="T521">名）</text:span></text:p><text:p text:style-name="P522"><text:span text:style-name="T523">　　　日期：（民國）　　　年　　月　　日</text:span></text:p></draw:text-box><svg:title/><svg:desc/></draw:frame>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7">
            <text:soft-page-break/>
            <text:p text:style-name="P534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稱謂</text:p>
          </table:table-cell>
          <table:table-cell table:style-name="TableCell538">
            <text:p text:style-name="P539">姓名</text:p>
            <text:p text:style-name="P540">（或名稱）</text:p>
          </table:table-cell>
          <table:table-cell table:style-name="TableCell541">
            <text:p text:style-name="P542">性別</text:p>
          </table:table-cell>
          <table:table-cell table:style-name="TableCell543">
            <text:p text:style-name="P544">出生</text:p>
            <text:p text:style-name="P545">年月日</text:p>
          </table:table-cell>
          <table:table-cell table:style-name="TableCell546">
            <text:p text:style-name="P547">身分證統一編號</text:p>
            <text:p text:style-name="P548">（或護照號碼）</text:p>
          </table:table-cell>
          <table:table-cell table:style-name="TableCell549">
            <text:p text:style-name="P550">住居所或居所</text:p>
            <text:p text:style-name="P551">（事務所或營業所）</text:p>
          </table:table-cell>
          <table:table-cell table:style-name="TableCell552">
            <text:p text:style-name="P553">聯絡電話</text:p>
          </table:table-cell>
        </table:table-row>
        <table:table-row table:style-name="TableRow554">
          <table:table-cell table:style-name="TableCell555">
            <text:p text:style-name="P556">委任人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委任代理人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7">
            <text:p text:style-name="P586"><text:span text:style-name="T587">茲因與</text:span><text:span text:style-name="T588"><text:s text:c="8"/></text:span><text:span text:style-name="T589"><text:s text:c="3"/></text:span><text:span text:style-name="T590">　<text:s/></text:span><text:span text:style-name="T591"><text:s text:c="7"/></text:span><text:span text:style-name="T592"><text:s text:c="3"/></text:span><text:span text:style-name="T593">間性騷擾</text:span><text:span text:style-name="T594">申訴</text:span><text:span text:style-name="T595">事件，委任</text:span><text:span text:style-name="T596"><text:s text:c="8"/></text:span><text:span text:style-name="T597"><text:s text:c="3"/></text:span><text:span text:style-name="T598">　<text:s/></text:span><text:span text:style-name="T599"><text:s text:c="7"/></text:span><text:span text:style-name="T600"><text:s text:c="3"/></text:span><text:span text:style-name="T601">為代理人，就本事件（詳申</text:span><text:span text:style-name="T602">訴</text:span><text:span text:style-name="T603">書）有代為一切申訴行為之代理權，並有</text:span><text:span text:style-name="T604">／但無（請擇一）</text:span><text:span text:style-name="T605">撤回或委任複代理人之特別代理權。</text:span></text:p>
            <text:p text:style-name="P606"/>
            <text:p text:style-name="P607">此致</text:p>
            <text:p text:style-name="P608"><text:span text:style-name="T609"><text:s text:c="6"/></text:span><text:span text:style-name="T610">　　　</text:span><text:span text:style-name="T611">（機關名稱）</text:span></text:p>
            <text:p text:style-name="P612"/>
            <text:p text:style-name="P613">　　　　　　　　　　 委任人： <text:s text:c="21"/><text:s text:c="3"/>（簽名或蓋章）</text:p>
            <text:p text:style-name="P614">　　　　　　　　　　</text:p>
            <text:p text:style-name="P615"/>
            <text:p text:style-name="P616">　　　　　　　　　　 委任代理人： <text:s text:c="5"/><text:s text:c="3"/><text:s text:c="12"/>（簽名或蓋章）</text:p>
            <text:p text:style-name="P617"/>
            <text:p text:style-name="P618"/>
            <text:p text:style-name="P619"><text:span text:style-name="T620">中華民</text:span><text:span text:style-name="T621">國</text:span><text:span text:style-name="T622">　　　　</text:span><text:span text:style-name="T623">年</text:span><text:span text:style-name="T624">　　　　</text:span><text:span text:style-name="T625">月</text:span><text:span text:style-name="T626">　　　　</text:span><text:span text:style-name="T6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7">
            <text:soft-page-break/>
            <text:p text:style-name="P639"><text:span text:style-name="T640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申訴人姓名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出生年月日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性別</text:p>
          </table:table-cell>
          <table:table-cell table:style-name="TableCell652">
            <text:p text:style-name="P653"><text:span text:style-name="T654">□</text:span><text:span text:style-name="T655">男<text:s/></text:span><text:span text:style-name="T656">□</text:span><text:span text:style-name="T657">女<text:s/></text:span></text:p>
            <text:p text:style-name="P658"><text:span text:style-name="T659">□</text:span><text:span text:style-name="T660">其他</text:span></text:p>
          </table:table-cell>
        </table:table-row>
        <table:table-row table:style-name="TableRow661">
          <table:table-cell table:style-name="TableCell662">
            <text:p text:style-name="P663">身分證統一編號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聯絡電話</text:p>
          </table:table-cell>
          <table:table-cell table:style-name="TableCell668" table:number-columns-spanned="3">
            <text:p text:style-name="P669">(公)</text:p>
            <text:p text:style-name="P670">(宅)</text:p>
            <text:p text:style-name="P671">(手機)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住居所地址</text:p>
          </table:table-cell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公文送達</text:p>
            <text:p text:style-name="P680">(寄送)地址</text:p>
          </table:table-cell>
          <table:table-cell table:style-name="TableCell681" table:number-columns-spanned="6">
            <text:p text:style-name="P682"><text:span text:style-name="T683">□</text:span><text:span text:style-name="T684">同住居所地址</text:span><text:span text:style-name="T685"><text:s text:c="2"/></text:span><text:span text:style-name="T686"><text:s/></text:span><text:span text:style-name="T687">□</text:span><text:span text:style-name="T688">另列如下</text:span></text:p>
            <text:p text:style-name="P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撤回原因</text:p>
            <text:p text:style-name="P693">（請簡述）</text:p>
          </table:table-cell>
          <table:table-cell table:style-name="TableCell694" table:number-columns-spanned="6">
            <text:p text:style-name="P695"/>
            <text:p text:style-name="P6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附件</text:p>
          </table:table-cell>
          <table:table-cell table:style-name="TableCell700" table:number-columns-spanned="6">
            <text:p text:style-name="P701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說明</text:span></text:p>
          </table:table-cell>
          <table:table-cell table:style-name="TableCell706" table:number-columns-spanned="6">
            <text:list text:style-name="LFO10" text:continue-numbering="true">
              <text:list-item>
                <text:p text:style-name="P707">本撤回書送達申訴受理機關後，申訴調查程序即予終止；惟機關仍須依性工法有關「非因接獲申訴而知悉性騷擾事件時」之各項防治義務，採取立即有效之糾正及補救措施。</text:p>
              </text:list-item>
              <text:list-item>
                <text:p text:style-name="P708">申訴經撤回者，不得就同一事由再為申訴。但申訴人撤回申訴後，同一事由如發生新事實或發現新證據，仍得再提出申訴。</text:p>
              </text:list-item>
              <text:list-item>
                <text:p text:style-name="P709"><text:span text:style-name="T710">本撤回書所載當事人相關資料，除有調查之必要或基於公共安全之考量者外，應予保密</text:span><text:span text:style-name="T7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7">
            <text:p text:style-name="P714"><text:span text:style-name="T715">本人（申訴人）</text:span><text:span text:style-name="T716">已瞭解上開說明內容，</text:span><text:span text:style-name="T717">撤回於</text:span><text:span text:style-name="T718">　　</text:span><text:span text:style-name="T719">年</text:span><text:span text:style-name="T720">　　</text:span><text:span text:style-name="T721">月</text:span><text:span text:style-name="T722">　　</text:span><text:span text:style-name="T723">日申訴</text:span><text:span text:style-name="T724"><text:s text:c="5"/></text:span><text:span text:style-name="T725"><text:s text:c="5"/></text:span><text:span text:style-name="T726"><text:s text:c="2"/></text:span><text:span text:style-name="T727"><text:s text:c="4"/></text:span><text:span text:style-name="T728">（</text:span><text:span text:style-name="T729">被申訴</text:span><text:span text:style-name="T730">人姓名）之性騷擾</text:span><text:span text:style-name="T731">申訴</text:span><text:span text:style-name="T732">事件，特此聲明。</text:span></text:p>
            <text:p text:style-name="P733">此致</text:p>
            <text:p text:style-name="P734">　　　（機關名稱）</text:p>
            <text:p text:style-name="P735"><text:span text:style-name="T736"><text:s/>本人（申訴人）簽名</text:span><text:span text:style-name="T737"><text:s text:c="15"/></text:span><text:span text:style-name="T738">日期：</text:span><text:span text:style-name="T739">　　</text:span><text:span text:style-name="T740">年</text:span><text:span text:style-name="T741">　　</text:span><text:span text:style-name="T742">月</text:span><text:span text:style-name="T743">　　</text:span><text:span text:style-name="T7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7">
            <text:p text:style-name="P747"><text:span text:style-name="T748">※</text:span><text:span text:style-name="T749">申訴人如未成年，請填具以下法定代理人資料</text:span><text:span text:style-name="T750">，並由法定代理人簽名</text:span></text:p>
            <text:p text:style-name="P751"><text:span text:style-name="T752">法定代理人簽名：</text:span></text:p>
            <text:p text:style-name="P753"><text:span text:style-name="T754">身</text:span><text:span text:style-name="T755">分</text:span><text:span text:style-name="T756">證</text:span><text:span text:style-name="T757">統一編號</text:span><text:span text:style-name="T758">：</text:span></text:p>
            <text:p text:style-name="P759"><text:span text:style-name="T760">與申訴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zj4xj4ek6g4" style:display-name="zj4xj4ek6g4" style:family="paragraph" style:parent-style-name="內文">
      <style:paragraph-properties fo:text-align="center"/>
      <style:text-properties style:font-name="Times New Roman" style:font-name-asian="新細明體" style:font-name-complex="Times New Roman" fo:hyphenate="false"/>
    </style:style>
    <style:style style:name="zj4xj4ek6g4字元" style:display-name="zj4xj4ek6g4 字元" style:family="text">
      <style:text-properties style:font-name="Times New Roman" style:font-name-asian="新細明體" style:font-name-complex="Times New Roman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use-window-font-color="true"/>
    </style:style>
    <style:style style:name="WW_CharLFO6LVL3" style:family="text">
      <style:text-properties fo:language="en" fo:country="US"/>
    </style:style>
    <style:style style:name="WW_CharLFO7LVL1" style:family="text">
      <style:text-properties style:font-name="標楷體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標楷體"/>
    </style:style>
    <style:style style:name="WW_CharLFO11LVL1" style:family="text">
      <style:text-properties style:font-name="標楷體"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8in" text:min-label-width="0.2666in" text:list-level-position-and-space-mode="label-alignment">
          <style:list-level-label-alignment text:label-followed-by="listtab" fo:margin-left="0.89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蓁</meta:initial-creator>
    <dc:creator>俞蓁 陳</dc:creator>
    <meta:creation-date>2024-10-23T02:55:00Z</meta:creation-date>
    <dc:date>2024-10-23T02:55:00Z</dc:date>
    <meta:template xlink:href="Normal.dotm" xlink:type="simple"/>
    <meta:editing-cycles>2</meta:editing-cycles>
    <meta:editing-duration>PT0S</meta:editing-duration>
    <meta:document-statistic meta:page-count="6" meta:paragraph-count="6" meta:word-count="483" meta:character-count="3231" meta:row-count="22" meta:non-whitespace-character-count="2754"/>
  </office:meta>
</office:document-meta>
</file>