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 style:page-number="1"/>
    </style:style>
    <style:style style:name="P2" style:parent-style-name="內文1" style:family="paragraph">
      <style:paragraph-properties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內文1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1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1" style:family="paragraph">
      <style:text-properties style:font-name="標楷體" style:font-name-asian="標楷體" style:font-name-complex="標楷體"/>
    </style:style>
    <style:style style:name="P11" style:parent-style-name="內文1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1" style:family="paragraph">
      <style:paragraph-properties fo:line-height="0.2777in" fo:margin-left="0.295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1" style:family="paragraph">
      <style:text-properties style:font-name="標楷體" style:font-name-asian="標楷體" style:font-name-complex="標楷體" fo:color="#000000"/>
    </style:style>
    <style:style style:name="P14" style:parent-style-name="內文1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內文1" style:family="paragraph">
      <style:paragraph-properties fo:margin-left="0.291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1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0" style:parent-style-name="內文1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2" style:parent-style-name="內文1" style:family="paragraph">
      <style:paragraph-properties fo:margin-left="0.2916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1" style:family="paragraph">
      <style:paragraph-properties fo:text-align="justify" fo:margin-left="0.2916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1" style:family="paragraph">
      <style:text-properties style:font-name="標楷體" style:font-name-asian="標楷體" style:font-name-complex="標楷體"/>
    </style:style>
    <style:style style:name="P26" style:parent-style-name="內文1" style:family="paragraph"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line-height="0.3333in" fo:margin-left="0.3333in" fo:margin-righ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olumn36" style:family="table-column">
      <style:table-column-properties style:column-width="6.2361in"/>
    </style:style>
    <style:style style:name="Table35" style:family="table">
      <style:table-properties style:width="6.2361in" fo:margin-left="0.0555in" table:align="left"/>
    </style:style>
    <style:style style:name="TableRow37" style:family="table-row">
      <style:table-row-properties style:min-row-height="1.18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line-height="0.3888in" fo:margin-left="0.2916in" fo:text-indent="-0.2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/>
    </style:style>
    <style:style style:name="P44" style:parent-style-name="內文" style:family="paragraph">
      <style:paragraph-properties fo:text-align="justify" fo:line-height="0.3888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0.0111in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1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附件三</text:p>
      <text:p text:style-name="P3"><text:span text:style-name="T4">國立自然科學博物館自然科學教育園區</text:span><text:span text:style-name="T5">-</text:span><text:span text:style-name="T6">「</text:span><text:span text:style-name="T7">921</text:span><text:span text:style-name="T8">地震教育園區」</text:span></text:p>
      <text:p text:style-name="P9">高中志工公共服務學習值勤規定同意書</text:p>
      <text:p text:style-name="P10"/>
      <text:list text:style-name="LFO1" text:continue-numbering="true">
        <text:list-item>
          <text:p text:style-name="P11">每月排班值勤1次，每次時間為4或8小時，值勤時段為：</text:p>
        </text:list-item>
      </text:list>
      <text:p text:style-name="P12">09：00~17：00，先至服務台刷卡後，需於09：00前於服務台等候安排勤務。</text:p>
      <text:p text:style-name="P13"/>
      <text:p text:style-name="P14">2、值勤不可依自己方便隨意調動時段，如因有事不能在排定時間值勤時，必須事先請假；兩個月至少值勤1次。</text:p>
      <text:p text:style-name="P15"/>
      <text:p text:style-name="P16">3、若因事無法於排定時間值勤，應事先於志工家族網站-志工專區登入請假。如欲補足缺少之服務時數，須先於網站專區中，申請完成在其他學生之請假空班補班後，方可來館值勤。</text:p>
      <text:p text:style-name="P17"/>
      <text:p text:style-name="P18">4、值勤時，需佩掛領巾和志工服務證，以資識別。</text:p>
      <text:p text:style-name="P19"/>
      <text:p text:style-name="P20">5、確實刷到退，確保服務時數登入，以免影響時數計算。</text:p>
      <text:p text:style-name="P21"/>
      <text:p text:style-name="P22">6、注意志工形象(值勤不吃東西、不聽音樂、不滑手機、不聚談)，發揮熱忱，服務觀眾。</text:p>
      <text:p text:style-name="P23"/>
      <text:p text:style-name="P24">7、值勤時，積極主動協助活動進行、維護博物館秩序和整潔，親切確實，不擅離值勤地點，如因故暫時離開，需告知其他伙伴。</text:p>
      <text:p text:style-name="P25"/>
      <text:p text:style-name="P26"/>
      <text:p text:style-name="P27"><text:span text:style-name="T28">服務期間表現良好並值滿規定時數者，期滿頒發公共服務證明書；</text:span><text:span text:style-name="T29">如未能遵守規定將予違規記錄，</text:span><text:span text:style-name="T30">必要時得由本館逕行中止志工資格，</text:span><text:span text:style-name="T31">並通知家長和學校。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※<text:s/></text:span><text:span text:style-name="T41">本人【</text:span><text:span text:style-name="T42"><text:s text:c="12"/></text:span><text:span text:style-name="T43">】明瞭及接受以上規定，並願意參與貴館</text:span></text:p>
            <text:p text:style-name="P44"><text:span text:style-name="T45">115</text:span><text:span text:style-name="T46">年</text:span><text:span text:style-name="T47">自然科學教育園區</text:span><text:span text:style-name="T48">高中職學生公共服務學習，特此聲明。</text:span></text:p>
          </table:table-cell>
        </table:table-row>
      </table:table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21admin-902</meta:initial-creator>
    <dc:creator>admin</dc:creator>
    <meta:creation-date>2025-10-28T03:36:00Z</meta:creation-date>
    <dc:date>2025-10-28T03:55:00Z</dc: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