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complex="細明體" fo:color="#000000" fo:font-size="14pt" style:font-size-asian="14pt" style:font-size-complex="14pt" style:text-underline-color="#000000"/>
    </style:style>
    <style:style style:name="T3" style:parent-style-name="預設段落字型" style:family="text">
      <style:text-properties style:font-name="標楷體" style:font-name-complex="細明體" fo:color="#000000" fo:font-size="14pt" style:font-size-asian="14pt" style:font-size-complex="14pt" style:text-underline-color="#000000"/>
    </style:style>
    <style:style style:name="T4" style:parent-style-name="預設段落字型" style:family="text">
      <style:text-properties style:font-name="標楷體" style:font-name-complex="細明體" fo:color="#000000" fo:font-size="14pt" style:font-size-asian="14pt" style:font-size-complex="14pt" style:text-underline-color="#000000"/>
    </style:style>
    <style:style style:name="P5" style:parent-style-name="內文" style:family="paragraph">
      <style:text-properties style:font-name="標楷體" fo:color="#000000" style:text-underline-color="#000000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complex="標楷體" fo:color="#000000"/>
    </style:style>
    <style:style style:name="P1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7" style:parent-style-name="內文" style:family="paragraph">
      <style:text-properties style:font-name="標楷體" fo:color="#000000"/>
    </style:style>
    <style:style style:name="P1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4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72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/>
    </style:style>
    <style:style style:name="P79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9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99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03" style:parent-style-name="內文" style:family="paragraph">
      <style:text-properties style:font-name="標楷體" fo:color="#000000"/>
    </style:style>
    <style:style style:name="P104" style:parent-style-name="內文" style:family="paragraph">
      <style:paragraph-properties fo:line-height="0.3333in" fo:margin-left="0.3333in" fo:margin-right="0.4166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fo:color="#000000"/>
    </style:style>
    <style:style style:name="P114" style:parent-style-name="內文" style:family="paragraph">
      <style:text-properties style:font-name="標楷體" fo:color="#000000"/>
    </style:style>
    <style:style style:name="TableColumn116" style:family="table-column">
      <style:table-column-properties style:column-width="6.3375in"/>
    </style:style>
    <style:style style:name="Table115" style:family="table">
      <style:table-properties style:width="6.3375in" fo:margin-left="0.0555in" table:align="left"/>
    </style:style>
    <style:style style:name="TableRow117" style:family="table-row">
      <style:table-row-properties style:min-row-height="1.18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 fo:line-height="0.3888in" fo:margin-left="0.2916in" fo:text-indent="-0.291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P135" style:parent-style-name="內文" style:family="paragraph">
      <style:paragraph-properties style:text-autospace="none"/>
      <style:text-properties style:font-name="標楷體" style:text-underline-color="#000000"/>
    </style:style>
    <style:style style:name="P136" style:parent-style-name="內文" style:family="paragraph">
      <style:paragraph-properties fo:widows="2" fo:orphans="2"/>
      <style:text-properties style:font-name="標楷體" style:text-underline-color="#000000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/text:p>
      <text:p text:style-name="P5"/>
      <text:p text:style-name="P6"><text:span text:style-name="T7">國立自然科學博物館</text:span><text:span text:style-name="T8">高中</text:span><text:span text:style-name="T9">職</text:span><text:span text:style-name="T10">學生</text:span><text:span text:style-name="T11">公共服務</text:span><text:span text:style-name="T12">學習</text:span><text:span text:style-name="T13">值勤規定</text:span><text:span text:style-name="T14">同意書</text:span></text:p>
      <text:p text:style-name="P15"/>
      <text:p text:style-name="P16">1.每次值勤時間為1日、09：00~17：00（請注意當天需值勤滿8小時），到館後先至志工室刷卡，A組學生需於09：10前至生命科學廳綜合服務中心服務台或自然學友之家報到安排勤務。B組學生則依各別所屬推廣服務分組至值勤工作地點接受勤務安排。</text:p>
      <text:p text:style-name="P17"/>
      <text:p text:style-name="P18"><text:span text:style-name="T19">2</text:span><text:span text:style-name="T20">.</text:span><text:s/><text:span text:style-name="T21">A組學生值勤不得依個人方便隨意調整時段。</text:span><text:span text:style-name="T22">若</text:span><text:span text:style-name="T23">因事無法於排定時間值勤，應事先於志工家族網站</text:span><text:span text:style-name="T24">-</text:span><text:span text:style-name="T25">志工專區登入請假。</text:span><text:span text:style-name="T26">如欲補足</text:span><text:span text:style-name="T27">缺少之</text:span><text:span text:style-name="T28">服務</text:span><text:span text:style-name="T29">時數，須</text:span><text:span text:style-name="T30">先</text:span><text:span text:style-name="T31">於</text:span><text:span text:style-name="T32">網站</text:span><text:span text:style-name="T33">專區中</text:span><text:span text:style-name="T34">，申請完成在</text:span><text:span text:style-name="T35">其他</text:span><text:span text:style-name="T36">學生</text:span><text:span text:style-name="T37">之</text:span><text:span text:style-name="T38">請假</text:span><text:span text:style-name="T39">空班補班後，方可來館值勤。</text:span></text:p>
      <text:p text:style-name="P40"/>
      <text:p text:style-name="P41"><text:span text:style-name="T42">3</text:span><text:span text:style-name="T43">.</text:span><text:span text:style-name="T44">B</text:span><text:span text:style-name="T45">組</text:span><text:span text:style-name="T46">新招募</text:span><text:span text:style-name="T47">高一學生依各別所屬推廣服務分組勤務安排值勤。</text:span><text:span text:style-name="T48">若因事無法到勤，</text:span><text:span text:style-name="T49">應事先於志工家族網站</text:span><text:span text:style-name="T50">-</text:span><text:span text:style-name="T51">志工專區登入請假</text:span><text:span text:style-name="T52">，</text:span><text:span text:style-name="T53">另</text:span><text:span text:style-name="T54">與輔導員確認後續排班補</text:span><text:span text:style-name="T55">足服務</text:span><text:span text:style-name="T56">時數</text:span><text:span text:style-name="T57">事宜</text:span><text:span text:style-name="T58">。</text:span><text:span text:style-name="T59">升</text:span><text:span text:style-name="T60">高二學生得依意願繼續</text:span><text:span text:style-name="T61">保留志工身分</text:span><text:span text:style-name="T62">機動</text:span><text:span text:style-name="T63">支援值勤一學年</text:span><text:span text:style-name="T64">，</text:span><text:span text:style-name="T65">離隊</text:span><text:span text:style-name="T66">服務時數證明仍以</text:span><text:span text:style-name="T67">每年</text:span><text:span text:style-name="T68">統計</text:span><text:span text:style-name="T69">發給一次方式辦理</text:span><text:span text:style-name="T70">。</text:span></text:p>
      <text:p text:style-name="P71"/>
      <text:p text:style-name="P72"><text:span text:style-name="T73">4</text:span><text:span text:style-name="T74">.</text:span><text:span text:style-name="T75">值勤時，</text:span><text:span text:style-name="T76">需</text:span><text:span text:style-name="T77">佩掛領巾和志工服務證，以資識別。</text:span></text:p>
      <text:p text:style-name="P78"/>
      <text:p text:style-name="P79"><text:span text:style-name="T80">5</text:span><text:span text:style-name="T81">.</text:span><text:span text:style-name="T82">確實</text:span><text:span text:style-name="T83">刷</text:span><text:span text:style-name="T84">到退</text:span><text:span text:style-name="T85">，確保</text:span><text:span text:style-name="T86">服務</text:span><text:span text:style-name="T87">時數登入，以免影響時數計算</text:span><text:span text:style-name="T88">。</text:span></text:p>
      <text:p text:style-name="P89"/>
      <text:p text:style-name="P90"><text:span text:style-name="T91">6</text:span><text:span text:style-name="T92">.</text:span><text:span text:style-name="T93">注意志工形象</text:span><text:span text:style-name="T94">(</text:span><text:span text:style-name="T95">值勤不吃東西、不聽音樂、不滑手機、不聚談</text:span><text:span text:style-name="T96">)</text:span><text:span text:style-name="T97">，發揮熱忱，服務觀眾。</text:span></text:p>
      <text:p text:style-name="P98"/>
      <text:p text:style-name="P99"><text:span text:style-name="T100">7</text:span><text:span text:style-name="T101">.</text:span><text:span text:style-name="T102">值勤時，積極主動協助活動進行、維護博物館秩序和整潔，親切確實，不擅離職守。</text:span></text:p>
      <text:p text:style-name="P103"/>
      <text:p text:style-name="P104"><text:span text:style-name="T105">服務期間表現良好並值滿規定時數者，期滿頒發公共服務證明書；如未能遵守規定</text:span><text:span text:style-name="T106">，</text:span><text:span text:style-name="T107">將予</text:span><text:span text:style-name="T108">以</text:span><text:span text:style-name="T109">違規</text:span><text:span text:style-name="T110">記錄，</text:span><text:span text:style-name="T111">必要時</text:span><text:span text:style-name="T112">得由本館逕行取消志工資格，並通知家長和學校。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※<text:s/></text:span><text:span text:style-name="T121">本人【</text:span><text:span text:style-name="T122"><text:s text:c="10"/></text:span><text:span text:style-name="T123"><text:s text:c="2"/></text:span><text:span text:style-name="T124">】</text:span><text:span text:style-name="T125">明瞭</text:span><text:span text:style-name="T126">及</text:span><text:span text:style-name="T127">接受</text:span><text:span text:style-name="T128">以上規定，並願意參與貴館</text:span><text:span text:style-name="T129">11</text:span><text:span text:style-name="T130">5</text:span><text:span text:style-name="T131">年高中職學生</text:span><text:span text:style-name="T132">公共服務</text:span><text:span text:style-name="T133">學習</text:span><text:span text:style-name="T134">，特此聲明。</text:span>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y</meta:initial-creator>
    <dc:creator>admin</dc:creator>
    <meta:creation-date>2025-10-28T03:23:00Z</meta:creation-date>
    <dc:date>2025-10-28T03:23:00Z</dc:date>
    <meta:print-date>2023-11-28T08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