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" style:master-page-name="MP0" style:family="paragraph">
      <style:paragraph-properties fo:break-before="page" fo:text-align="center" fo:margin-top="0in" fo:margin-bottom="0.0833in" fo:line-height="0.2777in">
        <style:tab-stops>
          <style:tab-stop style:type="left" style:position="1.2798in"/>
        </style:tab-stops>
      </style:paragraph-properties>
      <style:text-properties fo:font-weight="bold" style:font-weight-asian="bold" style:font-weight-complex="bold" style:letter-kerning="false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ableColumn4" style:family="table-column">
      <style:table-column-properties style:column-width="1.5763in" style:use-optimal-column-width="false"/>
    </style:style>
    <style:style style:name="TableColumn5" style:family="table-column">
      <style:table-column-properties style:column-width="2.4576in" style:use-optimal-column-width="false"/>
    </style:style>
    <style:style style:name="TableColumn6" style:family="table-column">
      <style:table-column-properties style:column-width="1.084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min-row-height="0.513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" style:parent-style-name="Standard" style:family="paragraph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5291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" style:parent-style-name="Standard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613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" style:parent-style-name="Standard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9604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" style:parent-style-name="Standard" style:family="paragraph">
      <style:paragraph-properties fo:margin-left="0.0736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33" style:family="table-row">
      <style:table-row-properties style:min-row-height="0.9895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fo:margin-left="0.0736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42" style:family="table-row">
      <style:table-row-properties style:min-row-height="0.963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TableRow47" style:family="table-row">
      <style:table-row-properties style:min-row-height="0.5194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" style:parent-style-name="Standard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2.875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" style:parent-style-name="Standard" style:family="paragraph">
      <style:paragraph-properties fo:margin-left="0.0736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style:font-name-asian="標楷體" fo:font-size="16pt" style:font-size-asian="16pt" style:font-size-complex="10pt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國立自然科學博物館</text:p>
      <text:p text:style-name="P2">標售奉准報廢財產(物)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(案)號</text:p>
          </table:table-cell>
          <table:table-cell table:style-name="TableCell11" table:number-columns-spanned="3">
            <text:p text:style-name="P12"><text:s/>112-a36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標的物</text:p>
          </table:table-cell>
          <table:table-cell table:style-name="TableCell16" table:number-columns-spanned="3">
            <text:p text:style-name="P17"><text:s/>112<text:s/>年報廢品1<text:s/>批公開標售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投標金額</text:p>
            <text:p text:style-name="P21">(中文大寫)</text:p>
          </table:table-cell>
          <table:table-cell table:style-name="TableCell22" table:number-columns-spanned="3">
            <text:p text:style-name="P23"><text:s/>新臺幣<text:s text:c="3"/><text:s/><text:s text:c="3"/>佰<text:s text:c="2"/><text:s/><text:s text:c="3"/>拾<text:s/><text:s text:c="5"/>萬<text:s/><text:s/><text:s text:c="4"/>仟<text:s/><text:s text:c="5"/>佰<text:s text:c="3"/><text:s/><text:s text:c="2"/>拾<text:s/><text:s/><text:s text:c="4"/>元整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廠商名稱及負責人姓名或投標人(自然人)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廠商營業登記統一編號或身分證號碼(自然人)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住<text:s text:c="5"/>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承<text:s/>諾<text:s/>事<text:s/>項</text:p>
          </table:table-cell>
          <table:table-cell table:style-name="TableCell50" table:number-columns-spanned="3">
            <text:p text:style-name="P51">本人願出上開金額承購上列標的物，一切手續悉願依照標售公告及投標須知辦理。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廠商及負責人印章或投標人(自然人)印章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Standard"><text:span text:style-name="T58">註：投標金額請以中文大寫：零、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B" style:display-name="¤@¡B" style:family="paragraph" style:parent-style-name="Standard" style:list-style-name="WWNum1">
      <style:paragraph-properties fo:margin-top="0.0416in" fo:margin-bottom="0.0416in" fo:line-height="0.3055in">
        <style:tab-stops>
          <style:tab-stop style:type="left" style:position="0.3958in"/>
        </style:tab-stops>
      </style:paragraph-properties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Times New Roman"/>
    </style: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5-12T22:56:00Z</meta:creation-date>
    <dc:date>2023-09-01T02:50:00Z</dc:date>
    <meta:print-date>2023-09-01T02:50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47" meta:character-count="316" meta:row-count="2" meta:non-whitespace-character-count="270"/>
  </office:meta>
</office:document-meta>
</file>