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5.152cm" table:align="center"/>
    </style:style>
    <style:style style:name="表格1.A" style:family="table-column">
      <style:table-column-properties style:column-width="12.453cm"/>
    </style:style>
    <style:style style:name="表格1.B" style:family="table-column">
      <style:table-column-properties style:column-width="2.699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1.658cm" style:use-optimal-row-height="false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" style:family="table">
      <style:table-properties style:width="15.138cm" table:align="center"/>
    </style:style>
    <style:style style:name="表格2.A" style:family="table-column">
      <style:table-column-properties style:column-width="12.508cm"/>
    </style:style>
    <style:style style:name="表格2.B" style:family="table-column">
      <style:table-column-properties style:column-width="2.63cm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.097cm" fo:border="0.5pt solid #000000" style:writing-mode="lr-tb"/>
    </style:style>
    <style:style style:name="表格2.2" style:family="table-row">
      <style:table-row-properties style:min-row-height="1.658cm" style:use-optimal-row-height="false"/>
    </style:style>
    <style:style style:name="表格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_bc_Ë_a6__a1_7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2" style:family="paragraph" style:parent-style-name="_bc_Ë_a6__a1_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3" style:family="paragraph" style:parent-style-name="_bc_Ë_a6__a1_7">
      <style:paragraph-properties fo:margin-left="1.058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4" style:family="paragraph" style:parent-style-name="_bc_Ë_a6__a1_7">
      <style:paragraph-properties fo:margin-left="2.395cm" fo:margin-right="0cm" fo:line-height="0.706cm" fo:text-align="justify" style:justify-single-word="false" fo:orphans="0" fo:widows="0" fo:text-indent="-1.27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5" style:family="paragraph" style:parent-style-name="_bc_Ë_a6__a1_7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6" style:family="paragraph" style:parent-style-name="_bc_Ë_a6__a1_7">
      <style:paragraph-properties fo:line-height="0.776cm" fo:text-align="justify" style:justify-single-word="false"/>
      <style:text-properties fo:font-size="16pt" fo:letter-spacing="normal" style:font-name-asian="標楷體" style:font-size-asian="16pt"/>
    </style:style>
    <style:style style:name="P7" style:family="paragraph" style:parent-style-name="_bc_Ë_a6__a1_7">
      <style:paragraph-properties fo:line-height="0.776cm"/>
      <style:text-properties fo:font-size="16pt" fo:letter-spacing="normal" style:font-name-asian="標楷體" style:font-size-asian="16pt"/>
    </style:style>
    <style:style style:name="P8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9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fo:break-before="pag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0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fo:font-weight="bold" style:font-name-asian="標楷體" style:font-size-asian="16pt" style:font-weight-asian="bold"/>
    </style:style>
    <style:style style:name="P11" style:family="paragraph" style:parent-style-name="Standard">
      <style:paragraph-properties fo:line-height="0.353cm"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2" style:family="paragraph" style:parent-style-name="Standard">
      <style:paragraph-properties fo:line-height="0.6cm" fo:text-align="justify" style:justify-single-word="false"/>
    </style:style>
    <style:style style:name="P13" style:family="paragraph" style:parent-style-name="Text_20_body">
      <style:paragraph-properties fo:margin-top="0.159cm" fo:margin-bottom="0cm" style:contextual-spacing="false" fo:line-height="0.67cm"/>
    </style:style>
    <style:style style:name="P14" style:family="paragraph" style:parent-style-name="_bc_Ë_a6__a1_7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67cm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top="0.159cm" fo:margin-bottom="0cm" style:contextual-spacing="false" fo:line-height="0.67cm"/>
      <style:text-properties fo:font-size="14pt" style:font-name-asian="標楷體" style:font-size-asian="14pt"/>
    </style:style>
    <style:style style:name="P17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18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>
        <style:tab-stops/>
      </style:paragraph-properties>
      <style:text-properties fo:letter-spacing="normal" style:font-name-asian="標楷體" style:font-size-complex="12pt"/>
    </style:style>
    <style:style style:name="P19" style:family="paragraph" style:parent-style-name="_bc_Ë_a6__a1_7">
      <style:paragraph-properties fo:line-height="0.564cm" fo:text-align="justify" style:justify-single-word="false"/>
    </style:style>
    <style:style style:name="P20" style:family="paragraph" style:parent-style-name="純文字" style:master-page-name="MP0">
      <style:paragraph-properties fo:line-height="0.706cm" style:page-number="auto" fo:break-before="pag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21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</style:style>
    <style:style style:name="P22" style:family="paragraph" style:parent-style-name="_bc_Ë_a6__a1_7" style:list-style-name="WWNum1">
      <style:paragraph-properties fo:margin-top="0.101cm" fo:margin-bottom="0cm" style:contextual-spacing="false" fo:line-height="0.67cm" fo:text-align="justify" style:justify-single-word="false">
        <style:tab-stops>
          <style:tab-stop style:position="4.662cm"/>
        </style:tab-stops>
      </style:paragraph-properties>
    </style:style>
    <style:style style:name="P23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4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5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6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</style:style>
    <style:style style:name="P27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</style:style>
    <style:style style:name="P28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officeooo:paragraph-rsid="0014e82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fo:letter-spacing="normal" style:font-name-asian="標楷體" style:font-size-asian="16pt"/>
    </style:style>
    <style:style style:name="T4" style:family="text">
      <style:text-properties fo:font-size="16pt" fo:letter-spacing="normal" officeooo:rsid="0014cc2a" style:font-name-asian="標楷體" style:font-size-asian="16pt"/>
    </style:style>
    <style:style style:name="T5" style:family="text">
      <style:text-properties fo:font-size="16pt" fo:letter-spacing="normal" officeooo:rsid="0014e82e" style:font-name-asian="標楷體" style:font-size-asian="16pt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7" style:family="text">
      <style:text-properties fo:font-size="16pt" fo:letter-spacing="normal" fo:font-weight="bold" style:font-name-asian="標楷體" style:font-size-asian="16pt" style:font-weight-asian="bold"/>
    </style:style>
    <style:style style:name="T8" style:family="text">
      <style:text-properties fo:font-size="16pt" fo:letter-spacing="-0.049cm" style:font-name-asian="標楷體" style:font-size-asian="16pt"/>
    </style:style>
    <style:style style:name="T9" style:family="text">
      <style:text-properties fo:font-size="16pt" fo:letter-spacing="-0.042cm" style:font-name-asian="標楷體" style:font-size-asian="16pt"/>
    </style:style>
    <style:style style:name="T10" style:family="text">
      <style:text-properties fo:font-size="15pt" fo:letter-spacing="normal" style:font-name-asian="標楷體" style:font-size-asian="15pt" style:font-size-complex="15pt"/>
    </style:style>
    <style:style style:name="T11" style:family="text">
      <style:text-properties fo:color="#000000" loext:opacity="100%" fo:font-size="15pt" fo:letter-spacing="normal" style:font-name-asian="標楷體" style:font-size-asian="15pt" style:font-size-complex="15pt"/>
    </style:style>
    <style:style style:name="T12" style:family="text">
      <style:text-properties fo:color="#000000" loext:opacity="100%" fo:font-size="16pt" fo:letter-spacing="normal" style:font-name-asian="標楷體" style:font-size-asian="16pt"/>
    </style:style>
    <style:style style:name="T13" style:family="text">
      <style:text-properties fo:color="#000000" loext:opacity="100%" fo:font-size="16pt" fo:letter-spacing="normal" officeooo:rsid="0014e82e" style:font-name-asian="標楷體" style:font-size-asian="16pt"/>
    </style:style>
    <style:style style:name="T14" style:family="text">
      <style:text-properties style:font-name="標楷體" fo:font-size="15.5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.5pt" style:font-weight-asian="bold" style:font-name-complex="標楷體" style:font-size-complex="15.5pt"/>
    </style:style>
    <style:style style:name="T15" style:family="text">
      <style:text-properties style:font-name="標楷體" fo:font-size="15pt" fo:letter-spacing="normal" style:font-name-asian="標楷體" style:font-size-asian="15pt" style:font-size-complex="15pt"/>
    </style:style>
    <style:style style:name="T16" style:family="text">
      <style:text-properties style:font-name-asian="標楷體"/>
    </style:style>
    <style:style style:name="T17" style:family="text">
      <style:text-properties fo:letter-spacing="-0.049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招標投標及契約文件</text:p>
      <text:p text:style-name="P1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2"><text:span text:style-name="預設段落字型"><text:span text:style-name="T1">本文件為</text:span></text:span><text:span text:style-name="預設段落字型"><text:span text:style-name="T2">公開招標</text:span></text:span><text:span text:style-name="預設段落字型"><text:span text:style-name="T1">、</text:span></text:span><text:span text:style-name="預設段落字型"><text:span text:style-name="T2">選擇性招標之規格標與價格標</text:span></text:span><text:span text:style-name="預設段落字型"><text:span text:style-name="T1">及</text:span></text:span><text:span text:style-name="預設段落字型"><text:span text:style-name="T2">限制性招標</text:span></text:span><text:span text:style-name="預設段落字型"><text:span text:style-name="T1">之通用文件。以公開評選、甄選、徵求或其他方式辦理者，得參酌使用。</text:span></text:span></text:p>
      <text:p text:style-name="P11"/>
      <text:p text:style-name="P8">招標機關招標如下(以下各項由招標機關填寫並簽署招標)</text:p>
      <text:list xml:id="list2239874095" text:style-name="WWNum1">
        <text:list-item text:start-value="1">
          <text:p text:style-name="P21"><text:span text:style-name="預設段落字型"><text:span text:style-name="T3">採購案號：</text:span></text:span><text:span text:style-name="預設段落字型"><text:span text:style-name="T4">112-c4</text:span></text:span><text:span text:style-name="預設段落字型"><text:span text:style-name="T5">8</text:span></text:span></text:p>
        </text:list-item>
        <text:list-item>
          <text:p text:style-name="P21"><text:span text:style-name="預設段落字型"><text:span text:style-name="T3">招標機關名稱：</text:span></text:span><text:span text:style-name="預設段落字型"><text:span text:style-name="T10">國立自然科學博物館</text:span></text:span></text:p>
        </text:list-item>
        <text:list-item>
          <text:p text:style-name="P21"><text:span text:style-name="預設段落字型"><text:span text:style-name="T3">招標機關地址：</text:span></text:span><text:span text:style-name="預設段落字型"><text:span text:style-name="T10">臺中市北區館前路1號</text:span></text:span></text:p>
        </text:list-item>
        <text:list-item>
          <text:p text:style-name="P22"><text:span text:style-name="預設段落字型"><text:span text:style-name="T3">招標機關聯絡人：</text:span></text:span><text:span text:style-name="預設段落字型"><text:span text:style-name="T10">陳小姐電話：04-23226940轉293 傳真：</text:span></text:span><text:span text:style-name="預設段落字型"><text:span text:style-name="T11">04-23236139</text:span></text:span></text:p>
        </text:list-item>
        <text:list-item>
          <text:p text:style-name="P21"><text:span text:style-name="預設段落字型"><text:span text:style-name="T3">招標標的名稱及數量摘要：</text:span></text:span><text:span text:style-name="預設段落字型"><text:span text:style-name="T14">停車場公開招租案</text:span></text:span></text:p>
        </text:list-item>
        <text:list-item>
          <text:p text:style-name="P21"><text:span text:style-name="預設段落字型"><text:span text:style-name="T3">收受投標文件場所之地址：</text:span></text:span><text:span text:style-name="預設段落字型"><text:span text:style-name="T15">詳招標公告。</text:span></text:span></text:p>
        </text:list-item>
        <text:list-item>
          <text:p text:style-name="P21"><text:span text:style-name="預設段落字型"><text:span text:style-name="T3">收受投標文件之截止期限：</text:span></text:span><text:span text:style-name="預設段落字型"><text:span text:style-name="T15">詳招標公告。</text:span></text:span></text:p>
        </text:list-item>
        <text:list-item>
          <text:p text:style-name="P23">其他事項如附件。</text:p>
        </text:list-item>
      </text:list>
      <text:p text:style-name="P2">招標機關蓋章：</text:p>
      <text:p text:style-name="P14"><text:span text:style-name="預設段落字型"><text:span text:style-name="T3">日期：</text:span></text:span><text:span text:style-name="預設段落字型"><text:span text:style-name="T12">民國112年</text:span></text:span><text:span text:style-name="預設段落字型"><text:span text:style-name="T13">11</text:span></text:span><text:span text:style-name="預設段落字型"><text:span text:style-name="T12">月 <text:s text:c="3"/>日</text:span></text:span></text:p>
      <text:p text:style-name="P5"/>
      <text:p text:style-name="P8">投標廠商投標如下(以下各項由投標廠商填寫並簽署後投標)</text:p>
      <text:list xml:id="list815811341" text:style-name="WWNum2">
        <text:list-item text:start-value="1">
          <text:p text:style-name="P24">投標廠商名稱：</text:p>
        </text:list-item>
        <text:list-item>
          <text:p text:style-name="P24">投標廠商地址：</text:p>
        </text:list-item>
        <text:list-item>
          <text:p text:style-name="P24">投標廠商負責人：</text:p>
        </text:list-item>
        <text:list-item>
          <text:p text:style-name="P24">投標廠商聯絡人： <text:s text:c="14"/>電話： <text:s text:c="7"/>傳真：</text:p>
        </text:list-item>
        <text:list-item>
          <text:p text:style-name="P24">投標廠商營業登記統一編號(無者免填)：</text:p>
        </text:list-item>
        <text:list-item>
          <text:p text:style-name="P26"><text:span text:style-name="預設段落字型"><text:span text:style-name="T8">投標總標價</text:span></text:span><text:span text:style-name="預設段落字型"><text:span text:style-name="T16">(增額租金抽成比率)</text:span></text:span><text:span text:style-name="預設段落字型"><text:span text:style-name="T8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1288589267216">
          <table:table-cell table:style-name="表格1.A1" office:value-type="string">
            <text:p text:style-name="P13"><text:span text:style-name="預設段落字型"><text:span text:style-name="T8">比率(含稅)</text:span></text:span></text:p>
          </table:table-cell>
          <table:table-cell table:style-name="表格1.B1" table:number-rows-spanned="2" office:value-type="string">
            <text:p text:style-name="P15">%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covered-table-cell/>
        </table:table-row>
      </table:table>
      <text:p text:style-name="P18">註：投標文件所載總標價之文字與號碼不符時，以文字為準。如以文字為數次表示之總標價不一致時，以最低額為準。</text:p>
      <text:p text:style-name="P3">(招標文件允許以外幣報價或以單價決標者，請自行調整)</text:p>
      <text:list xml:id="list94944263586187" text:continue-numbering="true" text:style-name="WWNum2">
        <text:list-item>
          <text:p text:style-name="P24">其他事項如附件。</text:p>
        </text:list-item>
      </text:list>
      <text:p text:style-name="P14"><text:span text:style-name="預設段落字型"><text:span text:style-name="T3">投標廠商章</text:span></text:span><text:span text:style-name="預設段落字型"><text:span text:style-name="T1">及負責人章（外國廠商則由有權人簽署）</text:span></text:span><text:span text:style-name="預設段落字型"><text:span text:style-name="T3">：</text:span></text:span></text:p>
      <text:p text:style-name="P2">日期：中華民國 <text:s/>112 <text:s/>年 <text:s text:c="3"/>月 <text:s text:c="4"/>日</text:p>
      <text:p text:style-name="P19"/>
      <text:p text:style-name="P9">招標機關決標簽約如下(以下各項由招標機關填寫並簽署後完成簽約)</text:p>
      <text:list xml:id="list2330375381" text:style-name="WWNum3">
        <text:list-item text:start-value="1">
          <text:p text:style-name="P27"><text:span text:style-name="預設段落字型"><text:span text:style-name="T3">契約編號(無者免填)：</text:span></text:span><text:span text:style-name="預設段落字型"><text:span text:style-name="T4">112-c4</text:span></text:span><text:span text:style-name="預設段落字型"><text:span text:style-name="T5">8</text:span></text:span></text:p>
        </text:list-item>
        <text:list-item>
          <text:p text:style-name="P28"><text:span text:style-name="預設段落字型"><text:span text:style-name="T3">決標標的名稱及數量摘要：</text:span></text:span><text:span text:style-name="預設段落字型"><text:span text:style-name="T14">停車場公開招租案</text:span></text:span></text:p>
        </text:list-item>
        <text:list-item>
          <text:p text:style-name="P27"><text:span text:style-name="預設段落字型"><text:span text:style-name="T3">履約期限：</text:span></text:span><text:span text:style-name="預設段落字型"><text:span text:style-name="T6">自點交完成次日起，為期5年</text:span></text:span><text:span text:style-name="預設段落字型"><text:span text:style-name="T7">。</text:span></text:span></text:p>
        </text:list-item>
        <text:list-item>
          <text:p text:style-name="P27"><text:span text:style-name="預設段落字型"><text:span text:style-name="T9">契約金額</text:span></text:span><text:span text:style-name="預設段落字型"><text:span text:style-name="T17">(增額租金抽成比率之基本比率)</text:span></text:span><text:span text:style-name="預設段落字型"><text:span text:style-name="T9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TableLine1288589270480">
          <table:table-cell table:style-name="表格2.A1" office:value-type="string">
            <text:p text:style-name="P13"><text:span text:style-name="預設段落字型"><text:span text:style-name="T8">比率(含稅)</text:span></text:span></text:p>
          </table:table-cell>
          <table:table-cell table:style-name="表格2.B1" table:number-rows-spanned="2" office:value-type="string">
            <text:p text:style-name="P16">%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covered-table-cell/>
        </table:table-row>
      </table:table>
      <text:p text:style-name="P4">(招標文件允許以外幣報價或以單價決標者，請自行調整)</text:p>
      <text:list xml:id="list94945227099593" text:continue-numbering="true" text:style-name="WWNum3">
        <text:list-item>
          <text:p text:style-name="P25">其他事項如附件。</text:p>
        </text:list-item>
      </text:list>
      <text:p text:style-name="P6">招標機關蓋章：</text:p>
      <text:p text:style-name="P7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日期：本案以決標日為簽約日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1:31:00Z</meta:creation-date>
    <dc:date>2023-11-07T09:49:43.057000000</dc:date>
    <meta:editing-cycles>21</meta:editing-cycles>
    <meta:editing-duration>PT14H12M15S</meta:editing-duration>
    <meta:document-statistic meta:table-count="2" meta:image-count="0" meta:object-count="0" meta:page-count="2" meta:paragraph-count="39" meta:word-count="846" meta:character-count="926" meta:non-whitespace-character-count="885"/>
    <meta:template xlink:type="simple" xlink:actuate="onRequest" xlink:title="" xlink:href="../../112-c45%20植物園賣店公開招租案/112-c45招租/1%20112-c45%20三用文件.odt/Normal"/>
  </office:meta>
</office:document-meta>
</file>