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1944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1611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1756in" style:use-optimal-column-width="false"/>
    </style:style>
    <style:style style:name="TableColumn17" style:family="table-column">
      <style:table-column-properties style:column-width="0.4812in" style:use-optimal-column-width="false"/>
    </style:style>
    <style:style style:name="TableColumn18" style:family="table-column">
      <style:table-column-properties style:column-width="0.0812in" style:use-optimal-column-width="false"/>
    </style:style>
    <style:style style:name="TableColumn19" style:family="table-column">
      <style:table-column-properties style:column-width="0.2715in" style:use-optimal-column-width="false"/>
    </style:style>
    <style:style style:name="TableColumn20" style:family="table-column">
      <style:table-column-properties style:column-width="0.4513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8743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5798in" style:use-optimal-column-width="false"/>
    </style:style>
    <style:style style:name="TableColumn25" style:family="table-column">
      <style:table-column-properties style:column-width="0.1347in" style:use-optimal-column-width="false"/>
    </style:style>
    <style:style style:name="TableColumn26" style:family="table-column">
      <style:table-column-properties style:column-width="0.8708in" style:use-optimal-column-width="false"/>
    </style:style>
    <style:style style:name="TableColumn27" style:family="table-column">
      <style:table-column-properties style:column-width="0.7006in" style:use-optimal-column-width="false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0305in" style:use-optimal-column-width="false"/>
    </style:style>
    <style:style style:name="TableColumn30" style:family="table-column">
      <style:table-column-properties style:column-width="1.3305in" style:use-optimal-column-width="false"/>
    </style:style>
    <style:style style:name="Table11" style:family="table">
      <style:table-properties style:width="7.0201in" fo:margin-left="0in" table:align="lef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row-height="0.0576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302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7" style:family="table-row">
      <style:table-row-properties style:row-height="0.302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row-height="0.4166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7" style:family="table-row">
      <style:table-row-properties style:row-height="0.4166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9" style:family="table-row">
      <style:table-row-properties style:row-height="0.4416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1" style:family="table-row">
      <style:table-row-properties style:row-height="0.3833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3" style:family="table-row">
      <style:table-row-properties style:row-height="0.4166in" style:use-optimal-row-height="false" fo:keep-together="always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Textbody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" style:family="table-row">
      <style:table-row-properties style:row-height="0.4166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4" style:family="table-row">
      <style:table-row-properties style:row-height="0.4166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8" style:family="table-row">
      <style:table-row-properties style:row-height="0.4166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1" style:family="table-row">
      <style:table-row-properties style:row-height="0.4166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3" style:family="table-row">
      <style:table-row-properties style:row-height="0.4166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3972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 style:row-height="1.9034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0" style:family="table-row">
      <style:table-row-properties style:row-height="0.8784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8" style:parent-style-name="Textbody" style:family="paragraph">
      <style:paragraph-properties fo:margin-top="0.125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6" style:family="table-row">
      <style:table-row-properties style:row-height="0.5097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69" style:parent-style-name="Textbody" style:family="paragraph">
      <style:paragraph-properties fo:text-align="center" fo:margin-left="0.7506in" fo:text-indent="-0.750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margin-left="0.8131in" fo:text-indent="-0.813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Textbody" style:family="paragraph">
      <style:paragraph-properties fo:margin-bottom="0.125in" fo:line-height="0.1666in"/>
    </style:style>
  </office:automatic-styles>
  <office:body>
    <office:text text:use-soft-page-breaks="true">
      <text:p text:style-name="P1"><text:span text:style-name="T2">附表二</text:span><text:span text:style-name="T3"><text:s text:c="5"/></text:span><text:span text:style-name="T4">國立自然科學博物館</text:span><text:span text:style-name="T5">111</text:span><text:span text:style-name="T6">年約僱人員</text:span><text:span text:style-name="T7">(</text:span><text:span text:style-name="T8">職務代理人</text:span><text:span text:style-name="T9">)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D01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甄<text:s/>選</text:p>
            <text:p text:style-name="P38"><text:span text:style-name="T39">職</text:span><text:span text:style-name="T40"><text:s/></text:span><text:span text:style-name="T41">稱</text:span></text:p>
          </table:table-cell>
          <table:covered-table-cell/>
          <table:covered-table-cell/>
          <table:table-cell table:style-name="TableCell42" table:number-columns-spanned="4">
            <text:p text:style-name="P43"><text:span text:style-name="T44">約僱書記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（相片黏貼處，最近半年脫帽彩色半身一吋照片一張）</text:p>
          </table:table-cell>
        </table:table-row>
        <table:table-row table:style-name="TableRow47">
          <table:table-cell table:style-name="TableCell48" table:number-columns-spanned="6">
            <text:p text:style-name="P49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6">
            <text:p text:style-name="P5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2">
            <text:p text:style-name="P57"><text:span text:style-name="T58">民國　</text:span><text:span text:style-name="T59"><text:s text:c="3"/></text:span><text:span text:style-name="T60">年　</text:span><text:span text:style-name="T61"><text:s text:c="3"/></text:span><text:span text:style-name="T62">月　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6">
            <text:p text:style-name="P6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1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地　址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□□□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電話</text:p>
          </table:table-cell>
          <table:table-cell table:style-name="TableCell83" table:number-columns-spanned="3" table:number-rows-spanned="2">
            <text:p text:style-name="P84">日：（）</text:p>
            <text:p text:style-name="P85">夜：（）</text:p>
            <text:p text:style-name="P86">行動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E-mail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大專以上學歷</text:p>
          </table:table-cell>
          <table:table-cell table:style-name="TableCell97" table:number-columns-spanned="7">
            <text:p text:style-name="P98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系<text:s/>、<text:s/>所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修業起訖年月</text:p>
          </table:table-cell>
          <table:covered-table-cell/>
          <table:covered-table-cell/>
          <table:table-cell table:style-name="TableCell103" table:number-columns-spanned="3">
            <text:p text:style-name="P104">日（夜）間部</text:p>
          </table:table-cell>
          <table:covered-table-cell/>
          <table:covered-table-cell/>
          <table:table-cell table:style-name="TableCell105">
            <text:p text:style-name="P106"><text:s text:c="2"/>證　書　字　號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 table:number-rows-spanned="3">
            <text:p text:style-name="P145">技術</text:p>
            <text:p text:style-name="P146"><text:span text:style-name="T147">證照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級別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類科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字號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3">
            <text:p text:style-name="P163">級別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類科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字號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table-cell table:style-name="TableCell176" table:number-columns-spanned="3">
            <text:p text:style-name="P177">級別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類科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字號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 table:number-rows-spanned="4">
            <text:p text:style-name="P190">　經歷</text:p>
          </table:table-cell>
          <table:covered-table-cell/>
          <table:table-cell table:style-name="TableCell191" table:number-columns-spanned="8">
            <text:p text:style-name="P192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職<text:s text:c="2"/>稱</text:p>
          </table:table-cell>
          <table:covered-table-cell/>
          <table:table-cell table:style-name="TableCell195" table:number-columns-spanned="3">
            <text:p text:style-name="P196">服<text:s text:c="2"/>務<text:s text:c="2"/>期<text:s text:c="2"/>間</text:p>
          </table:table-cell>
          <table:covered-table-cell/>
          <table:covered-table-cell/>
          <table:table-cell table:style-name="TableCell197" table:number-columns-spanned="3">
            <text:p text:style-name="P198">離職原因</text:p>
          </table:table-cell>
          <table:covered-table-cell/>
          <table:covered-table-cell/>
          <table:table-cell table:style-name="TableCell199">
            <text:p text:style-name="P200">備<text:s text:c="5"/>註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3">
            <text:p text:style-name="P239"/>
            <text:p text:style-name="P240"/>
            <text:p text:style-name="P241">身分證影本正面黏貼處</text:p>
            <text:p text:style-name="P242">（請浮貼）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  <text:p text:style-name="P246"/>
            <text:p text:style-name="P247">身分證影本反面黏貼處</text:p>
            <text:p text:style-name="P248">（請浮貼）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9">
            <text:p text:style-name="P252">上列本人所填內容屬實，並附相關證明文件為憑。</text:p>
            <text:p text:style-name="Textbody"><text:span text:style-name="T253">□</text:span><text:span text:style-name="T254">請退還徵才證明文件，並已附回郵信封。</text:span><text:span text:style-name="T255"><text:s text:c="2"/></text:span><text:span text:style-name="T256">□</text:span><text:span text:style-name="T257">徵才證明文件不需退還。</text:span></text:p>
            <text:p text:style-name="P258"><text:span text:style-name="T259">填表人簽名（蓋章）：</text:span><text:span text:style-name="T260"><text:s text:c="28"/></text:span><text:span text:style-name="T261">年</text:span><text:span text:style-name="T262"><text:s text:c="4"/></text:span><text:span text:style-name="T263">月</text:span><text:span text:style-name="T264"><text:s text:c="4"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審查</text:p>
            <text:p text:style-name="P269"><text:span text:style-name="T270">意見</text:span></text:p>
          </table:table-cell>
          <table:covered-table-cell/>
          <table:covered-table-cell/>
          <table:table-cell table:style-name="TableCell271" table:number-columns-spanned="16">
            <text:p text:style-name="P272"><text:span text:style-name="T273">□</text:span><text:span text:style-name="T274"><text:s/></text:span><text:span text:style-name="T275">資格符合</text:span><text:span text:style-name="T276"><text:s text:c="6"/></text:span><text:span text:style-name="T277">□</text:span><text:span text:style-name="T278"><text:s/></text:span><text:span text:style-name="T279">資格不符</text:span><text:span text:style-name="T280"><text:s text:c="4"/></text:span><text:span text:style-name="T281">審查人簽章：</text:span><text:span text:style-name="T282"><text:s text:c="20"/></text:span><text:span text:style-name="T283">年</text:span><text:span text:style-name="T284"><text:s text:c="3"/></text:span><text:span text:style-name="T285">月</text:span><text:span text:style-name="T286"><text:s text:c="3"/></text:span><text:span text:style-name="T2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文縮排" style:display-name="本文縮排" style:family="paragraph" style:parent-style-name="Textbody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font-name-complex="華康標楷體W6" style:letter-kerning="false" fo:font-size="10pt" style:font-size-asian="10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6895in" fo:margin-bottom="0.3541in" fo:margin-right="0.491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subject/>
    <meta:initial-creator>user</meta:initial-creator>
    <dc:creator>佳琪 鄭</dc:creator>
    <meta:creation-date>2022-09-13T03:19:00Z</meta:creation-date>
    <dc:date>2022-09-13T03:19:00Z</dc:date>
    <meta:print-date>2022-09-02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