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7277in" text:min-label-width="0.5in" text:list-level-position-and-space-mode="label-alignment">
          <style:list-level-label-alignment text:label-followed-by="nothing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4.1347in" text:min-label-width="0.5in" text:list-level-position-and-space-mode="label-alignment">
          <style:list-level-label-alignment text:label-followed-by="nothing" fo:margin-left="4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0687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902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8986in" style:use-optimal-column-width="false"/>
    </style:style>
    <style:style style:name="TableColumn31" style:family="table-column">
      <style:table-column-properties style:column-width="0.7194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1.4423in" style:use-optimal-column-width="false"/>
    </style:style>
    <style:style style:name="Table15" style:family="table">
      <style:table-properties style:width="7.1868in" fo:margin-left="0in" table:align="left"/>
    </style:style>
    <style:style style:name="TableRow35" style:family="table-row">
      <style:table-row-properties style:row-height="0.5402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row-height="0.3541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row-height="0.354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9" style:family="table-row">
      <style:table-row-properties style:row-height="0.354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row-height="0.0576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95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" style:family="table-row">
      <style:table-row-properties style:row-height="0.354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54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541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541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541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541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row-height="1.5333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row-height="0.8784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6" style:parent-style-name="內文" style:family="paragraph">
      <style:paragraph-properties fo:margin-left="0.6881in" fo:text-indent="-0.68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250" style:family="table-row">
      <style:table-row-properties style:row-height="0.6277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7506in" fo:text-indent="-0.75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一 <text:s text:c="3"/></text:span><text:span text:style-name="T6">國立自然科學博物館1</text:span><text:span text:style-name="T7">12</text:span><text:span text:style-name="T8">年</text:span><text:span text:style-name="T9">約</text:span><text:span text:style-name="T10">僱</text:span><text:span text:style-name="T11">人員</text:span><text:span text:style-name="T12">（預估缺）甄選報</text:span><text:span text:style-name="T13">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D01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甄 選<text:s/></text:p>
            <text:p text:style-name="P42">職 稱</text:p>
          </table:table-cell>
          <table:covered-table-cell/>
          <table:covered-table-cell/>
          <table:table-cell table:style-name="TableCell43" table:number-columns-spanned="4">
            <text:p text:style-name="P44">約僱技士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（相片黏貼處，最近半年脫帽彩色半身一吋照片一張）</text:p>
          </table:table-cell>
        </table:table-row>
        <table:table-row table:style-name="TableRow47">
          <table:table-cell table:style-name="TableCell48" table:number-columns-spanned="6">
            <text:p text:style-name="P49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6">
            <text:p text:style-name="P5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民國　 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P6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1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地　址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□□□<text:s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電話</text:p>
          </table:table-cell>
          <table:table-cell table:style-name="TableCell76" table:number-columns-spanned="3" table:number-rows-spanned="2">
            <text:p text:style-name="P77">日：（）</text:p>
            <text:p text:style-name="P78">夜：（）</text:p>
            <text:p text:style-name="P79">行動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E-mail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大學以上學歷</text:p>
          </table:table-cell>
          <table:table-cell table:style-name="TableCell90" table:number-columns-spanned="7">
            <text:p text:style-name="P91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系 、 所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修業起訖年月</text:p>
          </table:table-cell>
          <table:covered-table-cell/>
          <table:covered-table-cell/>
          <table:table-cell table:style-name="TableCell96" table:number-columns-spanned="3">
            <text:p text:style-name="P97">日（夜）間部</text:p>
          </table:table-cell>
          <table:covered-table-cell/>
          <table:covered-table-cell/>
          <table:table-cell table:style-name="TableCell98">
            <text:p text:style-name="P99"><text:s text:c="2"/>證　書　字　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 table:number-rows-spanned="3">
            <text:p text:style-name="P138">技術</text:p>
            <text:p text:style-name="P139"><text:span text:style-name="T140">證照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級別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類科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字號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3">
            <text:p text:style-name="P156">級別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類科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字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3">
            <text:p text:style-name="P170">級別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類科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4">
            <text:p text:style-name="P183">　經歷</text:p>
          </table:table-cell>
          <table:covered-table-cell/>
          <table:table-cell table:style-name="TableCell184" table:number-columns-spanned="8">
            <text:p text:style-name="P185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職 <text:s/>稱</text:p>
          </table:table-cell>
          <table:covered-table-cell/>
          <table:table-cell table:style-name="TableCell188" table:number-columns-spanned="3">
            <text:p text:style-name="P189">服 <text:s/>務 <text:s/>期 <text:s/>間</text:p>
          </table:table-cell>
          <table:covered-table-cell/>
          <table:covered-table-cell/>
          <table:table-cell table:style-name="TableCell190" table:number-columns-spanned="3">
            <text:p text:style-name="P191">離職原因</text:p>
          </table:table-cell>
          <table:covered-table-cell/>
          <table:covered-table-cell/>
          <table:table-cell table:style-name="TableCell192">
            <text:p text:style-name="P193">備 <text:s text:c="4"/>註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3">
            <text:p text:style-name="P232"/>
            <text:p text:style-name="P233"/>
            <text:p text:style-name="P234">身分證影本正面黏貼處</text:p>
            <text:p text:style-name="P235">（請浮貼）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  <text:p text:style-name="P239"/>
            <text:p text:style-name="P240">身分證影本反面黏貼處</text:p>
            <text:p text:style-name="P241">（請浮貼）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9">
            <text:p text:style-name="P245">□上列本人所填內容屬實，並附相關證明文件為憑。</text:p>
            <text:p text:style-name="P246"><text:span text:style-name="T247">□</text:span><text:span text:style-name="T248">請退還徵才證明文件，並已附回郵信封。□徵才證明文件不需退還。</text:span></text:p>
            <text:p text:style-name="P249">填表人簽名（蓋章）： <text:s text:c="27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審查</text:p>
            <text:p text:style-name="P253"><text:span text:style-name="T254">意見</text:span></text:p>
          </table:table-cell>
          <table:covered-table-cell/>
          <table:covered-table-cell/>
          <table:table-cell table:style-name="TableCell255" table:number-columns-spanned="16">
            <text:p text:style-name="P256"><text:span text:style-name="T257">□ 資格符合 <text:s text:c="5"/>□ 資格不符 <text:s text:c="3"/>審查人簽章： 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5LVL1" style:family="text">
      <style:text-properties style:text-line-through-type="none" fo:color="#000000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1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7277in" text:min-label-width="0.5in" text:list-level-position-and-space-mode="label-alignment">
          <style:list-level-label-alignment text:label-followed-by="nothing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4.1347in" text:min-label-width="0.5in" text:list-level-position-and-space-mode="label-alignment">
          <style:list-level-label-alignment text:label-followed-by="nothing" fo:margin-left="4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主任</meta:initial-creator>
    <dc:creator>佳琪 鄭</dc:creator>
    <meta:creation-date>2022-12-05T02:20:00Z</meta:creation-date>
    <dc:date>2022-12-05T02:20:00Z</dc:date>
    <meta:print-date>2022-11-28T04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