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1944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8708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1.3305in" style:use-optimal-column-width="false"/>
    </style:style>
    <style:style style:name="Table7" style:family="table">
      <style:table-properties style:width="7.0201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057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02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row-height="0.30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row-height="0.4166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4166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row-height="0.4416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row-height="0.3833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row-height="0.416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0.4166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row-height="0.416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row-height="0.4166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row-height="0.4166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row-height="0.416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972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row-height="1.9034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878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Textbody" style:family="paragraph">
      <style:paragraph-properties fo:margin-top="0.1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7" style:family="table-row">
      <style:table-row-properties style:row-height="0.5097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0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margin-left="0.8131in" fo:text-indent="-0.8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Textbody" style:family="paragraph">
      <style:paragraph-properties fo:margin-bottom="0.125in" fo:line-height="0.1666in"/>
    </style:style>
  </office:automatic-styles>
  <office:body>
    <office:text text:use-soft-page-breaks="true">
      <text:p text:style-name="P1"><text:bookmark-start text:name="_Hlk126942474"/><text:span text:style-name="T2">附表</text:span><text:span text:style-name="T3">一</text:span><text:span text:style-name="T4"><text:s text:c="5"/>國立自然科學博物館11</text:span><text:span text:style-name="T5">2</text:span><text:span text:style-name="T6">年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B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甄 選</text:p>
            <text:p text:style-name="P34"><text:span text:style-name="T35">職 稱</text:span>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約僱技士</text:span>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（相片黏貼處，最近半年脫帽彩色半身一吋照片一張）</text:p>
          </table:table-cell>
        </table:table-row>
        <table:table-row table:style-name="TableRow41">
          <table:table-cell table:style-name="TableCell42" table:number-columns-spanned="6">
            <text:p text:style-name="P43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><text:span text:style-name="T52">民國　 <text:s text:c="2"/>年　 <text:s text:c="2"/>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6">
            <text:p text:style-name="P5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1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地　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□□□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話</text:p>
          </table:table-cell>
          <table:table-cell table:style-name="TableCell71" table:number-columns-spanned="3" table:number-rows-spanned="2">
            <text:p text:style-name="P72">日：（）</text:p>
            <text:p text:style-name="P73">夜：（）</text:p>
            <text:p text:style-name="P74">行動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E-mail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大專以上學歷</text:p>
          </table:table-cell>
          <table:table-cell table:style-name="TableCell85" table:number-columns-spanned="7">
            <text:p text:style-name="P86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 、 所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修業起訖年月</text:p>
          </table:table-cell>
          <table:covered-table-cell/>
          <table:covered-table-cell/>
          <table:table-cell table:style-name="TableCell91" table:number-columns-spanned="3">
            <text:p text:style-name="P92">日（夜）間部</text:p>
          </table:table-cell>
          <table:covered-table-cell/>
          <table:covered-table-cell/>
          <table:table-cell table:style-name="TableCell93">
            <text:p text:style-name="P94"><text:s text:c="2"/>證　書　字　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 table:number-rows-spanned="3">
            <text:p text:style-name="P133">技術</text:p>
            <text:p text:style-name="P134"><text:span text:style-name="T135">證照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級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類科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字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類科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級別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類科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字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　經歷</text:p>
          </table:table-cell>
          <table:covered-table-cell/>
          <table:table-cell table:style-name="TableCell179" table:number-columns-spanned="8">
            <text:p text:style-name="P180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 <text:s/>稱</text:p>
          </table:table-cell>
          <table:covered-table-cell/>
          <table:table-cell table:style-name="TableCell183" table:number-columns-spanned="3">
            <text:p text:style-name="P184">服 <text:s/>務 <text:s/>期 <text:s/>間</text:p>
          </table:table-cell>
          <table:covered-table-cell/>
          <table:covered-table-cell/>
          <table:table-cell table:style-name="TableCell185" table:number-columns-spanned="3">
            <text:p text:style-name="P186">離職原因</text:p>
          </table:table-cell>
          <table:covered-table-cell/>
          <table:covered-table-cell/>
          <table:table-cell table:style-name="TableCell187">
            <text:p text:style-name="P188">備 <text:s text:c="4"/>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/>
            <text:p text:style-name="P228"/>
            <text:p text:style-name="P229">身分證影本正面黏貼處</text:p>
            <text:p text:style-name="P230">（請浮貼）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  <text:p text:style-name="P234"/>
            <text:p text:style-name="P235">身分證影本反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>上列本人所填內容屬實，並附相關證明文件為憑。</text:p>
            <text:p text:style-name="Textbody"><text:span text:style-name="T241">□</text:span><text:span text:style-name="T242">請退還徵才證明文件，並已附回郵信封。 <text:s/></text:span><text:span text:style-name="T243">□</text:span><text:span text:style-name="T244">徵才證明文件不需退還。</text:span></text:p>
            <text:p text:style-name="P245"><text:span text:style-name="T246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審查</text:p>
            <text:p text:style-name="P250"><text:span text:style-name="T251">意見</text:span></text:p>
          </table:table-cell>
          <table:covered-table-cell/>
          <table:covered-table-cell/>
          <table:table-cell table:style-name="TableCell252" table:number-columns-spanned="16">
            <text:p text:style-name="P253"><text:span text:style-name="T254">□</text:span><text:span text:style-name="T255"><text:s/>資格符合 <text:s text:c="5"/></text:span><text:span text:style-name="T256">□</text:span><text:span text:style-name="T257"><text:s/>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bookmark-end text:name="_Hlk126942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首字元1" style:display-name="頁首 字元1" style:family="text" style:parent-style-name="預設段落字型"/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佳琪 鄭</dc:creator>
    <meta:creation-date>2023-02-10T09:32:00Z</meta:creation-date>
    <dc:date>2023-02-10T09:32:00Z</dc:date>
    <meta:print-date>2023-02-03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