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margin-bottom="0.1666in" fo:line-height="0.25in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margin-bottom="0.2222in" fo:line-height="0.2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3" style:parent-style-name="清單段落" style:list-style-name="LFO2" style:family="paragraph">
      <style:paragraph-properties fo:widows="2" fo:orphans="2" style:text-autospace="none" fo:margin-bottom="0.2222in" fo:line-height="0.25in" fo:margin-left="1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4" style:parent-style-name="清單段落" style:list-style-name="LFO2" style:family="paragraph">
      <style:paragraph-properties fo:widows="2" fo:orphans="2" style:text-autospace="none" fo:margin-bottom="0.2222in" fo:line-height="0.25in" fo:margin-left="1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5" style:parent-style-name="清單段落" style:list-style-name="LFO2" style:family="paragraph">
      <style:paragraph-properties fo:widows="2" fo:orphans="2" style:text-autospace="none" fo:margin-bottom="0.2222in" fo:line-height="0.25in" fo:margin-left="1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text-autospace="none" fo:margin-bottom="0.2222in" fo:line-height="0.25in" fo:margin-left="0.2958in" fo:text-indent="-0.2958in">
        <style:tab-stops>
          <style:tab-stop style:type="left" style:position="-0.143in"/>
          <style:tab-stop style:type="left" style:position="0.2041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text-autospace="none" fo:margin-bottom="0.2222in" fo:line-height="0.25in" fo:margin-left="0.2958in" fo:text-indent="-0.2958in">
        <style:tab-stops>
          <style:tab-stop style:type="left" style:position="-0.143in"/>
          <style:tab-stop style:type="left" style:position="0.2041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text-autospace="none" fo:margin-bottom="0.2222in" fo:line-height="0.25in" fo:margin-left="0.1666in" fo:text-indent="0.2222in">
        <style:tab-stops>
          <style:tab-stop style:type="left" style:position="-0.0138in"/>
          <style:tab-stop style:type="left" style:position="0.3333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text-autospace="none" fo:margin-bottom="0.2222in" fo:line-height="0.25in" fo:margin-left="0.1666in" fo:text-indent="0.2222in">
        <style:tab-stops>
          <style:tab-stop style:type="left" style:position="-0.0138in"/>
          <style:tab-stop style:type="left" style:position="0.3333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text-autospace="none" fo:margin-bottom="0.2222in" fo:line-height="0.25in" fo:margin-left="0.1666in" fo:text-indent="0.2222in">
        <style:tab-stops>
          <style:tab-stop style:type="left" style:position="-0.0138in"/>
          <style:tab-stop style:type="left" style:position="0.3333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none" fo:margin-bottom="0.2222in" fo:line-height="0.25in" fo:margin-left="0.1666in" fo:text-indent="0.2222in">
        <style:tab-stops>
          <style:tab-stop style:type="left" style:position="-0.0138in"/>
          <style:tab-stop style:type="left" style:position="0.3333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text-autospace="none" fo:margin-bottom="0.2222in" fo:line-height="0.25in" fo:margin-left="0.1666in" fo:text-indent="0.2222in">
        <style:tab-stops>
          <style:tab-stop style:type="left" style:position="-0.0138in"/>
          <style:tab-stop style:type="left" style:position="0.3333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text-autospace="none" fo:margin-bottom="0.2222in" fo:line-height="0.25in" fo:margin-left="0.1666in" fo:text-indent="0.2222in">
        <style:tab-stops>
          <style:tab-stop style:type="left" style:position="-0.0138in"/>
          <style:tab-stop style:type="left" style:position="0.3333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text-autospace="none" fo:margin-bottom="0.2222in" fo:line-height="0.25in" fo:margin-left="0.1666in" fo:text-indent="0.2222in">
        <style:tab-stops>
          <style:tab-stop style:type="left" style:position="-0.0138in"/>
          <style:tab-stop style:type="left" style:position="0.3333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text-autospace="none" fo:margin-bottom="0.2222in" fo:line-height="0.2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text-autospace="none" fo:margin-bottom="0.2222in" fo:line-height="0.2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text-autospace="none" fo:margin-bottom="0.2222in" fo:line-height="0.2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text-autospace="none" fo:margin-bottom="0.2222in" fo:line-height="0.2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工作計畫書內容要求事項：</text:p>
      <text:p text:style-name="P2">一、封面</text:p>
      <text:list text:style-name="LFO2" text:continue-numbering="true">
        <text:list-item>
          <text:p text:style-name="P3">標題</text:p>
        </text:list-item>
        <text:list-item>
          <text:p text:style-name="P4">提案人</text:p>
        </text:list-item>
        <text:list-item>
          <text:p text:style-name="P5">提案年月</text:p>
        </text:list-item>
      </text:list>
      <text:p text:style-name="P6">二、計畫內容：就附表一擔任工作內容，研擬科學教育創</text:p>
      <text:p text:style-name="P7"><text:s text:c="4"/>新及實施計劃：</text:p>
      <text:p text:style-name="P8"><text:s/>1、各年齡目標對象</text:p>
      <text:p text:style-name="P9"><text:s/>2、計畫背景及目標</text:p>
      <text:p text:style-name="P10"><text:s/>3、活動及教案規劃</text:p>
      <text:p text:style-name="P11"><text:s/>4、執行方法及實施步驟</text:p>
      <text:p text:style-name="P12"><text:s/>5、成效評估方法</text:p>
      <text:p text:style-name="P13"><text:s/>6、預期效益及影響</text:p>
      <text:p text:style-name="P14"><text:s/>7、參考文獻</text:p>
      <text:p text:style-name="P15">三、計畫書內容格式：</text:p>
      <text:p text:style-name="P16"><text:s text:c="5"/>1、<text:s/>至少<text:s/>2000<text:s/>字以上<text:s/>(不含參考文獻）</text:p>
      <text:p text:style-name="P17"><text:s text:c="5"/>2、計畫書標題：16級；內文標題：14級；內文：12</text:p>
      <text:p text:style-name="P18"><text:span text:style-name="T19"><text:s text:c="8"/></text:span><text:span text:style-name="T20">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琪 鄭</dc:creator>
    <meta:creation-date>2023-08-18T08:05:00Z</meta:creation-date>
    <dc:date>2023-08-18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