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457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902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8986in" style:use-optimal-column-width="false"/>
    </style:style>
    <style:style style:name="TableColumn26" style:family="table-column">
      <style:table-column-properties style:column-width="0.7194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1.4423in" style:use-optimal-column-width="false"/>
    </style:style>
    <style:style style:name="Table10" style:family="table">
      <style:table-properties style:width="7.1868in" fo:margin-left="0in" table:align="left"/>
    </style:style>
    <style:style style:name="TableRow30" style:family="table-row">
      <style:table-row-properties style:row-height="0.5402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row-height="0.3541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" style:family="table-row">
      <style:table-row-properties style:row-height="0.3541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95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" style:family="table-row">
      <style:table-row-properties style:row-height="0.354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54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541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541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541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row-height="1.3527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row-height="0.8784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paragraph-properties fo:margin-left="0.6881in" fo:text-indent="-0.68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TableRow252" style:family="table-row">
      <style:table-row-properties style:row-height="0.6277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7506in" fo:text-indent="-0.75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一</text:span><text:span text:style-name="T3"><text:s text:c="4"/></text:span><text:span text:style-name="T4">國立自然科學博物</text:span><text:span text:style-name="T5">館</text:span><text:span text:style-name="T6">113</text:span><text:span text:style-name="T7">年</text:span><text:span text:style-name="T8">約</text:span><text:span text:style-name="T9">僱人員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D02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甄<text:s/>選<text:s/></text:p>
            <text:p text:style-name="P37">職<text:s/>稱</text:p>
          </table:table-cell>
          <table:covered-table-cell/>
          <table:covered-table-cell/>
          <table:table-cell table:style-name="TableCell38" table:number-columns-spanned="4">
            <text:p text:style-name="P39">約僱服務員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（相片黏貼處，最近半年脫帽彩色半身一吋照片一張）</text:p>
          </table:table-cell>
        </table:table-row>
        <table:table-row table:style-name="TableRow42">
          <table:table-cell table:style-name="TableCell43" table:number-columns-spanned="6">
            <text:p text:style-name="P44"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姓<text:s/>別</text:p>
          </table:table-cell>
          <table:covered-table-cell/>
          <table:covered-table-cell/>
          <table:table-cell table:style-name="TableCell49" table:number-columns-spanned="4">
            <text:p text:style-name="P50">□男<text:s/>□女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婚<text:s/>姻</text:p>
          </table:table-cell>
          <table:covered-table-cell/>
          <table:covered-table-cell/>
          <table:table-cell table:style-name="TableCell59" table:number-columns-spanned="4">
            <text:p text:style-name="P60">□已婚<text:s/>□未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6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5">
            <text:p text:style-name="P70">地址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□□□<text:s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電話</text:p>
          </table:table-cell>
          <table:table-cell table:style-name="TableCell76" table:number-columns-spanned="3" table:number-rows-spanned="2">
            <text:p text:style-name="P77">日：（）</text:p>
            <text:p text:style-name="P78">夜：（）</text:p>
            <text:p text:style-name="P79">行動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E-mail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高中以上學歷</text:p>
          </table:table-cell>
          <table:table-cell table:style-name="TableCell90" table:number-columns-spanned="7">
            <text:p text:style-name="P91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系<text:s/>、<text:s/>所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修業起訖年月</text:p>
          </table:table-cell>
          <table:covered-table-cell/>
          <table:covered-table-cell/>
          <table:table-cell table:style-name="TableCell96" table:number-columns-spanned="3">
            <text:p text:style-name="P97">日（夜）間部</text:p>
          </table:table-cell>
          <table:covered-table-cell/>
          <table:covered-table-cell/>
          <table:table-cell table:style-name="TableCell98">
            <text:p text:style-name="P99">證<text:s/>書<text:s/>字<text:s/>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 table:number-rows-spanned="3">
            <text:p text:style-name="P138">技術</text:p>
            <text:p text:style-name="P139"><text:span text:style-name="T140">證照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級別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類科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字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3">
            <text:p text:style-name="P156">級別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類科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字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3">
            <text:p text:style-name="P170">級別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類科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4">
            <text:p text:style-name="P183">　經歷</text:p>
          </table:table-cell>
          <table:covered-table-cell/>
          <table:table-cell table:style-name="TableCell184" table:number-columns-spanned="8">
            <text:p text:style-name="P185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職<text:s text:c="2"/>稱</text:p>
          </table:table-cell>
          <table:covered-table-cell/>
          <table:table-cell table:style-name="TableCell188" table:number-columns-spanned="3">
            <text:p text:style-name="P189">服<text:s text:c="2"/>務<text:s text:c="2"/>期<text:s text:c="2"/>間</text:p>
          </table:table-cell>
          <table:covered-table-cell/>
          <table:covered-table-cell/>
          <table:table-cell table:style-name="TableCell190" table:number-columns-spanned="3">
            <text:p text:style-name="P191">離職原因</text:p>
          </table:table-cell>
          <table:covered-table-cell/>
          <table:covered-table-cell/>
          <table:table-cell table:style-name="TableCell192">
            <text:p text:style-name="P193">備<text:s text:c="5"/>註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3">
            <text:p text:style-name="P232"/>
            <text:p text:style-name="P233"/>
            <text:p text:style-name="P234">身分證影本正面黏貼處</text:p>
            <text:p text:style-name="P235">（請浮貼）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  <text:p text:style-name="P239"/>
            <text:p text:style-name="P240">身分證影本反面黏貼處</text:p>
            <text:p text:style-name="P241">（請浮貼）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P245">□上列本人所填內容屬實，並附相關證明文件為憑。</text:p>
            <text:p text:style-name="P246"><text:span text:style-name="T247">□</text:span><text:span text:style-name="T248">請退還徵才證明文件，並已附回郵信封。</text:span><text:span text:style-name="T249">□</text:span><text:span text:style-name="T250">徵才證明文件不需退還。</text:span></text:p>
            <text:p text:style-name="P251">填表人簽名（蓋章）：<text:s text:c="2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審查</text:p>
            <text:p text:style-name="P255"><text:span text:style-name="T256">意見</text:span></text:p>
          </table:table-cell>
          <table:covered-table-cell/>
          <table:covered-table-cell/>
          <table:table-cell table:style-name="TableCell257" table:number-columns-spanned="16">
            <text:p text:style-name="P258"><text:span text:style-name="T259">□<text:s/></text:span><text:span text:style-name="T260">資格符合</text:span><text:span text:style-name="T261"><text:s text:c="6"/>□<text:s/></text:span><text:span text:style-name="T262">資格不符</text:span><text:span text:style-name="T263"><text:s text:c="4"/></text:span><text:span text:style-name="T264">審查人簽章：</text:span><text:span text:style-name="T265"><text:s text:c="20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主任</meta:initial-creator>
    <dc:creator>乃綺 柯</dc:creator>
    <meta:creation-date>2024-10-21T06:37:00Z</meta:creation-date>
    <dc:date>2024-10-21T06:37:00Z</dc:date>
    <meta:print-date>2024-10-04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