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left="1.834cm" fo:margin-right="0cm" fo:line-height="125%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officeooo:paragraph-rsid="0008fd4f" fo:background-color="transparen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1.482cm" fo:margin-right="0cm" fo:line-height="125%" fo:text-align="justify" style:justify-single-word="false" fo:text-indent="-1.482cm" style:auto-text-indent="false" style:snap-to-layout-grid="false">
        <style:tab-stops/>
      </style:paragraph-properties>
      <style:text-properties style:font-name="標楷體" fo:font-size="14pt" officeooo:paragraph-rsid="000a49bc" fo:background-color="transparen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1.834cm" fo:margin-right="0cm" fo:line-height="125%" fo:text-align="justify" style:justify-single-word="false" fo:text-indent="-0.988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left="1.482cm" fo:margin-right="0cm" fo:line-height="125%" fo:text-align="justify" style:justify-single-word="false" fo:text-indent="-1.482cm" style:auto-text-indent="false" style:snap-to-layout-grid="false">
        <style:tab-stops/>
      </style:paragraph-properties>
    </style:style>
    <style:style style:name="P5" style:family="paragraph" style:parent-style-name="Standard">
      <style:paragraph-properties fo:margin-left="4.045cm" fo:margin-right="0cm" fo:line-height="125%" fo:text-align="justify" style:justify-single-word="false" fo:orphans="2" fo:widows="2" fo:text-indent="-3.951cm" style:auto-text-indent="false" style:snap-to-layout-grid="false">
        <style:tab-stops/>
      </style:paragraph-properties>
    </style:style>
    <style:style style:name="P6" style:family="paragraph" style:parent-style-name="Standard" style:master-page-name="MP0">
      <style:paragraph-properties fo:margin-top="0.318cm" fo:margin-bottom="0.318cm" style:contextual-spacing="false" fo:text-align="center" style:justify-single-word="false" style:page-number="auto" fo:break-before="page" style:snap-to-layout-grid="false"/>
      <style:text-properties style:font-name="標楷體" fo:font-size="18pt" fo:font-weight="bold" fo:background-color="transparent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margin-left="2.469cm" fo:margin-right="0cm" fo:line-height="125%" fo:text-align="justify" style:justify-single-word="false" fo:text-indent="-2.469cm" style:auto-text-indent="false" style:snap-to-layout-grid="false">
        <style:tab-stops/>
      </style:paragraph-properties>
      <style:text-properties style:font-name="標楷體" fo:font-size="14pt" fo:background-color="transparen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3.249cm" fo:margin-right="0cm" fo:line-height="125%" fo:text-align="justify" style:justify-single-word="false" fo:text-indent="-3.249cm" style:auto-text-indent="false" style:snap-to-layout-grid="false">
        <style:tab-stops/>
      </style:paragraph-properties>
      <style:text-properties style:font-name="標楷體" fo:font-size="14pt" fo:background-color="transparen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834cm" fo:margin-right="0cm" fo:line-height="125%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fo:background-color="transparen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834cm" fo:margin-right="0cm" fo:line-height="125%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officeooo:paragraph-rsid="000a49bc" fo:background-color="transparen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3.457cm" fo:margin-right="0cm" fo:line-height="125%" fo:text-align="justify" style:justify-single-word="false" fo:text-indent="-3.457cm" style:auto-text-indent="false" style:snap-to-layout-grid="false">
        <style:tab-stops/>
      </style:paragraph-properties>
      <style:text-properties style:font-name="標楷體" fo:font-size="14pt" fo:background-color="transparen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834cm" fo:margin-right="0cm" fo:line-height="125%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officeooo:paragraph-rsid="0008fd4f" fo:background-color="transparen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588cm" fo:margin-right="0cm" fo:line-height="125%" fo:text-align="justify" style:justify-single-word="false" fo:text-indent="-1.588cm" style:auto-text-indent="false" style:snap-to-layout-grid="false">
        <style:tab-stops/>
      </style:paragraph-properties>
      <style:text-properties style:font-name="標楷體" fo:font-size="14pt" fo:background-color="transparen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482cm" fo:margin-right="0cm" fo:line-height="125%" fo:text-align="justify" style:justify-single-word="false" fo:text-indent="-1.482cm" style:auto-text-indent="false" style:snap-to-layout-grid="false">
        <style:tab-stops/>
      </style:paragraph-properties>
      <style:text-properties style:font-name="標楷體" fo:font-size="14pt" fo:background-color="transparen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3.461cm" fo:margin-right="0cm" fo:line-height="125%" fo:text-align="justify" style:justify-single-word="false" fo:text-indent="-1.976cm" style:auto-text-indent="false" style:snap-to-layout-grid="false">
        <style:tab-stops/>
      </style:paragraph-properties>
      <style:text-properties style:font-name="標楷體" fo:font-size="14pt" fo:background-color="transparen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fo:background-color="transparen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4pt" fo:background-color="transparen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093cm" fo:margin-right="0cm" fo:line-height="125%" fo:text-align="justify" style:justify-single-word="false" fo:orphans="2" fo:widows="2" fo:text-indent="1.482cm" style:auto-text-indent="false" style:snap-to-layout-grid="false">
        <style:tab-stops/>
      </style:paragraph-properties>
      <style:text-properties style:font-name="標楷體" fo:font-size="14pt" fo:background-color="transparen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3.249cm" fo:margin-right="0cm" fo:line-height="125%" fo:text-align="justify" style:justify-single-word="false" fo:text-indent="-3.249cm" style:auto-text-indent="false" style:snap-to-layout-grid="false">
        <style:tab-stops/>
      </style:paragraph-properties>
      <style:text-properties officeooo:paragraph-rsid="000dc34c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officeooo:rsid="000a49bc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officeooo:rsid="000a49bc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fo:background-color="transparent" loext:char-shading-value="0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fo:background-color="transparent" loext:char-shading-value="0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officeooo:rsid="000a49bc" fo:background-color="transparent" loext:char-shading-value="0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officeooo:rsid="000a49bc" fo:background-color="transparent" loext:char-shading-value="0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fo:background-color="transparent" loext:char-shading-value="0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fo:font-weight="bold" fo:background-color="transparent" loext:char-shading-value="0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background-color="#ffff00" loext:char-shading-value="0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0.018cm" officeooo:rsid="000a49bc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0.018cm" fo:background-color="transparent" loext:char-shading-value="0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etter-spacing="0.018cm" officeooo:rsid="000a49bc" fo:background-color="transparent" loext:char-shading-value="0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0.018cm" fo:background-color="transparent" loext:char-shading-value="0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background-color="transparent" loext:char-shading-value="0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officeooo:rsid="000a49bc" fo:background-color="transparent" loext:char-shading-value="0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officeooo:rsid="000a49bc" fo:background-color="transparent" loext:char-shading-value="0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background-color="transparent" loext:char-shading-value="0" style:font-name-asian="標楷體" style:font-size-asian="14pt" style:font-name-complex="標楷體" style:font-size-complex="14pt"/>
    </style:style>
    <style:style style:name="T22" style:family="text">
      <style:text-properties fo:color="#000000" loext:opacity="100%" style:font-name="標楷體" fo:font-size="14pt" fo:font-weight="bold" fo:background-color="transparent" loext:char-shading-value="0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fo:color="#000000" loext:opacity="100%" style:font-name="標楷體" fo:font-size="14pt" fo:font-weight="bold" officeooo:rsid="0008fd4f" fo:background-color="transparent" loext:char-shading-value="0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fo:color="#000000" loext:opacity="100%" style:font-name="標楷體" fo:font-size="14pt" fo:font-weight="bold" officeooo:rsid="0008fd4f" fo:background-color="transparent" loext:char-shading-value="0" style:font-name-asian="標楷體" style:font-size-asian="14pt" style:font-weight-asian="bold" style:font-name-complex="標楷體" style:font-size-complex="14pt" style:font-weight-complex="bold"/>
    </style:style>
    <style:style style:name="T25" style:family="text">
      <style:text-properties fo:color="#000000" loext:opacity="100%" style:font-name="標楷體" fo:font-size="14pt" fo:font-weight="bold" fo:background-color="transparent" loext:char-shading-value="0" style:font-name-asian="標楷體" style:font-size-asian="14pt" style:font-weight-asian="bold" style:font-name-complex="標楷體" style:font-size-complex="14pt" style:font-weight-complex="bold"/>
    </style:style>
    <style:style style:name="T2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7" style:family="text">
      <style:text-properties fo:color="#000000" loext:opacity="100%" style:font-name="標楷體" fo:font-size="14pt" fo:font-weight="bold" officeooo:rsid="0008fd4f" style:font-name-asian="標楷體" style:font-size-asian="14pt" style:font-weight-asian="bold" style:font-name-complex="標楷體" style:font-size-complex="14pt" style:font-weight-complex="bold"/>
    </style:style>
    <style:style style:name="T28" style:family="text">
      <style:text-properties officeooo:rsid="0008fd4f"/>
    </style:style>
    <style:style style:name="T29" style:family="text">
      <style:text-properties officeooo:rsid="000a49bc"/>
    </style:style>
    <style:style style:name="T30" style:family="text">
      <style:text-properties fo:background-color="#ffff00" loext:char-shading-value="0"/>
    </style:style>
    <style:style style:name="T31" style:family="text">
      <style:text-properties fo:letter-spacing="0.018cm" officeooo:rsid="000a49bc"/>
    </style:style>
    <style:style style:name="T32" style:family="text">
      <style:text-properties fo:letter-spacing="0.018cm" officeooo:rsid="000a49bc"/>
    </style:style>
    <style:style style:name="T3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國立自然科學博物館工友甄選（移撥）簡章</text:p>
      <text:p text:style-name="P7">一、依據「中央各機關學校工友員額管理作業要點」辦理</text:p>
      <text:p text:style-name="P7">二、名額：1名（視甄選結果酌增候補名額，候補期間3個月）。</text:p>
      <text:p text:style-name="P17">三、職稱：展示組工友。</text:p>
      <text:p text:style-name="P8">四、工作地址：國立自然科學博物館（404<text:span text:style-name="T29">023</text:span>臺中市北區館前路1號）。</text:p>
      <text:p text:style-name="P19"><text:span text:style-name="預設段落字型"><text:span text:style-name="T21">五、任用時間：</text:span></text:span><text:span text:style-name="預設段落字型"><text:span text:style-name="T10">預估缺，預計</text:span></text:span><text:span text:style-name="預設段落字型"><text:span text:style-name="T9">113年6月25日出缺</text:span></text:span><text:span text:style-name="預設段落字型"><text:span text:style-name="T10">，依報到時間任用。</text:span></text:span></text:p>
      <text:p text:style-name="P17">六、資格條件：</text:p>
      <text:p text:style-name="P9">（一）現為中央機關學校現職工友（含技工、駕駛），且經服務機關同意移撥者。</text:p>
      <text:p text:style-name="P10">（二）國民小學以上學校畢業或具有同等學歷。</text:p>
      <text:p text:style-name="P9">（三）身心健康、品行端正，無不良嗜好及紀錄，足以勝任所指派之工作。</text:p>
      <text:p text:style-name="P9">（四）具備基本電腦操作及文書處理能力。</text:p>
      <text:p text:style-name="P11">七、工作項目：</text:p>
      <text:p text:style-name="P12">（一）公文遞送及收發相關工作。</text:p>
      <text:p text:style-name="P1"><text:span text:style-name="預設段落字型"><text:span text:style-name="T33">（二）展示組展品維護資料登錄</text:span></text:span><text:span text:style-name="T33">。</text:span></text:p>
      <text:p text:style-name="P3"><text:span text:style-name="預設段落字型"><text:span text:style-name="T21">（三）協助行政事務性工作。</text:span></text:span></text:p>
      <text:p text:style-name="P10">（四）視情況因應業務需求排班、調班（四周變形工時）。</text:p>
      <text:p text:style-name="P10">（五）其他交辦事項。</text:p>
      <text:p text:style-name="P8">八、工作薪資：新臺幣<text:span text:style-name="T28">28,360</text:span>元至<text:span text:style-name="T28">35,430</text:span>元、另依工作需求支給加班費等（依工友管理要點及相關法令規定辦理）。</text:p>
      <text:p text:style-name="P17">九、報名方式及檢附證件：</text:p>
      <text:p text:style-name="P5"><text:span text:style-name="預設段落字型"><text:span text:style-name="T21">（一）報名方式：</text:span></text:span><text:span text:style-name="預設段落字型"><text:span text:style-name="T10">請於1</text:span></text:span><text:span text:style-name="預設段落字型"><text:span text:style-name="T25">1</text:span></text:span><text:span text:style-name="預設段落字型"><text:span text:style-name="T24">3</text:span></text:span><text:span text:style-name="預設段落字型"><text:span text:style-name="T25">年7月1日前（以郵戳</text:span></text:span><text:span text:style-name="預設段落字型"><text:span text:style-name="T10">為憑，逾期不予受理）</text:span></text:span><text:span text:style-name="預設段落字型"><text:span text:style-name="T21">，將下列資料以掛號方式郵寄或親送本館展示組（404</text:span></text:span><text:span text:style-name="預設段落字型"><text:span text:style-name="T20">023</text:span></text:span><text:span text:style-name="預設段落字型"><text:span text:style-name="T21">臺中市北區館前路1號）辦理，並於信封之封面註明「參加展示組工友甄選」</text:span></text:span><text:span text:style-name="預設段落字型"><text:span text:style-name="T11">。</text:span></text:span></text:p>
      <text:p text:style-name="P5"><text:span text:style-name="預設段落字型"><text:span text:style-name="T21">（二）應附證件：</text:span></text:span></text:p>
      <text:p text:style-name="P18">1.徵選工友報名表（如附件1），填寫完整並貼上照片。</text:p>
      <text:p text:style-name="P18">2.身分證正反面影本。</text:p>
      <text:p text:style-name="P18">3.檢附最高學歷證件影本。</text:p>
      <text:p text:style-name="P18">4.最近3年考績通知書。</text:p>
      <text:p text:style-name="P18">5.其他相關專長證件。</text:p>
      <text:p text:style-name="P13">十、面試甄審：</text:p>
      <text:p text:style-name="P4"><text:span text:style-name="預設段落字型"><text:span text:style-name="T21">（一）</text:span></text:span><text:span text:style-name="預設段落字型"><text:span text:style-name="T17">資格條件經書面審查合格者，本館另行通知參加面試之時日及地點。</text:span></text:span></text:p>
      <text:p text:style-name="P2"><text:span text:style-name="預設段落字型"><text:span text:style-name="T32">（二）所寄書面資料恕不退件。</text:span></text:span></text:p>
      <text:p text:style-name="P14">（三）面試成績之計算方式：</text:p>
      <text:p text:style-name="P15"><text:soft-page-break/>1.儀表言辭：佔總成績<text:span text:style-name="T29">30</text:span>％，包括禮貌、態度、舉止聲調、語言、組織、表達能力等。</text:p>
      <text:p text:style-name="P15">2.經歷：佔總成績<text:span text:style-name="T29">40</text:span>％，包括職務歷練、服務態度、品德操守等。</text:p>
      <text:p text:style-name="P15">3.才識：佔總成績<text:span text:style-name="T29">30</text:span>％，包括志趣﹑見解﹑工作熱誠﹑專業技能等。</text:p>
      <text:p text:style-name="P14">（四）錄取人員名單將公告於本館網站，並以電話連繫，依程序辦理移撥流程，及依本館通知日期到該單位任用。</text:p>
      <text:p text:style-name="P14">（五）本案甄選職缺除正取名額外，得視成績增列候補名額，錄取人員無法依限報到服務者，取消錄取資格，由備取人員遞補，備取人員候用期間為3個月；甄選結果無適合人選時得從缺。</text:p>
      <text:p text:style-name="P16">十一、本案聯絡人：展示組白煜華，電話04-23226940<text:span text:style-name="T29">#63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455cm" fo:margin-left="2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簽　於總務科</dc:title>
    <dc:subject/>
    <meta:initial-creator>kmhd</meta:initial-creator>
    <meta:creation-date>2020-10-27T10:29:00Z</meta:creation-date>
    <dc:date>2024-06-14T09:41:01.542000000</dc:date>
    <meta:print-date>2022-01-21T02:09:00Z</meta:print-date>
    <meta:editing-cycles>170</meta:editing-cycles>
    <meta:editing-duration>PT3H15M56S</meta:editing-duration>
    <meta:document-statistic meta:table-count="0" meta:image-count="0" meta:object-count="0" meta:page-count="2" meta:paragraph-count="36" meta:word-count="886" meta:character-count="936" meta:non-whitespace-character-count="936"/>
    <meta:template xlink:type="simple" xlink:actuate="onRequest" xlink:title="" xlink:href="Normal.dotm"/>
  </office:meta>
</office:document-meta>
</file>