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" style:parent-style-name="內文" style:family="paragraph">
      <style:paragraph-properties fo:break-before="page" style:snap-to-layout-grid="false" fo:text-align="justify" style:line-height-at-least="0.1666in"/>
    </style:style>
    <style:style style:name="T107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 fo:font-size="15pt" style:font-size-asian="15pt" style:font-size-complex="15pt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2868in" style:use-optimal-column-width="false"/>
    </style:style>
    <style:style style:name="TableColumn113" style:family="table-column">
      <style:table-column-properties style:column-width="1.4694in" style:use-optimal-column-width="false"/>
    </style:style>
    <style:style style:name="TableColumn114" style:family="table-column">
      <style:table-column-properties style:column-width="0.0361in" style:use-optimal-column-width="false"/>
    </style:style>
    <style:style style:name="TableColumn115" style:family="table-column">
      <style:table-column-properties style:column-width="0.1979in" style:use-optimal-column-width="false"/>
    </style:style>
    <style:style style:name="TableColumn116" style:family="table-column">
      <style:table-column-properties style:column-width="0.1465in" style:use-optimal-column-width="false"/>
    </style:style>
    <style:style style:name="TableColumn117" style:family="table-column">
      <style:table-column-properties style:column-width="0.1291in" style:use-optimal-column-width="false"/>
    </style:style>
    <style:style style:name="TableColumn118" style:family="table-column">
      <style:table-column-properties style:column-width="0.5729in" style:use-optimal-column-width="false"/>
    </style:style>
    <style:style style:name="TableColumn119" style:family="table-column">
      <style:table-column-properties style:column-width="0.527in" style:use-optimal-column-width="false"/>
    </style:style>
    <style:style style:name="TableColumn120" style:family="table-column">
      <style:table-column-properties style:column-width="0.2694in" style:use-optimal-column-width="false"/>
    </style:style>
    <style:style style:name="TableColumn121" style:family="table-column">
      <style:table-column-properties style:column-width="0.3451in" style:use-optimal-column-width="false"/>
    </style:style>
    <style:style style:name="TableColumn122" style:family="table-column">
      <style:table-column-properties style:column-width="0.0395in" style:use-optimal-column-width="false"/>
    </style:style>
    <style:style style:name="TableColumn123" style:family="table-column">
      <style:table-column-properties style:column-width="0.1326in" style:use-optimal-column-width="false"/>
    </style:style>
    <style:style style:name="TableColumn124" style:family="table-column">
      <style:table-column-properties style:column-width="1.818in" style:use-optimal-column-width="false"/>
    </style:style>
    <style:style style:name="Table110" style:family="table">
      <style:table-properties style:width="6.8562in" fo:margin-left="0in" table:align="center"/>
    </style:style>
    <style:style style:name="TableRow125" style:family="table-row">
      <style:table-row-properties style:row-height="0.511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ableRow148" style:family="table-row">
      <style:table-row-properties style:row-height="0.511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1" style:family="table-row">
      <style:table-row-properties style:row-height="0.511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Times New Roman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Row187" style:family="table-row">
      <style:table-row-properties style:row-height="0.511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5" style:family="table-row">
      <style:table-row-properties style:row-height="0.3937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2951in" style:use-optimal-row-height="false" fo:keep-together="always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Times New Roman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Row247" style:family="table-row">
      <style:table-row-properties style:row-height="0.2951in" style:use-optimal-row-height="false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Row266" style:family="table-row">
      <style:table-row-properties style:row-height="0.2951in" style:use-optimal-row-height="false" fo:keep-together="always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Times New Roman" fo:font-size="14pt" style:font-size-asian="14pt" style:font-size-complex="14pt"/>
    </style:style>
    <style:style style:name="T275" style:parent-style-name="預設段落字型" style:family="text">
      <style:text-properties style:font-name="新細明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Row285" style:family="table-row">
      <style:table-row-properties style:row-height="0.5118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97" style:family="table-row">
      <style:table-row-properties style:row-height="0.57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916in" style:use-optimal-row-height="false" fo:keep-together="always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584in" style:use-optimal-row-height="false"/>
    </style:style>
    <style:style style:name="TableCell34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style:font-name-asian="Times New Roma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Times New Roman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Times New Roma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Times New Roman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7" style:family="table-row">
      <style:table-row-properties style:row-height="0.5118in" style:use-optimal-row-height="false"/>
    </style:style>
    <style:style style:name="TableCell3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</style:style>
    <style:style style:name="T364" style:parent-style-name="預設段落字型" style:family="text">
      <style:text-properties style:font-name-asian="Times New Roman" fo:font-size="14pt" style:font-size-asian="14pt" style:font-size-complex="14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Times New Roman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Times New Roman" fo:font-size="14pt" style:font-size-asian="14pt" style:font-size-complex="14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Times New Roman"/>
    </style:style>
    <style:style style:name="T372" style:parent-style-name="預設段落字型" style:family="text">
      <style:text-properties style:font-name-asian="Times New Roman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.1666in"/>
    </style:style>
    <style:style style:name="T375" style:parent-style-name="預設段落字型" style:family="text">
      <style:text-properties style:font-name-asian="Times New Roman" fo:font-size="14pt" style:font-size-asian="14pt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Times New Roman" fo:font-size="14pt" style:font-size-asian="14pt" style:font-size-complex="14pt"/>
    </style:style>
    <style:style style:name="P38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.1666in"/>
    </style:style>
    <style:style style:name="T38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row-height="0.5118in" style:use-optimal-row-height="false"/>
    </style:style>
    <style:style style:name="TableCell39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96" style:family="table-row">
      <style:table-row-properties style:row-height="2.2312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02" style:parent-style-name="內文" style:family="paragraph">
      <style:paragraph-properties style:line-height-at-least="0.1666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整理及相關事務性工作。</text:span></text:p>
      <text:p text:style-name="P34"><text:span text:style-name="T35">（三）</text:span><text:span text:style-name="T36">視情況因應業務需求排班、調班（四週變形工時）或借調支援</text:span><text:span text:style-name="T37">。</text:span></text:p>
      <text:p text:style-name="P38"><text:span text:style-name="T39">八、工作薪資：新臺幣32,210元至38,110元、另依職責程度給付危險加給及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3年</text:span><text:span text:style-name="T45">1</text:span><text:span text:style-name="T46">1</text:span><text:span text:style-name="T47">月</text:span><text:span text:style-name="T48">29</text:span><text:span text:style-name="T49">日星期</text:span><text:span text:style-name="T50">五</text:span><text:span text:style-name="T51">前（以郵戳為憑，逾期不予受理）</text:span><text:span text:style-name="T52">，將下列資料以掛號郵寄或親送本館人事室（404605臺中市北區館前路1號）辦理，並於信封之封面註明「參加</text:span><text:span text:style-name="T53">國立自然科學博物館</text:span><text:span text:style-name="T54">（本館）</text:span><text:span text:style-name="T55">特殊性技工甄選」</text:span><text:span text:style-name="T56">。</text:span></text:p>
      <text:p text:style-name="P57"><text:span text:style-name="T58">（二）應附證件：</text:span></text:p>
      <text:p text:style-name="P59"><text:span text:style-name="T60">1.徵選工友（含技工）報名表（如附件），填寫完整並貼上照片。</text:span></text:p>
      <text:p text:style-name="P61"><text:span text:style-name="T62">2.身分證正反面影本。</text:span></text:p>
      <text:p text:style-name="P63"><text:span text:style-name="T64">3.檢附最高學歷證件影本。</text:span></text:p>
      <text:p text:style-name="P65"><text:span text:style-name="T66">4.最近3年考</text:span><text:span text:style-name="T67">核</text:span><text:span text:style-name="T68">通知書。</text:span></text:p>
      <text:p text:style-name="P69"><text:span text:style-name="T70">5.其他相關專長證件。</text:span></text:p>
      <text:p text:style-name="P71"><text:span text:style-name="T72">十、面試甄審：</text:span></text:p>
      <text:p text:style-name="P73"><text:span text:style-name="T74">（一）</text:span><text:span text:style-name="T75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76"><text:span text:style-name="T77">（二）面試成績之計算方式：</text:span></text:p>
      <text:p text:style-name="P78"><text:span text:style-name="T79">1.儀表言辭：佔總成績30％，包括禮貌、態度、舉止聲調、語言、組織、表達能力等。</text:span></text:p>
      <text:p text:style-name="P80"><text:span text:style-name="T81">2.經歷：佔總成績40％，包括職務歷練、服務態度、品德操守等。</text:span></text:p>
      <text:p text:style-name="P82"><text:span text:style-name="T83">3.才識：佔總成績30％，包括志趣</text:span><text:span text:style-name="T84">、</text:span><text:span text:style-name="T85">見解</text:span><text:span text:style-name="T86">、</text:span><text:span text:style-name="T87">工作熱誠</text:span><text:span text:style-name="T88">、</text:span><text:span text:style-name="T89">專業技能等，視情況進行相關技能測驗。</text:span></text:p>
      <text:p text:style-name="P90"><text:span text:style-name="T91">（三）錄取人員名單將公告於本館網站，並以電話連繫，依程序辦理移撥流程，及依本館通知日期到該單位任用。</text:span></text:p>
      <text:p text:style-name="P92"><text:span text:style-name="T93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4"><text:span text:style-name="T95">十一、本案聯絡人：人事室</text:span><text:span text:style-name="T96">陳小姐</text:span><text:span text:style-name="T97">，電話04-23226940分機645</text:span><text:span text:style-name="T98">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附件</text:span></text:p>
      <text:p text:style-name="P108"><text:span text:style-name="T109">國立自然科學博物館特殊性技工甄選履歷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姓名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><text:span text:style-name="T133">性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 table:number-rows-spanned="5">
            <text:p text:style-name="P137"><text:span text:style-name="T138">黏貼最近</text:span><text:span text:style-name="T139">1</text:span><text:span text:style-name="T140">年內</text:span></text:p>
            <text:p text:style-name="P141"><text:span text:style-name="T142">正面半身光面照片</text:span></text:p>
            <text:p text:style-name="P143"><text:span text:style-name="T144">(</text:span><text:span text:style-name="T145">2</text:span><text:span text:style-name="T146">吋</text:span><text:span text:style-name="T147">)</text:span></text:p>
          </table:table-cell>
          <table:covered-table-cell/>
        </table:table-row>
        <table:table-row table:style-name="TableRow148">
          <table:table-cell table:style-name="TableCell149">
            <text:p text:style-name="P150">出生</text:p>
            <text:p text:style-name="P151"><text:span text:style-name="T152">日期</text:span></text:p>
          </table:table-cell>
          <table:table-cell table:style-name="TableCell153" table:number-columns-spanned="2">
            <text:p text:style-name="P154"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( <text:s/></text:span><text:span text:style-name="T161">歲</text:span><text:span text:style-name="T162">)</text:span></text:p>
          </table:table-cell>
          <table:covered-table-cell/>
          <table:table-cell table:style-name="TableCell163" table:number-columns-spanned="5">
            <text:p text:style-name="P164"><text:span text:style-name="T165">身分證</text:span></text:p>
            <text:p text:style-name="P166"><text:span text:style-name="T167">統一編</text:span><text:span text:style-name="T168">號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年齡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><text:span text:style-name="T179">婚別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□</text:span><text:span text:style-name="T183">已婚</text:span><text:span text:style-name="T184"><text:s/></text:span><text:span text:style-name="T185">□</text:span><text:span text:style-name="T186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table-cell table:style-name="TableCell188">
            <text:p text:style-name="P189"><text:span text:style-name="T190">現職服務機關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><text:span text:style-name="T195">職稱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table-cell table:style-name="TableCell199">
            <text:p text:style-name="P200">最高</text:p>
            <text:p text:style-name="P201"><text:span text:style-name="T202">學歷</text:span></text:p>
          </table:table-cell>
          <table:table-cell table:style-name="TableCell203" table:number-columns-spanned="2">
            <text:p text:style-name="P204"><text:span text:style-name="T205">學校：</text:span></text:p>
            <text:p text:style-name="P206"><text:span text:style-name="T207">科系：</text:span></text:p>
          </table:table-cell>
          <table:covered-table-cell/>
          <table:table-cell table:style-name="TableCell208" table:number-columns-spanned="5">
            <text:p text:style-name="P209"><text:span text:style-name="T210">畢業證書字號</text:span></text:p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5">
          <table:table-cell table:style-name="TableCell216" table:number-rows-spanned="4">
            <text:p text:style-name="P217"><text:span text:style-name="T218">經歷</text:span></text:p>
          </table:table-cell>
          <table:table-cell table:style-name="TableCell219" table:number-columns-spanned="6">
            <text:p text:style-name="P220"><text:span text:style-name="T22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職稱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起迄年月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<text:s text:c="2"/></text:span><text:span text:style-name="T237"><text:s/></text:span><text:span text:style-name="T238">年</text:span><text:span text:style-name="T239"><text:s text:c="2"/></text:span><text:span text:style-name="T240">月</text:span><text:span text:style-name="T241"><text:s/></text:span><text:span text:style-name="T242">至</text:span><text:span text:style-name="T243"><text:s text:c="2"/></text:span><text:span text:style-name="T244">年</text:span><text:span text:style-name="T245"><text:s text:c="2"/></text:span><text:span text:style-name="T246">月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<text:s text:c="2"/></text:span><text:span text:style-name="T256"><text:s/></text:span><text:span text:style-name="T257">年</text:span><text:span text:style-name="T258"><text:s text:c="2"/></text:span><text:span text:style-name="T259">月</text:span><text:span text:style-name="T260"><text:s/></text:span><text:span text:style-name="T261">至</text:span><text:span text:style-name="T262"><text:s text:c="2"/></text:span><text:span text:style-name="T263">年</text:span><text:span text:style-name="T264"><text:s text:c="2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<text:s text:c="2"/></text:span><text:span text:style-name="T275"><text:s/></text:span><text:span text:style-name="T276">年</text:span><text:span text:style-name="T277"><text:s text:c="2"/></text:span><text:span text:style-name="T278">月</text:span><text:span text:style-name="T279"><text:s/></text:span><text:span text:style-name="T280">至</text:span><text:span text:style-name="T281"><text:s text:c="2"/></text:span><text:span text:style-name="T282">年</text:span><text:span text:style-name="T283"><text:s text:c="2"/></text:span><text:span text:style-name="T284">月</text:span></text:p>
          </table:table-cell>
          <table:covered-table-cell/>
        </table:table-row>
        <table:table-row table:style-name="TableRow285">
          <table:table-cell table:style-name="TableCell286">
            <text:p text:style-name="P287">通訊</text:p>
            <text:p text:style-name="P288"><text:span text:style-name="T289">地址</text:span>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e-mail</text:span>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聯絡</text:p>
            <text:p text:style-name="P300"><text:span text:style-name="T301">電話</text:span></text:p>
          </table:table-cell>
          <table:table-cell table:style-name="TableCell302">
            <text:p text:style-name="P303"><text:span text:style-name="T304">公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宅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手機</text:span>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最近三年考核</text:p>
          </table:table-cell>
          <table:table-cell table:style-name="TableCell320" table:number-columns-spanned="4">
            <text:p text:style-name="P321"><text:span text:style-name="T322">110</text:span><text:span text:style-name="T323">年</text:span>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<text:span text:style-name="T326">111</text:span><text:span text:style-name="T32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112</text:span><text:span text:style-name="T331">年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領有</text:p>
            <text:p text:style-name="P342"><text:span text:style-name="T343">駕照</text:span></text:p>
          </table:table-cell>
          <table:table-cell table:style-name="TableCell344" table:number-columns-spanned="13">
            <text:p text:style-name="P345"><text:span text:style-name="T346"><text:s/></text:span><text:span text:style-name="T347">□</text:span><text:span text:style-name="T348">普通小自客車</text:span><text:span text:style-name="T349"><text:s/></text:span><text:span text:style-name="T350">□</text:span><text:span text:style-name="T351">其它請註明</text:span><text:span text:style-name="T352"><text:s text:c="22"/></text:span><text:span text:style-name="T353">(</text:span><text:span text:style-name="T354">無則免附</text:span><text:span text:style-name="T355">) <text:s text:c="2"/></text:span><text:span text:style-name="T35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持有</text:p>
            <text:p text:style-name="P360"><text:span text:style-name="T361">證照</text:span></text:p>
          </table:table-cell>
          <table:table-cell table:style-name="TableCell362" table:number-columns-spanned="13">
            <text:p text:style-name="P363"><text:span text:style-name="T364"><text:s/></text:span><text:span text:style-name="T365">□</text:span><text:span text:style-name="T366"><text:s/></text:span><text:span text:style-name="T367">____</text:span><text:span text:style-name="T368">級機電證照</text:span><text:span text:style-name="T369"><text:s/></text:span><text:span text:style-name="T370">□</text:span><text:span text:style-name="T371"><text:s/></text:span><text:span text:style-name="T372">____</text:span><text:span text:style-name="T373">級水電證照</text:span></text:p>
            <text:p text:style-name="P374"><text:span text:style-name="T375"><text:s/></text:span><text:span text:style-name="T376">□</text:span><text:span text:style-name="T377">其它請註明</text:span><text:span text:style-name="T378"><text:s text:c="23"/></text:span><text:span text:style-name="T379">(</text:span><text:span text:style-name="T380">無則免附</text:span><text:span text:style-name="T381">)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應徵工作地點</text:span></text:p>
          </table:table-cell>
          <table:table-cell table:style-name="TableCell393" table:number-columns-spanned="13">
            <text:p text:style-name="P394"><text:span text:style-name="T395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簡要</text:p>
            <text:p text:style-name="P399">自傳</text:p>
          </table:table-cell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應徵人簽名：</text:span><text:span text:style-name="T404"><text:s text:c="34"/></text:span><text:span text:style-name="T405">填表日期：</text:span><text:span text:style-name="T406"><text:s text:c="4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4-11-04T03:17:00Z</meta:creation-date>
    <dc:date>2024-11-04T03:17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