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text-indent="0.196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text-indent="0.196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6895in" fo:text-indent="0.0979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1.7722in" fo:text-indent="-1.08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9" style:parent-style-name="內文" style:family="paragraph">
      <style:paragraph-properties fo:break-before="page" style:snap-to-layout-grid="false" fo:text-align="justify" style:line-height-at-least="0.1666in"/>
    </style:style>
    <style:style style:name="T120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2798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0.1465in" style:use-optimal-column-width="false"/>
    </style:style>
    <style:style style:name="TableColumn130" style:family="table-column">
      <style:table-column-properties style:column-width="0.1291in" style:use-optimal-column-width="false"/>
    </style:style>
    <style:style style:name="TableColumn131" style:family="table-column">
      <style:table-column-properties style:column-width="0.5729in" style:use-optimal-column-width="false"/>
    </style:style>
    <style:style style:name="TableColumn132" style:family="table-column">
      <style:table-column-properties style:column-width="0.527in" style:use-optimal-column-width="false"/>
    </style:style>
    <style:style style:name="TableColumn133" style:family="table-column">
      <style:table-column-properties style:column-width="0.2694in" style:use-optimal-column-width="false"/>
    </style:style>
    <style:style style:name="TableColumn134" style:family="table-column">
      <style:table-column-properties style:column-width="0.3451in" style:use-optimal-column-width="false"/>
    </style:style>
    <style:style style:name="TableColumn135" style:family="table-column">
      <style:table-column-properties style:column-width="0.0395in" style:use-optimal-column-width="false"/>
    </style:style>
    <style:style style:name="TableColumn136" style:family="table-column">
      <style:table-column-properties style:column-width="0.1326in" style:use-optimal-column-width="false"/>
    </style:style>
    <style:style style:name="TableColumn137" style:family="table-column">
      <style:table-column-properties style:column-width="1.818in" style:use-optimal-column-width="false"/>
    </style:style>
    <style:style style:name="Table123" style:family="table">
      <style:table-properties style:width="6.8562in" fo:margin-left="0in" table:align="center"/>
    </style:style>
    <style:style style:name="TableRow138" style:family="table-row">
      <style:table-row-properties style:row-height="0.511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ableRow161" style:family="table-row">
      <style:table-row-properties style:row-height="0.511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511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Times New Roman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row-height="0.511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590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2951in" style:use-optimal-row-height="false" fo:keep-together="always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="新細明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Times New Roman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Row260" style:family="table-row">
      <style:table-row-properties style:row-height="0.2951in" style:use-optimal-row-height="false" fo:keep-together="always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row-height="0.2951in" style:use-optimal-row-height="false" fo:keep-together="always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Times New Roman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Times New Roman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ableRow298" style:family="table-row">
      <style:table-row-properties style:row-height="0.511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0" style:family="table-row">
      <style:table-row-properties style:row-height="0.57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Row345" style:family="table-row">
      <style:table-row-properties style:row-height="0.3916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2" style:family="table-row">
      <style:table-row-properties style:row-height="0.584in" style:use-optimal-row-height="false"/>
    </style:style>
    <style:style style:name="TableCell35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0" style:family="table-row">
      <style:table-row-properties style:row-height="0.5118in" style:use-optimal-row-height="false"/>
    </style:style>
    <style:style style:name="TableCell37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line-height-at-least="0.1666in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.1666in"/>
    </style:style>
    <style:style style:name="T40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row-height="0.5118in" style:use-optimal-row-height="false"/>
    </style:style>
    <style:style style:name="TableCell4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1" style:family="table-row">
      <style:table-row-properties style:row-height="2.2312in" style:use-optimal-row-height="false"/>
    </style:style>
    <style:style style:name="TableCell41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7" style:parent-style-name="內文" style:family="paragraph">
      <style:paragraph-properties style:line-height-at-least="0.1666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</text:span><text:span text:style-name="T34">、憑證</text:span><text:span text:style-name="T35">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2,210元至38,110元、另依職責程度給付危險加給及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3年</text:span><text:span text:style-name="T47">1</text:span><text:span text:style-name="T48">1</text:span><text:span text:style-name="T49">月</text:span><text:span text:style-name="T50">2</text:span><text:span text:style-name="T51">5</text:span><text:span text:style-name="T52">日</text:span><text:span text:style-name="T53">（</text:span><text:span text:style-name="T54">星期</text:span><text:span text:style-name="T55">一</text:span><text:span text:style-name="T56">）</text:span><text:span text:style-name="T57">前（以郵戳為憑，逾期不予受理）</text:span><text:span text:style-name="T58">，將下列資料以掛號郵寄或親送本館人事室（404605臺中市北區館前路1號）辦理，並於信封之封面註明「參加</text:span><text:span text:style-name="T59">國立自然科學博物館</text:span><text:span text:style-name="T60">（本館</text:span><text:span text:style-name="T61">主計室</text:span><text:span text:style-name="T62">）</text:span><text:span text:style-name="T63">特殊性技工甄選」</text:span><text:span text:style-name="T64">。</text:span></text:p>
      <text:p text:style-name="P65"><text:span text:style-name="T66">（二）應附證件：</text:span></text:p>
      <text:p text:style-name="P67"><text:span text:style-name="T68">1.徵選工友（含技工）報名表（如附件），填寫完整並貼上照片。</text:span></text:p>
      <text:p text:style-name="P69"><text:span text:style-name="T70">2.身分證正反面影本。</text:span></text:p>
      <text:p text:style-name="P71"><text:span text:style-name="T72">3.檢附最高學歷證件影本。</text:span></text:p>
      <text:p text:style-name="P73"><text:span text:style-name="T74">4.最近3年考</text:span><text:span text:style-name="T75">核</text:span><text:span text:style-name="T76">通知書。</text:span></text:p>
      <text:p text:style-name="P77"><text:span text:style-name="T78">5.其他相關專長證件。</text:span></text:p>
      <text:p text:style-name="P79"><text:span text:style-name="T80">十、面試甄審：</text:span></text:p>
      <text:p text:style-name="P81"><text:span text:style-name="T82">（一）</text:span><text:span text:style-name="T83">資格條件經書面審查合格者，本館另行通知參加面試之時日及地</text:span></text:p>
      <text:p text:style-name="P84"><text:span text:style-name="T85">點。所寄書面資料恕不退件，如需退還個人證明文件請附足資回</text:span><text:soft-page-break/><text:span text:style-name="T86">郵信封並於資料中敘明。</text:span></text:p>
      <text:p text:style-name="P87"><text:span text:style-name="T88">（二）面試成績之計算方式：</text:span></text:p>
      <text:p text:style-name="P89"><text:span text:style-name="T90">1.儀表言辭：佔總成績30％，包括禮貌、態度、舉止聲調、語言、組織、表達能力等。</text:span></text:p>
      <text:p text:style-name="P91"><text:span text:style-name="T92">2.經歷：佔總成績40％，包括職務歷練、服務態度、品德操守等。</text:span></text:p>
      <text:p text:style-name="P93"><text:span text:style-name="T94">3.才識：佔總成績30％，包括志趣</text:span><text:span text:style-name="T95">、</text:span><text:span text:style-name="T96">見解</text:span><text:span text:style-name="T97">、</text:span><text:span text:style-name="T98">工作熱誠</text:span><text:span text:style-name="T99">、</text:span><text:span text:style-name="T100">專業技能等，視情況進行相關技能測驗。</text:span></text:p>
      <text:p text:style-name="P101"><text:span text:style-name="T102">（三）錄取人員名單將公告於本館網站，並以電話連繫，依程序辦理移撥流程，及依本館通知日期到該</text:span><text:span text:style-name="T103">用人</text:span><text:span text:style-name="T104">單位任用。</text:span></text:p>
      <text:p text:style-name="P105"><text:span text:style-name="T106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7"><text:span text:style-name="T108">十一、本案聯絡人：人事室</text:span><text:span text:style-name="T109">陳小姐</text:span><text:span text:style-name="T110">，本館電話04-23226940分機645</text:span><text:span text:style-name="T111">。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附件</text:span></text:p>
      <text:p text:style-name="P121"><text:span text:style-name="T122">國立自然科學博物館特殊性技工甄選履歷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<text:span text:style-name="T146">性別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 table:number-rows-spanned="5">
            <text:p text:style-name="P150"><text:span text:style-name="T151">黏貼最近</text:span><text:span text:style-name="T152">1</text:span><text:span text:style-name="T153">年內</text:span></text:p>
            <text:p text:style-name="P154"><text:span text:style-name="T155">正面半身光面照片</text:span></text:p>
            <text:p text:style-name="P156"><text:span text:style-name="T157">(</text:span><text:span text:style-name="T158">2</text:span><text:span text:style-name="T159">吋</text:span><text:span text:style-name="T160">)</text:span></text:p>
          </table:table-cell>
          <table:covered-table-cell/>
        </table:table-row>
        <table:table-row table:style-name="TableRow161">
          <table:table-cell table:style-name="TableCell162">
            <text:p text:style-name="P163">出生</text:p>
            <text:p text:style-name="P164"><text:span text:style-name="T165">日期</text:span></text:p>
          </table:table-cell>
          <table:table-cell table:style-name="TableCell166" table:number-columns-spanned="2">
            <text:p text:style-name="P167"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text:span text:style-name="T173">( <text:s/></text:span><text:span text:style-name="T174">歲</text:span><text:span text:style-name="T175">)</text:span></text:p>
          </table:table-cell>
          <table:covered-table-cell/>
          <table:table-cell table:style-name="TableCell176" table:number-columns-spanned="5">
            <text:p text:style-name="P177"><text:span text:style-name="T178">身分證</text:span></text:p>
            <text:p text:style-name="P179"><text:span text:style-name="T180">統一編</text:span><text:span text:style-name="T181">號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4">
          <table:table-cell table:style-name="TableCell185">
            <text:p text:style-name="P186"><text:span text:style-name="T187">年齡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<text:span text:style-name="T192">婚別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□</text:span><text:span text:style-name="T196">已婚</text:span><text:span text:style-name="T197"><text:s/></text:span><text:span text:style-name="T198">□</text:span><text:span text:style-name="T19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0">
          <table:table-cell table:style-name="TableCell201">
            <text:p text:style-name="P202"><text:span text:style-name="T203">現職服務機關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><text:span text:style-name="T208">職稱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1">
          <table:table-cell table:style-name="TableCell212">
            <text:p text:style-name="P213">最高</text:p>
            <text:p text:style-name="P214"><text:span text:style-name="T215">學歷</text:span></text:p>
          </table:table-cell>
          <table:table-cell table:style-name="TableCell216" table:number-columns-spanned="2">
            <text:p text:style-name="P217"><text:span text:style-name="T218">學校：</text:span></text:p>
            <text:p text:style-name="P219"><text:span text:style-name="T220">科系：</text:span></text:p>
          </table:table-cell>
          <table:covered-table-cell/>
          <table:table-cell table:style-name="TableCell221" table:number-columns-spanned="5">
            <text:p text:style-name="P222"><text:span text:style-name="T223">畢業證書字號</text:span>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8">
          <table:table-cell table:style-name="TableCell229" table:number-rows-spanned="4">
            <text:p text:style-name="P230"><text:span text:style-name="T231">經歷</text:span></text:p>
          </table:table-cell>
          <table:table-cell table:style-name="TableCell232" table:number-columns-spanned="6">
            <text:p text:style-name="P233"><text:span text:style-name="T23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職稱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起迄年月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<text:s text:c="2"/></text:span><text:span text:style-name="T250"><text:s/></text:span><text:span text:style-name="T251">年</text:span><text:span text:style-name="T252"><text:s text:c="2"/></text:span><text:span text:style-name="T253">月</text:span><text:span text:style-name="T254"><text:s/></text:span><text:span text:style-name="T255">至</text:span><text:span text:style-name="T256"><text:s text:c="2"/></text:span><text:span text:style-name="T257">年</text:span><text:span text:style-name="T258"><text:s text:c="2"/></text:span><text:span text:style-name="T259">月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<text:s text:c="2"/></text:span><text:span text:style-name="T269"><text:s/></text:span><text:span text:style-name="T270">年</text:span><text:span text:style-name="T271"><text:s text:c="2"/></text:span><text:span text:style-name="T272">月</text:span><text:span text:style-name="T273"><text:s/></text:span><text:span text:style-name="T274">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 text:c="2"/></text:span><text:span text:style-name="T288"><text:s/></text:span><text:span text:style-name="T289">年</text:span><text:span text:style-name="T290"><text:s text:c="2"/></text:span><text:span text:style-name="T291">月</text:span><text:span text:style-name="T292"><text:s/></text:span><text:span text:style-name="T293">至</text:span><text:span text:style-name="T294"><text:s text:c="2"/></text:span><text:span text:style-name="T295">年</text:span><text:span text:style-name="T296"><text:s text:c="2"/></text:span><text:span text:style-name="T297">月</text:span></text:p>
          </table:table-cell>
          <table:covered-table-cell/>
        </table:table-row>
        <table:table-row table:style-name="TableRow298">
          <table:table-cell table:style-name="TableCell299">
            <text:p text:style-name="P300">通訊</text:p>
            <text:p text:style-name="P301"><text:span text:style-name="T302">地址</text:span>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e-mail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聯絡</text:p>
            <text:p text:style-name="P313"><text:span text:style-name="T314">電話</text:span></text:p>
          </table:table-cell>
          <table:table-cell table:style-name="TableCell315">
            <text:p text:style-name="P316"><text:span text:style-name="T317">公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宅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手機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最近三年考核</text:p>
          </table:table-cell>
          <table:table-cell table:style-name="TableCell333" table:number-columns-spanned="4">
            <text:p text:style-name="P334"><text:span text:style-name="T335">110</text:span><text:span text:style-name="T336">年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111</text:span><text:span text:style-name="T34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112</text:span><text:span text:style-name="T344">年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領有</text:p>
            <text:p text:style-name="P355"><text:span text:style-name="T356">駕照</text:span></text:p>
          </table:table-cell>
          <table:table-cell table:style-name="TableCell357" table:number-columns-spanned="13">
            <text:p text:style-name="P358"><text:span text:style-name="T359"><text:s/></text:span><text:span text:style-name="T360">□</text:span><text:span text:style-name="T361">普通小自客車</text:span><text:span text:style-name="T362"><text:s/></text:span><text:span text:style-name="T363">□</text:span><text:span text:style-name="T364">其它請註明</text:span><text:span text:style-name="T365"><text:s text:c="22"/></text:span><text:span text:style-name="T366">(</text:span><text:span text:style-name="T367">無則免附</text:span><text:span text:style-name="T368">) <text:s text:c="2"/></text:span><text:span text:style-name="T3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持有</text:p>
            <text:p text:style-name="P373"><text:span text:style-name="T374">證照</text:span></text:p>
          </table:table-cell>
          <table:table-cell table:style-name="TableCell375" table:number-columns-spanned="13">
            <text:p text:style-name="P376"><text:span text:style-name="T377"><text:s/></text:span><text:span text:style-name="T378">□</text:span><text:span text:style-name="T379"><text:s/></text:span><text:span text:style-name="T380">____</text:span><text:span text:style-name="T381">級機電證照</text:span><text:span text:style-name="T382"><text:s/></text:span><text:span text:style-name="T383">□</text:span><text:span text:style-name="T384"><text:s/></text:span><text:span text:style-name="T385">____</text:span><text:span text:style-name="T386">級水電證照</text:span></text:p>
            <text:p text:style-name="P387"><text:span text:style-name="T388"><text:s/></text:span><text:span text:style-name="T389">□</text:span><text:span text:style-name="T390">其它請註明</text:span><text:span text:style-name="T391"><text:s text:c="23"/></text:span><text:span text:style-name="T392">(</text:span><text:span text:style-name="T393">無則免附</text:span><text:span text:style-name="T394">)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應徵工作地點</text:span></text:p>
          </table:table-cell>
          <table:table-cell table:style-name="TableCell406" table:number-columns-spanned="13">
            <text:p text:style-name="P407"><text:span text:style-name="T408">國立自然科學博物館（本館</text:span><text:span text:style-name="T409">主計室</text:span><text:span text:style-name="T4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簡要</text:p>
            <text:p text:style-name="P414">自傳</text:p>
          </table:table-cell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應徵人簽名：</text:span><text:span text:style-name="T419"><text:s text:c="34"/></text:span><text:span text:style-name="T420">填表日期：</text:span><text:span text:style-name="T421"><text:s text:c="4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1-04T03:18:00Z</meta:creation-date>
    <dc:date>2024-11-04T03:18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