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4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7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9" style:family="paragraph" style:parent-style-name="Text_20_body">
      <style:text-properties style:font-name="Times New Roman" style:font-size-complex="10pt"/>
    </style:style>
    <style:style style:name="P10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hyphenation-ladder-count="no-limit" fo:padding="0cm" fo:border="none" style:shadow="none"/>
      <style:text-properties fo:hyphenate="false" loext:hyphenation-no-caps="false"/>
    </style:style>
    <style:style style:name="P13" style:family="paragraph" style:parent-style-name="Text_20_body">
      <style:paragraph-properties fo:margin-top="0.318cm" fo:margin-bottom="0cm" style:contextual-spacing="false" fo:hyphenation-ladder-count="no-limit" fo:padding="0cm" fo:border="none" style:shadow="none"/>
      <style:text-properties fo:hyphenate="false" loext:hyphenation-no-caps="fals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master-page-name="MP1">
      <style:paragraph-properties fo:line-height="100%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size-complex="10pt"/>
    </style:style>
    <style:style style:name="T7" style:family="text">
      <style:text-properties style:font-name="標楷體" fo:letter-spacing="-0.018cm" fo:font-weight="bold" style:letter-kerning="true" style:font-name-asian="標楷體" style:font-weight-asian="bold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表一 <text:s text:c="2"/></text:span></text:span><text:span text:style-name="預設段落字型"><text:span text:style-name="T9"><text:s text:c="5"/>國立自然科學博物館113年約僱服務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4">甄 選 </text:span></text:span></text:p>
            <text:p text:style-name="P2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5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5"><text:span text:style-name="預設段落字型"><text:span text:style-name="T3">□□□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5"><text:span text:style-name="預設段落字型"><text:span text:style-name="T6">日：（）</text:span></text:span></text:p>
            <text:p text:style-name="P5"><text:span text:style-name="預設段落字型"><text:span text:style-name="T6">夜：（）</text:span></text:span></text:p>
            <text:p text:style-name="P5"><text:span text:style-name="預設段落字型"><text:span text:style-name="T6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4"><text:span text:style-name="預設段落字型"><text:span text:style-name="T3">大學以上學歷</text:span></text:span></text:p>
          </table:table-cell>
          <table:table-cell table:style-name="表格1.G2" table:number-columns-spanned="7" office:value-type="string">
            <text:p text:style-name="P2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7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5"><text:span text:style-name="預設段落字型"><text:span text:style-name="T3"><text:s text:c="2"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Q6" office:value-type="string">
            <text:p text:style-name="P8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S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S11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<text:span text:style-name="預設段落字型"><text:span text:style-name="T3">技術</text:span></text:span></text:p>
            <text:p text:style-name="P2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4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2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Q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S10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S18" office:value-type="string">
            <text:p text:style-name="P6"/>
          </table:table-cell>
        </table:table-row>
        <table:table-row table:style-name="表格1.19">
          <table:table-cell table:style-name="表格1.A19" table:number-columns-spanned="13" office:value-type="string">
            <text:p text:style-name="P2"><text:span text:style-name="預設段落字型"><text:span text:style-name="T3">身分證影本正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><text:span text:style-name="預設段落字型"><text:span text:style-name="T3">身分證影本反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<text:span text:style-name="預設段落字型"><text:span text:style-name="T5">上列本人所填內容屬實，並附相關證明文件為憑。</text:span></text:span></text:p>
            <text:p text:style-name="P12"><text:span text:style-name="預設段落字型"><text:span text:style-name="T5"/></text:span></text:p>
            <text:p text:style-name="P13"><text:span text:style-name="預設段落字型"><text:span text:style-name="T5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"><text:span text:style-name="預設段落字型"><text:span text:style-name="T3">審查</text:span></text:span></text:p>
            <text:p text:style-name="P7">意見</text:p>
            <text:p text:style-name="P9"/>
            <text:p text:style-name="P9"/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8">□</text:span></text:span><text:span text:style-name="預設段落字型"><text:span text:style-name="T3"> 資格符合 <text:s text:c="5"/></text:span></text:span><text:span text:style-name="預設段落字型"><text:span text:style-name="T8">□</text:span></text:span><text:span text:style-name="預設段落字型"><text:span text:style-name="T3"> 資格不符 <text:s text:c="3"/>審查人簽章： <text:s text:c="19"/>年 <text:s text:c="2"/>月 <text:s text:c="2"/>日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fo:font-size="13pt" style:font-size-asian="13pt"/>
    </style:style>
    <style:style style:name="WW_5f_CharLFO2LVL1" style:display-name="WW_CharLFO2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人事主任</meta:initial-creator>
    <meta:creation-date>2023-08-18T08:04:00Z</meta:creation-date>
    <dc:date>2024-11-08T10:09:58.064000000</dc:date>
    <meta:print-date>2023-08-10T10:39:00Z</meta:print-date>
    <meta:editing-cycles>8</meta:editing-cycles>
    <meta:editing-duration>PT4M20S</meta:editing-duration>
    <meta:document-statistic meta:table-count="1" meta:image-count="0" meta:object-count="0" meta:page-count="2" meta:paragraph-count="50" meta:word-count="251" meta:character-count="387" meta:non-whitespace-character-count="260"/>
    <meta:user-defined meta:name="FormatCheck" meta:value-type="boolean">true</meta:user-defined>
    <meta:template xlink:type="simple" xlink:actuate="onRequest" xlink:title="" xlink:href="Normal.dotm"/>
  </office:meta>
</office:document-meta>
</file>