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text-indent="0.196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text-indent="0.196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text-indent="0.1965in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text-indent="0.196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125%" fo:margin-left="1.7722in" fo:text-indent="-1.575in">
        <style:tab-stops/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125%" fo:margin-left="1.5923in" fo:text-indent="-1.3951in">
        <style:tab-stops/>
      </style:paragraph-properties>
    </style:style>
    <style:style style:name="T6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left="0.6895in" fo:text-indent="-0.4923in">
        <style:tab-stops/>
      </style:paragraph-properties>
    </style:style>
    <style:style style:name="T8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25%" fo:margin-left="0.6895in" fo:text-indent="0.0979in">
        <style:tab-stops/>
      </style:paragraph-properties>
    </style:style>
    <style:style style:name="T84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5833in" fo:text-indent="-0.28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1.8708in" fo:text-indent="-1.1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25%" fo:margin-left="1.3625in" fo:text-indent="-0.672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 fo:margin-left="1.3625in" fo:text-indent="-0.672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7" style:parent-style-name="內文" style:family="paragraph">
      <style:paragraph-properties fo:break-before="page" style:snap-to-layout-grid="false" fo:text-align="justify" style:line-height-at-least="0.1666in"/>
    </style:style>
    <style:style style:name="T118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0.2798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1979in" style:use-optimal-column-width="false"/>
    </style:style>
    <style:style style:name="TableColumn127" style:family="table-column">
      <style:table-column-properties style:column-width="0.1465in" style:use-optimal-column-width="false"/>
    </style:style>
    <style:style style:name="TableColumn128" style:family="table-column">
      <style:table-column-properties style:column-width="0.1291in" style:use-optimal-column-width="false"/>
    </style:style>
    <style:style style:name="TableColumn129" style:family="table-column">
      <style:table-column-properties style:column-width="0.5729in" style:use-optimal-column-width="false"/>
    </style:style>
    <style:style style:name="TableColumn130" style:family="table-column">
      <style:table-column-properties style:column-width="0.527in" style:use-optimal-column-width="false"/>
    </style:style>
    <style:style style:name="TableColumn131" style:family="table-column">
      <style:table-column-properties style:column-width="0.2694in" style:use-optimal-column-width="false"/>
    </style:style>
    <style:style style:name="TableColumn132" style:family="table-column">
      <style:table-column-properties style:column-width="0.3451in" style:use-optimal-column-width="false"/>
    </style:style>
    <style:style style:name="TableColumn133" style:family="table-column">
      <style:table-column-properties style:column-width="0.0395in" style:use-optimal-column-width="false"/>
    </style:style>
    <style:style style:name="TableColumn134" style:family="table-column">
      <style:table-column-properties style:column-width="0.1326in" style:use-optimal-column-width="false"/>
    </style:style>
    <style:style style:name="TableColumn135" style:family="table-column">
      <style:table-column-properties style:column-width="1.818in" style:use-optimal-column-width="false"/>
    </style:style>
    <style:style style:name="Table121" style:family="table">
      <style:table-properties style:width="6.8562in" fo:margin-left="0in" table:align="center"/>
    </style:style>
    <style:style style:name="TableRow136" style:family="table-row">
      <style:table-row-properties style:row-height="0.511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center" style:line-height-at-least="0.1666in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/>
    </style:style>
    <style:style style:name="TableRow159" style:family="table-row">
      <style:table-row-properties style:row-height="0.5118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Times New Roman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Times New Roman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2" style:family="table-row">
      <style:table-row-properties style:row-height="0.5118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Times New Roman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Row198" style:family="table-row">
      <style:table-row-properties style:row-height="0.511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row-height="0.5909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.1666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.166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6" style:family="table-row">
      <style:table-row-properties style:row-height="0.3937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Row239" style:family="table-row">
      <style:table-row-properties style:row-height="0.2951in" style:use-optimal-row-height="false" fo:keep-together="always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</style:style>
    <style:style style:name="T247" style:parent-style-name="預設段落字型" style:family="text">
      <style:text-properties style:font-name-asian="Times New Roman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Times New Roman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Times New Roman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Times New Roman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Row258" style:family="table-row">
      <style:table-row-properties style:row-height="0.2951in" style:use-optimal-row-height="false" fo:keep-together="always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</style:style>
    <style:style style:name="T266" style:parent-style-name="預設段落字型" style:family="text">
      <style:text-properties style:font-name-asian="Times New Roman" fo:font-size="14pt" style:font-size-asian="14pt" style:font-size-complex="14pt"/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Times New Roman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Times New Roman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Row277" style:family="table-row">
      <style:table-row-properties style:row-height="0.2951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</style:style>
    <style:style style:name="T285" style:parent-style-name="預設段落字型" style:family="text">
      <style:text-properties style:font-name-asian="Times New Roman" fo:font-size="14pt" style:font-size-asian="14pt" style:font-size-complex="14pt"/>
    </style:style>
    <style:style style:name="T286" style:parent-style-name="預設段落字型" style:family="text">
      <style:text-properties style:font-name="新細明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Times New Roman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Times New Roman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Times New Roman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ableRow296" style:family="table-row">
      <style:table-row-properties style:row-height="0.5118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8" style:family="table-row">
      <style:table-row-properties style:row-height="0.57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Row343" style:family="table-row">
      <style:table-row-properties style:row-height="0.3916in"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0" style:family="table-row">
      <style:table-row-properties style:row-height="0.584in" style:use-optimal-row-height="false"/>
    </style:style>
    <style:style style:name="TableCell3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</style:style>
    <style:style style:name="T357" style:parent-style-name="預設段落字型" style:family="text">
      <style:text-properties style:font-name-asian="Times New Roma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Times New Roman" fo:font-size="14pt" style:font-size-asian="14pt" style:font-size-complex="14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Times New Roman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Times New Roman" fo:font-size="14pt" style:font-size-asian="14pt" style:font-size-complex="14pt"/>
    </style:style>
    <style:style style:name="T36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8" style:family="table-row">
      <style:table-row-properties style:row-height="0.5118in" style:use-optimal-row-height="false"/>
    </style:style>
    <style:style style:name="TableCell36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/>
    </style:style>
    <style:style style:name="T375" style:parent-style-name="預設段落字型" style:family="text">
      <style:text-properties style:font-name-asian="Times New Roman" fo:font-size="14pt" style:font-size-asian="14pt" style:font-size-complex="14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Times New Roman"/>
    </style:style>
    <style:style style:name="T378" style:parent-style-name="預設段落字型" style:family="text">
      <style:text-properties style:font-name-asian="Times New Roman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Times New Roman" fo:font-size="14pt" style:font-size-asian="14pt" style:font-size-complex="14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Times New Roman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-asian="Times New Roman" fo:font-size="14pt" style:font-size-asian="14pt" style:font-size-complex="14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Times New Roman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Times New Roman" fo:font-size="14pt" style:font-size-asian="14pt" style:font-size-complex="14pt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line-height-at-least="0.1666in"/>
    </style:style>
    <style:style style:name="T39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0" style:family="table-row">
      <style:table-row-properties style:row-height="0.5118in" style:use-optimal-row-height="false"/>
    </style:style>
    <style:style style:name="TableCell40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09" style:family="table-row">
      <style:table-row-properties style:row-height="2.2312in" style:use-optimal-row-height="false"/>
    </style:style>
    <style:style style:name="TableCell41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5" style:parent-style-name="內文" style:family="paragraph">
      <style:paragraph-properties style:line-height-at-least="0.1666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Times New Roman" fo:font-size="14pt" style:font-size-asian="14pt" style:font-size-complex="14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Times New Roma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中央機關學校現職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公文遞送及收發相關事宜。</text:span></text:p>
      <text:p text:style-name="P31"><text:span text:style-name="T32">（二）</text:span><text:span text:style-name="T33">文書</text:span><text:span text:style-name="T34">、憑證</text:span><text:span text:style-name="T35">整理及相關事務性工作。</text:span></text:p>
      <text:p text:style-name="P36"><text:span text:style-name="T37">（三）</text:span><text:span text:style-name="T38">視情況因應業務需求排班、調班（四週變形工時）或借調支援</text:span><text:span text:style-name="T39">。</text:span></text:p>
      <text:p text:style-name="P40"><text:span text:style-name="T41">八、工作薪資：新臺幣32,210元至38,110元、另依工作需求支給加班費等（依工友管理要點及相關法令規定辦理）。</text:span></text:p>
      <text:p text:style-name="P42"><text:span text:style-name="T43">九、報名方式及檢附證件：</text:span></text:p>
      <text:p text:style-name="P44"><text:span text:style-name="T45">（一）報名方式：請於</text:span><text:span text:style-name="T46">113年</text:span><text:span text:style-name="T47">1</text:span><text:span text:style-name="T48">2</text:span><text:span text:style-name="T49">月</text:span><text:span text:style-name="T50">27</text:span><text:span text:style-name="T51">日</text:span><text:span text:style-name="T52">（</text:span><text:span text:style-name="T53">星期</text:span><text:span text:style-name="T54">五</text:span><text:span text:style-name="T55">）</text:span><text:span text:style-name="T56">前（以郵戳為憑，逾期不予受理）</text:span><text:span text:style-name="T57">，將下列資料以掛號郵寄或親送本館人事室（404605臺中市北區館前路1號）辦理，並於信封之封面註明「參加</text:span><text:span text:style-name="T58">國立自然科學博物館</text:span><text:span text:style-name="T59">（本館</text:span><text:span text:style-name="T60">主計室</text:span><text:span text:style-name="T61">）</text:span><text:span text:style-name="T62">特殊性技工甄選」</text:span><text:span text:style-name="T63">。</text:span></text:p>
      <text:p text:style-name="P64"><text:span text:style-name="T65">（二）應附證件：</text:span></text:p>
      <text:p text:style-name="P66"><text:span text:style-name="T67">1.徵選工友（含技工）報名表（如附件），填寫完整並貼上照片。</text:span></text:p>
      <text:p text:style-name="P68"><text:span text:style-name="T69">2.身分證正反面影本。</text:span></text:p>
      <text:p text:style-name="P70"><text:span text:style-name="T71">3.檢附最高學歷證件影本。</text:span></text:p>
      <text:p text:style-name="P72"><text:span text:style-name="T73">4.最近3年考</text:span><text:span text:style-name="T74">核</text:span><text:span text:style-name="T75">通知書。</text:span></text:p>
      <text:p text:style-name="P76"><text:span text:style-name="T77">5.其他相關專長證件。</text:span></text:p>
      <text:p text:style-name="P78"><text:span text:style-name="T79">十、面試甄審：</text:span></text:p>
      <text:p text:style-name="P80"><text:span text:style-name="T81">（一）</text:span><text:span text:style-name="T82">資格條件經書面審查合格者，本館另行通知參加面試之時日及地</text:span></text:p>
      <text:p text:style-name="P83"><text:span text:style-name="T84">點。所寄書面資料恕不退件，如需退還個人證明文件請附足資回郵信封並於資料中敘明。</text:span></text:p>
      <text:soft-page-break/>
      <text:p text:style-name="P85"><text:span text:style-name="T86">（二）面試成績之計算方式：</text:span></text:p>
      <text:p text:style-name="P87"><text:span text:style-name="T88">1.儀表言辭：佔總成績30％，包括禮貌、態度、舉止聲調、語言、組織、表達能力等。</text:span></text:p>
      <text:p text:style-name="P89"><text:span text:style-name="T90">2.經歷：佔總成績40％，包括職務歷練、服務態度、品德操守等。</text:span></text:p>
      <text:p text:style-name="P91"><text:span text:style-name="T92">3.才識：佔總成績30％，包括志趣</text:span><text:span text:style-name="T93">、</text:span><text:span text:style-name="T94">見解</text:span><text:span text:style-name="T95">、</text:span><text:span text:style-name="T96">工作熱誠</text:span><text:span text:style-name="T97">、</text:span><text:span text:style-name="T98">專業技能等，視情況進行相關技能測驗。</text:span></text:p>
      <text:p text:style-name="P99"><text:span text:style-name="T100">（三）錄取人員名單將公告於本館網站，並以電話連繫，依程序辦理移撥流程，及依本館通知日期到該</text:span><text:span text:style-name="T101">用人</text:span><text:span text:style-name="T102">單位任用。</text:span></text:p>
      <text:p text:style-name="P103"><text:span text:style-name="T104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5"><text:span text:style-name="T106">十一、本案聯絡人：人事室</text:span><text:span text:style-name="T107">陳小姐</text:span><text:span text:style-name="T108">，本館電話04-23226940分機645</text:span><text:span text:style-name="T109">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附件</text:span></text:p>
      <text:p text:style-name="P119"><text:span text:style-name="T120">國立自然科學博物館特殊性技工甄選履歷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姓名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><text:span text:style-name="T144">性別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 table:number-rows-spanned="5">
            <text:p text:style-name="P148"><text:span text:style-name="T149">黏貼最近</text:span><text:span text:style-name="T150">1</text:span><text:span text:style-name="T151">年內</text:span></text:p>
            <text:p text:style-name="P152"><text:span text:style-name="T153">正面半身光面照片</text:span></text:p>
            <text:p text:style-name="P154"><text:span text:style-name="T155">(</text:span><text:span text:style-name="T156">2</text:span><text:span text:style-name="T157">吋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出生</text:p>
            <text:p text:style-name="P162"><text:span text:style-name="T163">日期</text:span></text:p>
          </table:table-cell>
          <table:table-cell table:style-name="TableCell164" table:number-columns-spanned="2">
            <text:p text:style-name="P165"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text:span text:style-name="T171">( <text:s/></text:span><text:span text:style-name="T172">歲</text:span><text:span text:style-name="T173">)</text:span></text:p>
          </table:table-cell>
          <table:covered-table-cell/>
          <table:table-cell table:style-name="TableCell174" table:number-columns-spanned="5">
            <text:p text:style-name="P175"><text:span text:style-name="T176">身分證</text:span></text:p>
            <text:p text:style-name="P177"><text:span text:style-name="T178">統一編</text:span><text:span text:style-name="T179">號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2">
          <table:table-cell table:style-name="TableCell183">
            <text:p text:style-name="P184"><text:span text:style-name="T185">年齡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><text:span text:style-name="T190">婚別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□</text:span><text:span text:style-name="T194">已婚</text:span><text:span text:style-name="T195"><text:s/></text:span><text:span text:style-name="T196">□</text:span><text:span text:style-name="T197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8">
          <table:table-cell table:style-name="TableCell199">
            <text:p text:style-name="P200"><text:span text:style-name="T201">現職服務機關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><text:span text:style-name="T206">職稱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table-cell table:style-name="TableCell210">
            <text:p text:style-name="P211">最高</text:p>
            <text:p text:style-name="P212"><text:span text:style-name="T213">學歷</text:span></text:p>
          </table:table-cell>
          <table:table-cell table:style-name="TableCell214" table:number-columns-spanned="2">
            <text:p text:style-name="P215"><text:span text:style-name="T216">學校：</text:span></text:p>
            <text:p text:style-name="P217"><text:span text:style-name="T218">科系：</text:span></text:p>
          </table:table-cell>
          <table:covered-table-cell/>
          <table:table-cell table:style-name="TableCell219" table:number-columns-spanned="5">
            <text:p text:style-name="P220"><text:span text:style-name="T221">畢業證書字號</text:span></text:p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  <text:p text:style-name="P2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6">
          <table:table-cell table:style-name="TableCell227" table:number-rows-spanned="4">
            <text:p text:style-name="P228"><text:span text:style-name="T229">經歷</text:span></text:p>
          </table:table-cell>
          <table:table-cell table:style-name="TableCell230" table:number-columns-spanned="6">
            <text:p text:style-name="P231"><text:span text:style-name="T232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職稱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起迄年月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<text:s text:c="2"/></text:span><text:span text:style-name="T248"><text:s/></text:span><text:span text:style-name="T249">年</text:span><text:span text:style-name="T250"><text:s text:c="2"/></text:span><text:span text:style-name="T251">月</text:span><text:span text:style-name="T252"><text:s/></text:span><text:span text:style-name="T253">至</text:span><text:span text:style-name="T254"><text:s text:c="2"/></text:span><text:span text:style-name="T255">年</text:span><text:span text:style-name="T256"><text:s text:c="2"/></text:span><text:span text:style-name="T257">月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<text:s text:c="2"/></text:span><text:span text:style-name="T267"><text:s/></text:span><text:span text:style-name="T268">年</text:span><text:span text:style-name="T269"><text:s text:c="2"/></text:span><text:span text:style-name="T270">月</text:span><text:span text:style-name="T271"><text:s/></text:span><text:span text:style-name="T272">至</text:span><text:span text:style-name="T273"><text:s text:c="2"/></text:span><text:span text:style-name="T274">年</text:span><text:span text:style-name="T275"><text:s text:c="2"/></text:span><text:span text:style-name="T276">月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<text:s text:c="2"/></text:span><text:span text:style-name="T286"><text:s/></text:span><text:span text:style-name="T287">年</text:span><text:span text:style-name="T288"><text:s text:c="2"/></text:span><text:span text:style-name="T289">月</text:span><text:span text:style-name="T290"><text:s/></text:span><text:span text:style-name="T291">至</text:span><text:span text:style-name="T292"><text:s text:c="2"/></text:span><text:span text:style-name="T293">年</text:span><text:span text:style-name="T294"><text:s text:c="2"/></text:span><text:span text:style-name="T295">月</text:span></text:p>
          </table:table-cell>
          <table:covered-table-cell/>
        </table:table-row>
        <table:table-row table:style-name="TableRow296">
          <table:table-cell table:style-name="TableCell297">
            <text:p text:style-name="P298">通訊</text:p>
            <text:p text:style-name="P299"><text:span text:style-name="T300">地址</text:span>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e-mail</text:span>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聯絡</text:p>
            <text:p text:style-name="P311"><text:span text:style-name="T312">電話</text:span></text:p>
          </table:table-cell>
          <table:table-cell table:style-name="TableCell313">
            <text:p text:style-name="P314"><text:span text:style-name="T315">公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<text:span text:style-name="T320">宅</text:span>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手機</text:span>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最近三年考核</text:p>
          </table:table-cell>
          <table:table-cell table:style-name="TableCell331" table:number-columns-spanned="4">
            <text:p text:style-name="P332"><text:span text:style-name="T333">110</text:span><text:span text:style-name="T334">年</text:span>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111</text:span><text:span text:style-name="T338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112</text:span><text:span text:style-name="T342">年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領有</text:p>
            <text:p text:style-name="P353"><text:span text:style-name="T354">駕照</text:span></text:p>
          </table:table-cell>
          <table:table-cell table:style-name="TableCell355" table:number-columns-spanned="13">
            <text:p text:style-name="P356"><text:span text:style-name="T357"><text:s/></text:span><text:span text:style-name="T358">□</text:span><text:span text:style-name="T359">普通小自客車</text:span><text:span text:style-name="T360"><text:s/></text:span><text:span text:style-name="T361">□</text:span><text:span text:style-name="T362">其它請註明</text:span><text:span text:style-name="T363"><text:s text:c="22"/></text:span><text:span text:style-name="T364">(</text:span><text:span text:style-name="T365">無則免附</text:span><text:span text:style-name="T366">) <text:s text:c="2"/></text:span><text:span text:style-name="T36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持有</text:p>
            <text:p text:style-name="P371"><text:span text:style-name="T372">證照</text:span></text:p>
          </table:table-cell>
          <table:table-cell table:style-name="TableCell373" table:number-columns-spanned="13">
            <text:p text:style-name="P374"><text:span text:style-name="T375"><text:s/></text:span><text:span text:style-name="T376">□</text:span><text:span text:style-name="T377"><text:s/></text:span><text:span text:style-name="T378">____</text:span><text:span text:style-name="T379">級機電證照</text:span><text:span text:style-name="T380"><text:s/></text:span><text:span text:style-name="T381">□</text:span><text:span text:style-name="T382"><text:s/></text:span><text:span text:style-name="T383">____</text:span><text:span text:style-name="T384">級水電證照</text:span></text:p>
            <text:p text:style-name="P385"><text:span text:style-name="T386"><text:s/></text:span><text:span text:style-name="T387">□</text:span><text:span text:style-name="T388">其它請註明</text:span><text:span text:style-name="T389"><text:s text:c="23"/></text:span><text:span text:style-name="T390">(</text:span><text:span text:style-name="T391">無則免附</text:span><text:span text:style-name="T392">)</text:span></text:p>
            <text:p text:style-name="P393"/>
            <text:p text:style-name="P394"/>
            <text:p text:style-name="P395"/>
            <text:p text:style-name="P396"/>
            <text:p text:style-name="P397"/>
            <text:p text:style-name="P398"><text:span text:style-name="T39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應徵工作地點</text:span></text:p>
          </table:table-cell>
          <table:table-cell table:style-name="TableCell404" table:number-columns-spanned="13">
            <text:p text:style-name="P405"><text:span text:style-name="T406">國立自然科學博物館（本館</text:span><text:span text:style-name="T407">主計室</text:span><text:span text:style-name="T4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簡要</text:p>
            <text:p text:style-name="P412">自傳</text:p>
          </table:table-cell>
          <table:table-cell table:style-name="TableCell413" table:number-columns-spanned="1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應徵人簽名：</text:span><text:span text:style-name="T417"><text:s text:c="34"/></text:span><text:span text:style-name="T418">填表日期：</text:span><text:span text:style-name="T419"><text:s text:c="4"/></text:span><text:span text:style-name="T420">年</text:span><text:span text:style-name="T421"><text:s text:c="4"/></text:span><text:span text:style-name="T422">月</text:span><text:span text:style-name="T423"><text:s text:c="4"/></text:span><text:span text:style-name="T4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4-12-11T09:49:00Z</meta:creation-date>
    <dc:date>2024-12-11T09:49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4" meta:row-count="10" meta:non-whitespace-character-count="1283"/>
  </office:meta>
</office:document-meta>
</file>