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25%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25%" fo:margin-left="1.3784in" fo:text-indent="-1.3784in">
        <style:tab-stops>
          <style:tab-stop style:type="left" style:position="-1.3159in"/>
        </style:tab-stops>
      </style:paragraph-properties>
    </style:style>
    <style:style style:name="T1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2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 fo:line-height="125%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align="justify" fo:line-height="125%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25%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125%"/>
    </style:style>
    <style:style style:name="T5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125%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25%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125%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25%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8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9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125%" fo:margin-left="0.625in" fo:text-indent="-0.6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11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125%" fo:margin-left="1.7722in" fo:text-indent="-1.187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47" style:parent-style-name="內文" style:family="paragraph">
      <style:paragraph-properties fo:break-before="page" style:snap-to-layout-grid="false" fo:text-align="justify" style:line-height-at-least="0.1666in"/>
    </style:style>
    <style:style style:name="T148" style:parent-style-name="預設段落字型" style:family="text">
      <style:text-properties style:font-name="微軟正黑體" style:font-name-asian="標楷體" style:font-name-complex="標楷體" fo:font-size="14pt" style:font-size-asian="14pt" style:font-size-complex="14pt"/>
    </style:style>
    <style:style style:name="P149" style:parent-style-name="內文" style:family="paragraph">
      <style:paragraph-properties fo:text-align="center" style:line-height-at-least="0.1666in"/>
    </style:style>
    <style:style style:name="T150" style:parent-style-name="預設段落字型" style:family="text">
      <style:text-properties style:font-name-asian="標楷體" fo:font-size="15pt" style:font-size-asian="15pt" style:font-size-complex="15pt"/>
    </style:style>
    <style:style style:name="TableColumn152" style:family="table-column">
      <style:table-column-properties style:column-width="0.8854in" style:use-optimal-column-width="false"/>
    </style:style>
    <style:style style:name="TableColumn153" style:family="table-column">
      <style:table-column-properties style:column-width="0.2868in" style:use-optimal-column-width="false"/>
    </style:style>
    <style:style style:name="TableColumn154" style:family="table-column">
      <style:table-column-properties style:column-width="1.4694in" style:use-optimal-column-width="false"/>
    </style:style>
    <style:style style:name="TableColumn155" style:family="table-column">
      <style:table-column-properties style:column-width="0.0361in" style:use-optimal-column-width="false"/>
    </style:style>
    <style:style style:name="TableColumn156" style:family="table-column">
      <style:table-column-properties style:column-width="0.1979in" style:use-optimal-column-width="false"/>
    </style:style>
    <style:style style:name="TableColumn157" style:family="table-column">
      <style:table-column-properties style:column-width="0.1465in" style:use-optimal-column-width="false"/>
    </style:style>
    <style:style style:name="TableColumn158" style:family="table-column">
      <style:table-column-properties style:column-width="0.1291in" style:use-optimal-column-width="false"/>
    </style:style>
    <style:style style:name="TableColumn159" style:family="table-column">
      <style:table-column-properties style:column-width="0.5729in" style:use-optimal-column-width="false"/>
    </style:style>
    <style:style style:name="TableColumn160" style:family="table-column">
      <style:table-column-properties style:column-width="0.527in" style:use-optimal-column-width="false"/>
    </style:style>
    <style:style style:name="TableColumn161" style:family="table-column">
      <style:table-column-properties style:column-width="0.2694in" style:use-optimal-column-width="false"/>
    </style:style>
    <style:style style:name="TableColumn162" style:family="table-column">
      <style:table-column-properties style:column-width="0.3451in" style:use-optimal-column-width="false"/>
    </style:style>
    <style:style style:name="TableColumn163" style:family="table-column">
      <style:table-column-properties style:column-width="0.0395in" style:use-optimal-column-width="false"/>
    </style:style>
    <style:style style:name="TableColumn164" style:family="table-column">
      <style:table-column-properties style:column-width="0.1326in" style:use-optimal-column-width="false"/>
    </style:style>
    <style:style style:name="TableColumn165" style:family="table-column">
      <style:table-column-properties style:column-width="1.818in" style:use-optimal-column-width="false"/>
    </style:style>
    <style:style style:name="Table151" style:family="table">
      <style:table-properties style:width="6.8562in" fo:margin-left="0in" table:align="center"/>
    </style:style>
    <style:style style:name="TableRow166" style:family="table-row">
      <style:table-row-properties style:row-height="0.5118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1666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text-align="center" style:line-height-at-least="0.1666in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text-align="center" style:line-height-at-least="0.1666in"/>
    </style:style>
    <style:style style:name="T185" style:parent-style-name="預設段落字型" style:family="text">
      <style:text-properties style:font-name-asian="Times New Roma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Times New Roman"/>
    </style:style>
    <style:style style:name="TableRow189" style:family="table-row">
      <style:table-row-properties style:row-height="0.5118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.1666in"/>
    </style:style>
    <style:style style:name="T196" style:parent-style-name="預設段落字型" style:family="text">
      <style:text-properties style:font-name-asian="Times New Roman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Times New Roman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Times New Roman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Times New Roman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Times New Roman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13" style:family="table-row">
      <style:table-row-properties style:row-height="0.5118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.1666in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Times New Roman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ableRow229" style:family="table-row">
      <style:table-row-properties style:row-height="0.5118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40" style:family="table-row">
      <style:table-row-properties style:row-height="0.5909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line-height-at-least="0.1666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style:line-height-at-least="0.1666in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56" style:family="table-row">
      <style:table-row-properties style:row-height="0.3937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.1666in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.1666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.1666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ableRow269" style:family="table-row">
      <style:table-row-properties style:row-height="0.2951in" style:use-optimal-row-height="false" fo:keep-together="always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line-height-at-least="0.1666in"/>
    </style:style>
    <style:style style:name="T277" style:parent-style-name="預設段落字型" style:family="text">
      <style:text-properties style:font-name-asian="Times New Roman" fo:font-size="14pt" style:font-size-asian="14pt" style:font-size-complex="14pt"/>
    </style:style>
    <style:style style:name="T278" style:parent-style-name="預設段落字型" style:family="text">
      <style:text-properties style:font-name="新細明體" fo:font-size="14pt" style:font-size-asian="14pt" style:font-size-complex="14pt"/>
    </style:style>
    <style:style style:name="T279" style:parent-style-name="預設段落字型" style:family="text">
      <style:text-properties style:font-name-asian="Times New Roman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Times New Roman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Times New Roman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-asian="Times New Roman" fo:font-size="13pt" style:font-size-asian="13pt" style:font-size-complex="13pt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ableRow289" style:family="table-row">
      <style:table-row-properties style:row-height="0.2951in" style:use-optimal-row-height="false" fo:keep-together="always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line-height-at-least="0.1666in"/>
    </style:style>
    <style:style style:name="T297" style:parent-style-name="預設段落字型" style:family="text">
      <style:text-properties style:font-name-asian="Times New Roman" fo:font-size="14pt" style:font-size-asian="14pt" style:font-size-complex="14pt"/>
    </style:style>
    <style:style style:name="T298" style:parent-style-name="預設段落字型" style:family="text">
      <style:text-properties style:font-name="新細明體" fo:font-size="14pt" style:font-size-asian="14pt" style:font-size-complex="14pt"/>
    </style:style>
    <style:style style:name="T299" style:parent-style-name="預設段落字型" style:family="text">
      <style:text-properties style:font-name-asian="Times New Roman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Times New Roman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Times New Roman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Times New Roman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ableRow309" style:family="table-row">
      <style:table-row-properties style:row-height="0.2951in" style:use-optimal-row-height="false" fo:keep-together="always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line-height-at-least="0.1666in"/>
    </style:style>
    <style:style style:name="T317" style:parent-style-name="預設段落字型" style:family="text">
      <style:text-properties style:font-name-asian="Times New Roman" fo:font-size="14pt" style:font-size-asian="14pt" style:font-size-complex="14pt"/>
    </style:style>
    <style:style style:name="T318" style:parent-style-name="預設段落字型" style:family="text">
      <style:text-properties style:font-name="新細明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-asian="Times New Roman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Times New Roman" fo:font-size="13pt" style:font-size-asian="13pt" style:font-size-complex="13pt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Times New Roman" fo:font-size="13pt" style:font-size-asian="13pt" style:font-size-complex="13pt"/>
    </style:style>
    <style:style style:name="T327" style:parent-style-name="預設段落字型" style:family="text">
      <style:text-properties style:font-name-asian="標楷體" fo:font-size="13pt" style:font-size-asian="13pt" style:font-size-complex="13pt"/>
    </style:style>
    <style:style style:name="TableRow328" style:family="table-row">
      <style:table-row-properties style:row-height="0.5118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.1666in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40" style:family="table-row">
      <style:table-row-properties style:row-height="0.5743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.1666in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.1666in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.1666in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60" style:family="table-row">
      <style:table-row-properties style:row-height="0.3937in" style:use-optimal-row-height="false" fo:keep-together="always"/>
    </style:style>
    <style:style style:name="TableCell36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.1666in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.1666in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.1666in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ableRow376" style:family="table-row">
      <style:table-row-properties style:row-height="0.3937in" style:use-optimal-row-height="false" fo:keep-together="always"/>
    </style:style>
    <style:style style:name="P377" style:parent-style-name="內文" style:family="paragraph">
      <style:paragraph-properties fo:text-align="center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84" style:family="table-row">
      <style:table-row-properties style:row-height="0.5923in" style:use-optimal-row-height="false"/>
    </style:style>
    <style:style style:name="TableCell385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line-height-at-least="0.1666in"/>
    </style:style>
    <style:style style:name="T391" style:parent-style-name="預設段落字型" style:family="text">
      <style:text-properties style:font-name-asian="Times New Roman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Times New Roman" fo:font-size="14pt" style:font-size-asian="14pt" style:font-size-complex="14pt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Times New Roman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Times New Roman" fo:font-size="14pt" style:font-size-asian="14pt" style:font-size-complex="14pt"/>
    </style:style>
    <style:style style:name="T40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2" style:family="table-row">
      <style:table-row-properties style:row-height="0.5118in" style:use-optimal-row-height="false"/>
    </style:style>
    <style:style style:name="TableCell403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40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line-height-at-least="0.1666in"/>
    </style:style>
    <style:style style:name="T409" style:parent-style-name="預設段落字型" style:family="text">
      <style:text-properties style:font-name-asian="Times New Roman" fo:font-size="14pt" style:font-size-asian="14pt" style:font-size-complex="14pt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Times New Roman"/>
    </style:style>
    <style:style style:name="T412" style:parent-style-name="預設段落字型" style:family="text">
      <style:text-properties style:font-name-asian="Times New Roman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Times New Roman" fo:font-size="14pt" style:font-size-asian="14pt" style:font-size-complex="14pt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Times New Roman"/>
    </style:style>
    <style:style style:name="T417" style:parent-style-name="預設段落字型" style:family="text">
      <style:text-properties style:font-name-asian="Times New Roman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style:line-height-at-least="0.1666in"/>
    </style:style>
    <style:style style:name="T420" style:parent-style-name="預設段落字型" style:family="text">
      <style:text-properties style:font-name-asian="Times New Roman" fo:font-size="14pt" style:font-size-asian="14pt" style:font-size-complex="14pt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Times New Roman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Times New Roman" fo:font-size="14pt" style:font-size-asian="14pt" style:font-size-complex="14pt"/>
    </style:style>
    <style:style style:name="P427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style:line-height-at-least="0.1666in"/>
    </style:style>
    <style:style style:name="T43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4" style:family="table-row">
      <style:table-row-properties style:row-height="0.5118in" style:use-optimal-row-height="false"/>
    </style:style>
    <style:style style:name="TableCell43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line-height-at-least="0.1666in"/>
    </style:style>
    <style:style style:name="T4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42" style:family="table-row">
      <style:table-row-properties style:row-height="2.1229in" style:use-optimal-row-height="false"/>
    </style:style>
    <style:style style:name="TableCell443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445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448" style:parent-style-name="內文" style:family="paragraph">
      <style:paragraph-properties fo:border="0in none #000000" fo:padding-top="0.1527in" fo:padding-left="0in" fo:padding-bottom="0in" fo:padding-right="0in" style:shadow="none" style:line-height-at-least="0.1666in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Times New Roman" fo:font-size="14pt" style:font-size-asian="14pt" style:font-size-complex="14pt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Times New Roman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Times New Roman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Times New Roman"/>
    </style:style>
    <style:style style:name="T45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自然科學博物館特殊性技工甄選（移撥）簡章</text:span></text:p>
      <text:p text:style-name="P3"><text:span text:style-name="T4">一、依據「中央各機關學校工友員額管理作業要點」辦理</text:span></text:p>
      <text:p text:style-name="P5"><text:span text:style-name="T6">二、名額： 1名（視甄選結果酌增候補名額，候補期間3個月）。</text:span></text:p>
      <text:p text:style-name="P7"><text:span text:style-name="T8">三、職稱：技工。</text:span></text:p>
      <text:p text:style-name="P9"><text:span text:style-name="T10">四、工作地址：</text:span><text:span text:style-name="T11">國立自然科學博物館</text:span><text:span text:style-name="T12">營運典藏與資訊</text:span><text:span text:style-name="T13">組</text:span><text:span text:style-name="T14">圖資科</text:span><text:span text:style-name="T15">（</text:span><text:span text:style-name="T16">臺</text:span><text:span text:style-name="T17">中市北區館前路1號）</text:span><text:span text:style-name="T18">。</text:span></text:p>
      <text:p text:style-name="P19"><text:span text:style-name="T20">五、任用時間：</text:span><text:span text:style-name="T21">依報到時間任用。</text:span></text:p>
      <text:p text:style-name="P22"><text:span text:style-name="T23">六、資格條件：</text:span></text:p>
      <text:p text:style-name="P24"><text:span text:style-name="T25">（一）</text:span><text:span text:style-name="T26">中央機關學校現職工友（含技工、駕駛），</text:span><text:span text:style-name="T27">且經服務機關同意移撥者</text:span><text:span text:style-name="T28">。</text:span></text:p>
      <text:p text:style-name="P29"><text:span text:style-name="T30">（二）身心健康、品行端正，無不良嗜好及紀錄，足以勝任所指派之工作。</text:span></text:p>
      <text:p text:style-name="P31"><text:span text:style-name="T32">（</text:span><text:span text:style-name="T33">三</text:span><text:span text:style-name="T34">）</text:span><text:span text:style-name="T35">具備基本電腦操作及文書處理能力。</text:span></text:p>
      <text:p text:style-name="P36"><text:span text:style-name="T37">（</text:span><text:span text:style-name="T38">四</text:span><text:span text:style-name="T39">）</text:span><text:span text:style-name="T40">具有</text:span><text:span text:style-name="T41">圖書館</text:span><text:span text:style-name="T42">相關工作經驗或專長者尤佳。</text:span></text:p>
      <text:p text:style-name="P43"><text:span text:style-name="T44">七、工作項目及出勤：</text:span></text:p>
      <text:p text:style-name="P45"><text:span text:style-name="T46">（一）</text:span><text:span text:style-name="T47">圖書借還閱覽</text:span><text:span text:style-name="T48">相關</text:span><text:span text:style-name="T49">服務</text:span><text:span text:style-name="T50">。</text:span></text:p>
      <text:p text:style-name="P51"><text:span text:style-name="T52">（二）</text:span><text:span text:style-name="T53">圖書編目建檔等資料處理相關事宜</text:span><text:span text:style-name="T54">。</text:span></text:p>
      <text:p text:style-name="P55"><text:span text:style-name="T56">（三）</text:span><text:span text:style-name="T57">書庫管理</text:span><text:span text:style-name="T58">。</text:span></text:p>
      <text:p text:style-name="P59"><text:span text:style-name="T60">（</text:span><text:span text:style-name="T61">四</text:span><text:span text:style-name="T62">）</text:span><text:span text:style-name="T63">其他交辦事項</text:span><text:span text:style-name="T64">。</text:span></text:p>
      <text:p text:style-name="P65"><text:span text:style-name="T66"><text:s/>(五) 日後</text:span><text:span text:style-name="T67">為</text:span><text:span text:style-name="T68">圖書室整體業務</text:span><text:span text:style-name="T69">發展</text:span><text:span text:style-name="T70">之考量</text:span><text:span text:style-name="T71">，</text:span><text:span text:style-name="T72">視需要</text:span><text:span text:style-name="T73">進行重分配或調整</text:span><text:span text:style-name="T74">。</text:span></text:p>
      <text:p text:style-name="P75"><text:span text:style-name="T76">八、工作薪資：新臺幣32,210元至38,110元、另依工作需求支給加班費等（依工友管理要點及相關法令規定辦理）。</text:span></text:p>
      <text:p text:style-name="P77"><text:span text:style-name="T78">九、報名方式及檢附證件：</text:span></text:p>
      <text:p text:style-name="P79"><text:span text:style-name="T80">（一）報名方式：請於</text:span><text:span text:style-name="T81">11</text:span><text:span text:style-name="T82">4</text:span><text:span text:style-name="T83">年</text:span><text:span text:style-name="T84">2</text:span><text:span text:style-name="T85">月</text:span><text:span text:style-name="T86">7</text:span><text:span text:style-name="T87">日</text:span><text:span text:style-name="T88">（</text:span><text:span text:style-name="T89">星期</text:span><text:span text:style-name="T90">五</text:span><text:span text:style-name="T91">）</text:span><text:span text:style-name="T92">前（以郵戳為憑，逾期不予受理）</text:span><text:span text:style-name="T93">，將下列資料以掛號郵寄或親送本館人事室（404605臺中市北區館前路1號）辦理，並於信封之封面註明「參加</text:span><text:span text:style-name="T94">國立自然科學博物館</text:span><text:span text:style-name="T95">營運典藏與資訊組圖資科</text:span><text:span text:style-name="T96">特殊性技工甄選」</text:span><text:span text:style-name="T97">。</text:span></text:p>
      <text:p text:style-name="P98"><text:span text:style-name="T99">（二）應附證件：</text:span></text:p>
      <text:p text:style-name="P100"><text:span text:style-name="T101">1.徵選工友（含技工）報名表（如附件），填寫完整並貼上照片。</text:span></text:p>
      <text:p text:style-name="P102"><text:span text:style-name="T103">2.身分證正反面影本。</text:span></text:p>
      <text:p text:style-name="P104"><text:span text:style-name="T105">3.檢附最高學歷證件影本。</text:span></text:p>
      <text:p text:style-name="P106"><text:span text:style-name="T107">4.最近3年考</text:span><text:span text:style-name="T108">核</text:span><text:span text:style-name="T109">通知書。</text:span></text:p>
      <text:p text:style-name="P110"><text:span text:style-name="T111">5.其他相關專長證件。</text:span></text:p>
      <text:soft-page-break/>
      <text:p text:style-name="P112"><text:span text:style-name="T113">十、面試甄審：</text:span></text:p>
      <text:p text:style-name="P114"><text:span text:style-name="T115">（一）</text:span><text:span text:style-name="T116">資格條件經書面審查合格者，本館另行通知參加面試之時日及地點。所寄書面資料恕不退件，如需退還個人證明文件請附足資回郵信封並於資料中敘明。</text:span></text:p>
      <text:p text:style-name="P117"><text:span text:style-name="T118">（二）面試成績之計算方式：</text:span></text:p>
      <text:p text:style-name="P119"><text:span text:style-name="T120">1.儀表言辭：佔總成績30％，包括禮貌、態度、舉止聲調、語言、組織、表達能力等。</text:span></text:p>
      <text:p text:style-name="P121"><text:span text:style-name="T122">2.經歷：佔總成績40％，包括職務歷練、服務態度、品德操守等。</text:span></text:p>
      <text:p text:style-name="P123"><text:span text:style-name="T124">3.才識：佔總成績30％，包括志趣</text:span><text:span text:style-name="T125">、</text:span><text:span text:style-name="T126">見解</text:span><text:span text:style-name="T127">、</text:span><text:span text:style-name="T128">工作熱誠</text:span><text:span text:style-name="T129">、</text:span><text:span text:style-name="T130">專業技能等，視情況進行相關技能測驗。</text:span></text:p>
      <text:p text:style-name="P131"><text:span text:style-name="T132">（三）錄取人員名單將公告於本館網站，並以電話連繫，依程序辦理移撥流程，及依本館通知日期到該單位任用。</text:span></text:p>
      <text:p text:style-name="P133"><text:span text:style-name="T134">（四）本案甄選職缺除正取名額外，得視成績增列候補名額，錄取人員無法依限報到服務者，取消錄取資格，由備取人員遞補，備取人員候用期間為3個月；甄選結果無適合人選時得從缺。</text:span></text:p>
      <text:p text:style-name="P135"><text:span text:style-name="T136">十一、本案聯絡人：人事室</text:span><text:span text:style-name="T137">陳小姐</text:span><text:span text:style-name="T138">，電話04-23226940分機645</text:span><text:span text:style-name="T139">。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soft-page-break/>
      <text:p text:style-name="P147"><text:span text:style-name="T148">附件</text:span></text:p>
      <text:p text:style-name="P149"><text:span text:style-name="T150">國立自然科學博物館特殊性技工甄選履歷表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姓名</text:span>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5">
            <text:p text:style-name="P173"><text:span text:style-name="T174">性別</text:span>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 table:number-rows-spanned="5">
            <text:p text:style-name="P178"><text:span text:style-name="T179">黏貼最近</text:span><text:span text:style-name="T180">1</text:span><text:span text:style-name="T181">年內</text:span></text:p>
            <text:p text:style-name="P182"><text:span text:style-name="T183">正面半身光面照片</text:span></text:p>
            <text:p text:style-name="P184"><text:span text:style-name="T185">(</text:span><text:span text:style-name="T186">2</text:span><text:span text:style-name="T187">吋</text:span><text:span text:style-name="T188">)</text:span></text:p>
          </table:table-cell>
          <table:covered-table-cell/>
        </table:table-row>
        <table:table-row table:style-name="TableRow189">
          <table:table-cell table:style-name="TableCell190">
            <text:p text:style-name="P191">出生</text:p>
            <text:p text:style-name="P192"><text:span text:style-name="T193">日期</text:span></text:p>
          </table:table-cell>
          <table:table-cell table:style-name="TableCell194" table:number-columns-spanned="2">
            <text:p text:style-name="P195"><text:span text:style-name="T196"><text:s text:c="2"/></text:span><text:span text:style-name="T197">年</text:span><text:span text:style-name="T198"><text:s text:c="2"/></text:span><text:span text:style-name="T199">月</text:span><text:span text:style-name="T200"><text:s text:c="2"/></text:span><text:span text:style-name="T201">日</text:span><text:span text:style-name="T202">( <text:s/></text:span><text:span text:style-name="T203">歲</text:span><text:span text:style-name="T204">)</text:span></text:p>
          </table:table-cell>
          <table:covered-table-cell/>
          <table:table-cell table:style-name="TableCell205" table:number-columns-spanned="5">
            <text:p text:style-name="P206"><text:span text:style-name="T207">身分證</text:span></text:p>
            <text:p text:style-name="P208"><text:span text:style-name="T209">統一編</text:span><text:span text:style-name="T210">號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3">
          <table:table-cell table:style-name="TableCell214">
            <text:p text:style-name="P215"><text:span text:style-name="T216">年齡</text:span>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5">
            <text:p text:style-name="P220"><text:span text:style-name="T221">婚別</text:span>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<text:span text:style-name="T224">□</text:span><text:span text:style-name="T225">已婚</text:span><text:span text:style-name="T226"><text:s/></text:span><text:span text:style-name="T227">□</text:span><text:span text:style-name="T228">未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9">
          <table:table-cell table:style-name="TableCell230">
            <text:p text:style-name="P231"><text:span text:style-name="T232">現職服務機關</text:span>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5">
            <text:p text:style-name="P236"><text:span text:style-name="T237">職稱</text:span>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0">
          <table:table-cell table:style-name="TableCell241">
            <text:p text:style-name="P242">最高</text:p>
            <text:p text:style-name="P243"><text:span text:style-name="T244">學歷</text:span></text:p>
          </table:table-cell>
          <table:table-cell table:style-name="TableCell245" table:number-columns-spanned="2">
            <text:p text:style-name="P246"><text:span text:style-name="T247">學校：</text:span></text:p>
            <text:p text:style-name="P248"><text:span text:style-name="T249">科系：</text:span></text:p>
          </table:table-cell>
          <table:covered-table-cell/>
          <table:table-cell table:style-name="TableCell250" table:number-columns-spanned="5">
            <text:p text:style-name="P251"><text:span text:style-name="T252">畢業證書字號</text:span>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/>
            <text:p text:style-name="P25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6">
          <table:table-cell table:style-name="TableCell257" table:number-rows-spanned="4">
            <text:p text:style-name="P258"><text:span text:style-name="T259">經歷</text:span></text:p>
          </table:table-cell>
          <table:table-cell table:style-name="TableCell260" table:number-columns-spanned="6">
            <text:p text:style-name="P261"><text:span text:style-name="T262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><text:span text:style-name="T265">職稱</text:span>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<text:span text:style-name="T268">起迄年月</text:span>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<text:span text:style-name="T277"><text:s/></text:span><text:span text:style-name="T278"><text:s/></text:span><text:span text:style-name="T279"><text:s/></text:span><text:span text:style-name="T280">年</text:span><text:span text:style-name="T281"><text:s text:c="2"/></text:span><text:span text:style-name="T282">月</text:span><text:span text:style-name="T283"><text:s/></text:span><text:span text:style-name="T284">至</text:span><text:span text:style-name="T285"><text:s text:c="2"/></text:span><text:span text:style-name="T286">年</text:span><text:span text:style-name="T287"><text:s text:c="2"/></text:span><text:span text:style-name="T288">月</text:span></text:p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<text:span text:style-name="T297"><text:s/></text:span><text:span text:style-name="T298"><text:s/></text:span><text:span text:style-name="T299"><text:s/></text:span><text:span text:style-name="T300">年</text:span><text:span text:style-name="T301"><text:s text:c="2"/></text:span><text:span text:style-name="T302">月</text:span><text:span text:style-name="T303"><text:s/></text:span><text:span text:style-name="T304">至</text:span><text:span text:style-name="T305"><text:s text:c="2"/></text:span><text:span text:style-name="T306">年</text:span><text:span text:style-name="T307"><text:s text:c="2"/></text:span><text:span text:style-name="T308">月</text:span></text:p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><text:span text:style-name="T317"><text:s text:c="2"/></text:span><text:span text:style-name="T318"><text:s/></text:span><text:span text:style-name="T319">年</text:span><text:span text:style-name="T320"><text:s text:c="2"/></text:span><text:span text:style-name="T321">月</text:span><text:span text:style-name="T322"><text:s/></text:span><text:span text:style-name="T323">至</text:span><text:span text:style-name="T324"><text:s text:c="2"/></text:span><text:span text:style-name="T325">年</text:span><text:span text:style-name="T326"><text:s text:c="2"/></text:span><text:span text:style-name="T327">月</text:span></text:p>
          </table:table-cell>
          <table:covered-table-cell/>
        </table:table-row>
        <table:table-row table:style-name="TableRow328">
          <table:table-cell table:style-name="TableCell329">
            <text:p text:style-name="P330">通訊</text:p>
            <text:p text:style-name="P331"><text:span text:style-name="T332">地址</text:span></text:p>
          </table:table-cell>
          <table:table-cell table:style-name="TableCell333" table:number-columns-spanned="8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><text:span text:style-name="T337">e-mail</text:span></text:p>
          </table:table-cell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聯絡</text:p>
            <text:p text:style-name="P343"><text:span text:style-name="T344">電話</text:span></text:p>
          </table:table-cell>
          <table:table-cell table:style-name="TableCell345">
            <text:p text:style-name="P346"><text:span text:style-name="T347">公</text:span>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><text:span text:style-name="T352">宅</text:span></text:p>
          </table:table-cell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><text:span text:style-name="T357">手機</text:span></text:p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rows-spanned="2">
            <text:p text:style-name="P362"><text:span text:style-name="T363">最近三年考核</text:span></text:p>
          </table:table-cell>
          <table:table-cell table:style-name="TableCell364" table:number-columns-spanned="4">
            <text:p text:style-name="P365"><text:span text:style-name="T366">110</text:span><text:span text:style-name="T367">年</text:span></text:p>
          </table:table-cell>
          <table:covered-table-cell/>
          <table:covered-table-cell/>
          <table:covered-table-cell/>
          <table:table-cell table:style-name="TableCell368" table:number-columns-spanned="6">
            <text:p text:style-name="P369"><text:span text:style-name="T370">111</text:span><text:span text:style-name="T371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<text:span text:style-name="T374">112</text:span><text:span text:style-name="T375">年</text:span></text:p>
          </table: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領有</text:p>
            <text:p text:style-name="P387"><text:span text:style-name="T388">駕照</text:span></text:p>
          </table:table-cell>
          <table:table-cell table:style-name="TableCell389" table:number-columns-spanned="13">
            <text:p text:style-name="P390"><text:span text:style-name="T391"><text:s/></text:span><text:span text:style-name="T392">□</text:span><text:span text:style-name="T393">普通小自客車</text:span><text:span text:style-name="T394"><text:s/></text:span><text:span text:style-name="T395">□</text:span><text:span text:style-name="T396">其它請註明</text:span><text:span text:style-name="T397"><text:s text:c="22"/></text:span><text:span text:style-name="T398">(</text:span><text:span text:style-name="T399">無則免附</text:span><text:span text:style-name="T400">) <text:s text:c="2"/></text:span><text:span text:style-name="T401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持有</text:p>
            <text:p text:style-name="P405"><text:span text:style-name="T406">證照</text:span></text:p>
          </table:table-cell>
          <table:table-cell table:style-name="TableCell407" table:number-columns-spanned="13">
            <text:p text:style-name="P408"><text:span text:style-name="T409"><text:s/></text:span><text:span text:style-name="T410">□</text:span><text:span text:style-name="T411"><text:s/></text:span><text:span text:style-name="T412">____</text:span><text:span text:style-name="T413">級機電證照</text:span><text:span text:style-name="T414"><text:s/></text:span><text:span text:style-name="T415">□</text:span><text:span text:style-name="T416"><text:s/></text:span><text:span text:style-name="T417">____</text:span><text:span text:style-name="T418">級水電證照</text:span></text:p>
            <text:p text:style-name="P419"><text:span text:style-name="T420"><text:s/></text:span><text:span text:style-name="T421">□</text:span><text:span text:style-name="T422">其它請註明</text:span><text:span text:style-name="T423"><text:s text:c="23"/></text:span><text:span text:style-name="T424">(</text:span><text:span text:style-name="T425">無則免附</text:span><text:span text:style-name="T426">)</text:span></text:p>
            <text:p text:style-name="P427"/>
            <text:p text:style-name="P428"/>
            <text:p text:style-name="P429"/>
            <text:p text:style-name="P430"/>
            <text:p text:style-name="P431"/>
            <text:p text:style-name="P432"><text:span text:style-name="T43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應徵工作地點</text:span></text:p>
          </table:table-cell>
          <table:table-cell table:style-name="TableCell438" table:number-columns-spanned="13">
            <text:p text:style-name="P439"><text:span text:style-name="T440">國立自然科學博物館</text:span><text:span text:style-name="T441">營運典藏與資訊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簡要</text:p>
            <text:p text:style-name="P445">自傳</text:p>
          </table:table-cell>
          <table:table-cell table:style-name="TableCell446" table:number-columns-spanned="13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8"><text:span text:style-name="T449">應徵人簽名：</text:span><text:span text:style-name="T450"><text:s text:c="34"/></text:span><text:span text:style-name="T451">填表日期：</text:span><text:span text:style-name="T452"><text:s text:c="4"/></text:span><text:span text:style-name="T453">年</text:span><text:span text:style-name="T454"><text:s text:c="4"/></text:span><text:span text:style-name="T455">月</text:span><text:span text:style-name="T456"><text:s text:c="4"/></text:span><text:span text:style-name="T4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4LVL1" style:display-name="WW_CharLFO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DefaultParagraphFont" style:display-name="Default Paragraph Font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Table" style:display-name="Normal Table" style:family="paragraph">
      <style:paragraph-properties fo:border="0in none #000000" fo:padding="0in" style:shadow="none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白煜華</dc:creator>
    <meta:creation-date>2025-01-09T12:19:00Z</meta:creation-date>
    <dc:date>2025-01-09T12:19:00Z</dc:date>
    <meta:print-date>2024-09-23T01:22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33" meta:character-count="1560" meta:row-count="11" meta:non-whitespace-character-count="1330"/>
  </office:meta>
</office:document-meta>
</file>