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 fo:text-indent="0.196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text-indent="0.196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text-indent="0.1965in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 fo:text-indent="0.196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125%" fo:margin-left="1.7722in" fo:text-indent="-1.575in">
        <style:tab-stops/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1.5923in" fo:text-indent="-1.3951in">
        <style:tab-stops/>
      </style:paragraph-properties>
    </style:style>
    <style:style style:name="T6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25%" fo:margin-left="0.6895in" fo:text-indent="-0.4923in">
        <style:tab-stops/>
      </style:paragraph-properties>
    </style:style>
    <style:style style:name="T8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7875in">
        <style:tab-stops/>
      </style:paragraph-properties>
    </style:style>
    <style:style style:name="T85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5833in" fo:text-indent="-0.28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1.8708in" fo:text-indent="-1.181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1.3625in" fo:text-indent="-0.672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1.477in" fo:text-indent="-0.7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8" style:parent-style-name="內文" style:family="paragraph">
      <style:paragraph-properties fo:break-before="page" style:snap-to-layout-grid="false" fo:text-align="justify" style:line-height-at-least="0.1666in"/>
    </style:style>
    <style:style style:name="T119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-asian="標楷體" fo:font-size="15pt" style:font-size-asian="15pt" style:font-size-complex="15pt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2798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0.0361in" style:use-optimal-column-width="false"/>
    </style:style>
    <style:style style:name="TableColumn127" style:family="table-column">
      <style:table-column-properties style:column-width="0.1979in" style:use-optimal-column-width="false"/>
    </style:style>
    <style:style style:name="TableColumn128" style:family="table-column">
      <style:table-column-properties style:column-width="0.1465in" style:use-optimal-column-width="false"/>
    </style:style>
    <style:style style:name="TableColumn129" style:family="table-column">
      <style:table-column-properties style:column-width="0.1291in" style:use-optimal-column-width="false"/>
    </style:style>
    <style:style style:name="TableColumn130" style:family="table-column">
      <style:table-column-properties style:column-width="0.5729in" style:use-optimal-column-width="false"/>
    </style:style>
    <style:style style:name="TableColumn131" style:family="table-column">
      <style:table-column-properties style:column-width="0.527in" style:use-optimal-column-width="false"/>
    </style:style>
    <style:style style:name="TableColumn132" style:family="table-column">
      <style:table-column-properties style:column-width="0.2694in" style:use-optimal-column-width="false"/>
    </style:style>
    <style:style style:name="TableColumn133" style:family="table-column">
      <style:table-column-properties style:column-width="0.3451in" style:use-optimal-column-width="false"/>
    </style:style>
    <style:style style:name="TableColumn134" style:family="table-column">
      <style:table-column-properties style:column-width="0.0395in" style:use-optimal-column-width="false"/>
    </style:style>
    <style:style style:name="TableColumn135" style:family="table-column">
      <style:table-column-properties style:column-width="0.1326in" style:use-optimal-column-width="false"/>
    </style:style>
    <style:style style:name="TableColumn136" style:family="table-column">
      <style:table-column-properties style:column-width="1.818in" style:use-optimal-column-width="false"/>
    </style:style>
    <style:style style:name="Table122" style:family="table">
      <style:table-properties style:width="6.8562in" fo:margin-left="0in" table:align="center"/>
    </style:style>
    <style:style style:name="TableRow137" style:family="table-row">
      <style:table-row-properties style:row-height="0.5118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ableRow160" style:family="table-row">
      <style:table-row-properties style:row-height="0.511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Times New Roman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3" style:family="table-row">
      <style:table-row-properties style:row-height="0.511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Times New Roman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Row199" style:family="table-row">
      <style:table-row-properties style:row-height="0.5118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0" style:family="table-row">
      <style:table-row-properties style:row-height="0.5909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style:line-height-at-leas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7" style:family="table-row">
      <style:table-row-properties style:row-height="0.3937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Row240" style:family="table-row">
      <style:table-row-properties style:row-height="0.2951in" style:use-optimal-row-height="false" fo:keep-together="always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-asian="Times New Roman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Times New Roman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Times New Roman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 style:row-height="0.2951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-asian="Times New Roman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Times New Roman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Times New Roman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Times New Roman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ableRow278" style:family="table-row">
      <style:table-row-properties style:row-height="0.2951in" style:use-optimal-row-height="false" fo:keep-together="always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</style:style>
    <style:style style:name="T286" style:parent-style-name="預設段落字型" style:family="text">
      <style:text-properties style:font-name-asian="Times New Roman" fo:font-size="14pt" style:font-size-asian="14pt" style:font-size-complex="14pt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Times New Roman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Times New Roman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Times New Roman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ableRow297" style:family="table-row">
      <style:table-row-properties style:row-height="0.511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9" style:family="table-row">
      <style:table-row-properties style:row-height="0.57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Row344" style:family="table-row">
      <style:table-row-properties style:row-height="0.3916in" style:use-optimal-row-height="false" fo:keep-together="always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1" style:family="table-row">
      <style:table-row-properties style:row-height="0.584in" style:use-optimal-row-height="false"/>
    </style:style>
    <style:style style:name="TableCell35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</style:style>
    <style:style style:name="T358" style:parent-style-name="預設段落字型" style:family="text">
      <style:text-properties style:font-name-asian="Times New Roma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Times New Roman" fo:font-size="14pt" style:font-size-asian="14pt" style:font-size-complex="14pt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Times New Roman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Times New Roman" fo:font-size="14pt" style:font-size-asian="14pt" style:font-size-complex="14pt"/>
    </style:style>
    <style:style style:name="T36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9" style:family="table-row">
      <style:table-row-properties style:row-height="0.5118in" style:use-optimal-row-height="false"/>
    </style:style>
    <style:style style:name="TableCell37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</style:style>
    <style:style style:name="T376" style:parent-style-name="預設段落字型" style:family="text">
      <style:text-properties style:font-name-asian="Times New Roman" fo:font-size="14pt" style:font-size-asian="14pt" style:font-size-complex="14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Times New Roman" fo:font-size="14pt" style:font-size-asian="14pt" style:font-size-complex="14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Times New Roman"/>
    </style:style>
    <style:style style:name="T384" style:parent-style-name="預設段落字型" style:family="text">
      <style:text-properties style:font-name-asian="Times New Roman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line-height-at-least="0.1666in"/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Times New Roman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Times New Roman" fo:font-size="14pt" style:font-size-asian="14pt" style:font-size-complex="14pt"/>
    </style:style>
    <style:style style:name="P39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line-height-at-least="0.1666in"/>
    </style:style>
    <style:style style:name="T40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1" style:family="table-row">
      <style:table-row-properties style:row-height="0.5118in" style:use-optimal-row-height="false"/>
    </style:style>
    <style:style style:name="TableCell40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row-height="2.2312in" style:use-optimal-row-height="false"/>
    </style:style>
    <style:style style:name="TableCell41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16" style:parent-style-name="內文" style:family="paragraph">
      <style:paragraph-properties style:line-height-at-least="0.1666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Times New Roma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Times New Roma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Times New Roman"/>
    </style:style>
    <style:style style:name="T4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中央機關學校現職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公文遞送及收發相關事宜。</text:span></text:p>
      <text:p text:style-name="P31"><text:span text:style-name="T32">（二）</text:span><text:span text:style-name="T33">文書</text:span><text:span text:style-name="T34">、憑證</text:span><text:span text:style-name="T35">整理及相關事務性工作。</text:span></text:p>
      <text:p text:style-name="P36"><text:span text:style-name="T37">（三）</text:span><text:span text:style-name="T38">視情況因應業務需求排班、調班（四週變形工時）或借調支援</text:span><text:span text:style-name="T39">。</text:span></text:p>
      <text:p text:style-name="P40"><text:span text:style-name="T41">八、工作薪資：新臺幣32,210元至38,110元、另依工作需求支給加班費等（依工友管理要點及相關法令規定辦理）。</text:span></text:p>
      <text:p text:style-name="P42"><text:span text:style-name="T43">九、報名方式及檢附證件：</text:span></text:p>
      <text:p text:style-name="P44"><text:span text:style-name="T45">（一）報名方式：請於</text:span><text:span text:style-name="T46">11</text:span><text:span text:style-name="T47">4</text:span><text:span text:style-name="T48">年</text:span><text:span text:style-name="T49">2</text:span><text:span text:style-name="T50">月</text:span><text:span text:style-name="T51">7</text:span><text:span text:style-name="T52">日</text:span><text:span text:style-name="T53">（</text:span><text:span text:style-name="T54">星期</text:span><text:span text:style-name="T55">五</text:span><text:span text:style-name="T56">）</text:span><text:span text:style-name="T57">前（以郵戳為憑，逾期不予受理）</text:span><text:span text:style-name="T58">，將下列資料以掛號郵寄或親送本館人事室（404605臺中市北區館前路1號）辦理，並於信封之封面註明「參加</text:span><text:span text:style-name="T59">國立自然科學博物館</text:span><text:span text:style-name="T60">（本館</text:span><text:span text:style-name="T61">主計室</text:span><text:span text:style-name="T62">）</text:span><text:span text:style-name="T63">特殊性技工甄選」</text:span><text:span text:style-name="T64">。</text:span></text:p>
      <text:p text:style-name="P65"><text:span text:style-name="T66">（二）應附證件：</text:span></text:p>
      <text:p text:style-name="P67"><text:span text:style-name="T68">1.徵選工友（含技工）報名表（如附件），填寫完整並貼上照片。</text:span></text:p>
      <text:p text:style-name="P69"><text:span text:style-name="T70">2.身分證正反面影本。</text:span></text:p>
      <text:p text:style-name="P71"><text:span text:style-name="T72">3.檢附最高學歷證件影本。</text:span></text:p>
      <text:p text:style-name="P73"><text:span text:style-name="T74">4.最近3年考</text:span><text:span text:style-name="T75">核</text:span><text:span text:style-name="T76">通知書。</text:span></text:p>
      <text:p text:style-name="P77"><text:span text:style-name="T78">5.其他相關專長證件。</text:span></text:p>
      <text:p text:style-name="P79"><text:span text:style-name="T80">十、面試甄審：</text:span></text:p>
      <text:p text:style-name="P81"><text:span text:style-name="T82">（一）</text:span><text:span text:style-name="T83">資格條件經書面審查合格者，本館另行通知參加面試之時日及地</text:span></text:p>
      <text:p text:style-name="P84"><text:span text:style-name="T85">點。所寄書面資料恕不退件，如需退還個人證明文件請附足資回郵信封並於資料中敘明。</text:span></text:p>
      <text:soft-page-break/>
      <text:p text:style-name="P86"><text:span text:style-name="T87">（二）面試成績之計算方式：</text:span></text:p>
      <text:p text:style-name="P88"><text:span text:style-name="T89">1.儀表言辭：佔總成績30％，包括禮貌、態度、舉止聲調、語言、組織、表達能力等。</text:span></text:p>
      <text:p text:style-name="P90"><text:span text:style-name="T91">2.經歷：佔總成績40％，包括職務歷練、服務態度、品德操守等。</text:span></text:p>
      <text:p text:style-name="P92"><text:span text:style-name="T93">3.才識：佔總成績30％，包括志趣</text:span><text:span text:style-name="T94">、</text:span><text:span text:style-name="T95">見解</text:span><text:span text:style-name="T96">、</text:span><text:span text:style-name="T97">工作熱誠</text:span><text:span text:style-name="T98">、</text:span><text:span text:style-name="T99">專業技能等，視情況進行相關技能測驗。</text:span></text:p>
      <text:p text:style-name="P100"><text:span text:style-name="T101">（三）錄取人員名單將公告於本館網站，並以電話連繫，依程序辦理移撥流程，及依本館通知日期到該</text:span><text:span text:style-name="T102">用人</text:span><text:span text:style-name="T103">單位任用。</text:span></text:p>
      <text:p text:style-name="P104"><text:span text:style-name="T105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6"><text:span text:style-name="T107">十一、本案聯絡人：人事室</text:span><text:span text:style-name="T108">陳小姐</text:span><text:span text:style-name="T109">，本館電話04-23226940分機645</text:span><text:span text:style-name="T110">。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附件</text:span></text:p>
      <text:p text:style-name="P120"><text:span text:style-name="T121">國立自然科學博物館特殊性技工甄選履歷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姓名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<text:span text:style-name="T145">性別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 table:number-rows-spanned="5">
            <text:p text:style-name="P149"><text:span text:style-name="T150">黏貼最近</text:span><text:span text:style-name="T151">1</text:span><text:span text:style-name="T152">年內</text:span></text:p>
            <text:p text:style-name="P153"><text:span text:style-name="T154">正面半身光面照片</text:span></text:p>
            <text:p text:style-name="P155"><text:span text:style-name="T156">(</text:span><text:span text:style-name="T157">2</text:span><text:span text:style-name="T158">吋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>
            <text:p text:style-name="P162">出生</text:p>
            <text:p text:style-name="P163"><text:span text:style-name="T164">日期</text:span></text:p>
          </table:table-cell>
          <table:table-cell table:style-name="TableCell165" table:number-columns-spanned="2">
            <text:p text:style-name="P166"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text:span text:style-name="T172">( <text:s/></text:span><text:span text:style-name="T173">歲</text:span><text:span text:style-name="T174">)</text:span></text:p>
          </table:table-cell>
          <table:covered-table-cell/>
          <table:table-cell table:style-name="TableCell175" table:number-columns-spanned="5">
            <text:p text:style-name="P176"><text:span text:style-name="T177">身分證</text:span></text:p>
            <text:p text:style-name="P178"><text:span text:style-name="T179">統一編</text:span><text:span text:style-name="T180">號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年齡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<text:span text:style-name="T191">婚別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□</text:span><text:span text:style-name="T195">已婚</text:span><text:span text:style-name="T196"><text:s/></text:span><text:span text:style-name="T197">□</text:span><text:span text:style-name="T198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>
            <text:p text:style-name="P201"><text:span text:style-name="T202">現職服務機關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><text:span text:style-name="T207">職稱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0">
          <table:table-cell table:style-name="TableCell211">
            <text:p text:style-name="P212">最高</text:p>
            <text:p text:style-name="P213"><text:span text:style-name="T214">學歷</text:span></text:p>
          </table:table-cell>
          <table:table-cell table:style-name="TableCell215" table:number-columns-spanned="2">
            <text:p text:style-name="P216"><text:span text:style-name="T217">學校：</text:span></text:p>
            <text:p text:style-name="P218"><text:span text:style-name="T219">科系：</text:span></text:p>
          </table:table-cell>
          <table:covered-table-cell/>
          <table:table-cell table:style-name="TableCell220" table:number-columns-spanned="5">
            <text:p text:style-name="P221"><text:span text:style-name="T222">畢業證書字號</text:span></text:p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  <text:p text:style-name="P22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7">
          <table:table-cell table:style-name="TableCell228" table:number-rows-spanned="4">
            <text:p text:style-name="P229"><text:span text:style-name="T230">經歷</text:span></text:p>
          </table:table-cell>
          <table:table-cell table:style-name="TableCell231" table:number-columns-spanned="6">
            <text:p text:style-name="P232"><text:span text:style-name="T233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職稱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起迄年月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<text:s text:c="2"/></text:span><text:span text:style-name="T249"><text:s/></text:span><text:span text:style-name="T250">年</text:span><text:span text:style-name="T251"><text:s text:c="2"/></text:span><text:span text:style-name="T252">月</text:span><text:span text:style-name="T253"><text:s/></text:span><text:span text:style-name="T254">至</text:span><text:span text:style-name="T255"><text:s text:c="2"/></text:span><text:span text:style-name="T256">年</text:span><text:span text:style-name="T257"><text:s text:c="2"/></text:span><text:span text:style-name="T258">月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<text:s text:c="2"/></text:span><text:span text:style-name="T268"><text:s/></text:span><text:span text:style-name="T269">年</text:span><text:span text:style-name="T270"><text:s text:c="2"/></text:span><text:span text:style-name="T271">月</text:span><text:span text:style-name="T272"><text:s/></text:span><text:span text:style-name="T273">至</text:span><text:span text:style-name="T274"><text:s text:c="2"/></text:span><text:span text:style-name="T275">年</text:span><text:span text:style-name="T276"><text:s text:c="2"/></text:span><text:span text:style-name="T277">月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<text:s text:c="2"/></text:span><text:span text:style-name="T287"><text:s/></text:span><text:span text:style-name="T288">年</text:span><text:span text:style-name="T289"><text:s text:c="2"/></text:span><text:span text:style-name="T290">月</text:span><text:span text:style-name="T291"><text:s/></text:span><text:span text:style-name="T292">至</text:span><text:span text:style-name="T293"><text:s text:c="2"/></text:span><text:span text:style-name="T294">年</text:span><text:span text:style-name="T295"><text:s text:c="2"/></text:span><text:span text:style-name="T296">月</text:span></text:p>
          </table:table-cell>
          <table:covered-table-cell/>
        </table:table-row>
        <table:table-row table:style-name="TableRow297">
          <table:table-cell table:style-name="TableCell298">
            <text:p text:style-name="P299">通訊</text:p>
            <text:p text:style-name="P300"><text:span text:style-name="T301">地址</text:span></text:p>
          </table:table-cell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<text:span text:style-name="T306">e-mail</text:span>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聯絡</text:p>
            <text:p text:style-name="P312"><text:span text:style-name="T313">電話</text:span></text:p>
          </table:table-cell>
          <table:table-cell table:style-name="TableCell314">
            <text:p text:style-name="P315"><text:span text:style-name="T316">公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<text:span text:style-name="T321">宅</text:span>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手機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最近三年考核</text:p>
          </table:table-cell>
          <table:table-cell table:style-name="TableCell332" table:number-columns-spanned="4">
            <text:p text:style-name="P333"><text:span text:style-name="T334">110</text:span><text:span text:style-name="T335">年</text:span></text:p>
          </table:table-cell>
          <table:covered-table-cell/>
          <table:covered-table-cell/>
          <table:covered-table-cell/>
          <table:table-cell table:style-name="TableCell336" table:number-columns-spanned="6">
            <text:p text:style-name="P337"><text:span text:style-name="T338">111</text:span><text:span text:style-name="T339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112</text:span><text:span text:style-name="T343">年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領有</text:p>
            <text:p text:style-name="P354"><text:span text:style-name="T355">駕照</text:span></text:p>
          </table:table-cell>
          <table:table-cell table:style-name="TableCell356" table:number-columns-spanned="13">
            <text:p text:style-name="P357"><text:span text:style-name="T358"><text:s/></text:span><text:span text:style-name="T359">□</text:span><text:span text:style-name="T360">普通小自客車</text:span><text:span text:style-name="T361"><text:s/></text:span><text:span text:style-name="T362">□</text:span><text:span text:style-name="T363">其它請註明</text:span><text:span text:style-name="T364"><text:s text:c="22"/></text:span><text:span text:style-name="T365">(</text:span><text:span text:style-name="T366">無則免附</text:span><text:span text:style-name="T367">) <text:s text:c="2"/></text:span><text:span text:style-name="T36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持有</text:p>
            <text:p text:style-name="P372"><text:span text:style-name="T373">證照</text:span></text:p>
          </table:table-cell>
          <table:table-cell table:style-name="TableCell374" table:number-columns-spanned="13">
            <text:p text:style-name="P375"><text:span text:style-name="T376"><text:s/></text:span><text:span text:style-name="T377">□</text:span><text:span text:style-name="T378"><text:s/></text:span><text:span text:style-name="T379">____</text:span><text:span text:style-name="T380">級機電證照</text:span><text:span text:style-name="T381"><text:s/></text:span><text:span text:style-name="T382">□</text:span><text:span text:style-name="T383"><text:s/></text:span><text:span text:style-name="T384">____</text:span><text:span text:style-name="T385">級水電證照</text:span></text:p>
            <text:p text:style-name="P386"><text:span text:style-name="T387"><text:s/></text:span><text:span text:style-name="T388">□</text:span><text:span text:style-name="T389">其它請註明</text:span><text:span text:style-name="T390"><text:s text:c="23"/></text:span><text:span text:style-name="T391">(</text:span><text:span text:style-name="T392">無則免附</text:span><text:span text:style-name="T393">)</text:span></text:p>
            <text:p text:style-name="P394"/>
            <text:p text:style-name="P395"/>
            <text:p text:style-name="P396"/>
            <text:p text:style-name="P397"/>
            <text:p text:style-name="P398"/>
            <text:p text:style-name="P399"><text:span text:style-name="T40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應徵工作地點</text:span></text:p>
          </table:table-cell>
          <table:table-cell table:style-name="TableCell405" table:number-columns-spanned="13">
            <text:p text:style-name="P406"><text:span text:style-name="T407">國立自然科學博物館（本館</text:span><text:span text:style-name="T408">主計室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簡要</text:p>
            <text:p text:style-name="P413">自傳</text:p>
          </table:table-cell>
          <table:table-cell table:style-name="TableCell414" table:number-columns-spanned="1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pan text:style-name="T417">應徵人簽名：</text:span><text:span text:style-name="T418"><text:s text:c="34"/></text:span><text:span text:style-name="T419">填表日期：</text:span><text:span text:style-name="T420"><text:s text:c="4"/></text:span><text:span text:style-name="T421">年</text:span><text:span text:style-name="T422"><text:s text:c="4"/></text:span><text:span text:style-name="T423">月</text:span><text:span text:style-name="T424"><text:s text:c="4"/></text:span><text:span text:style-name="T4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1-09T12:19:00Z</meta:creation-date>
    <dc:date>2025-01-09T12:19:00Z</dc:date>
    <meta:print-date>2024-08-06T06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2" meta:row-count="10" meta:non-whitespace-character-count="1281"/>
  </office:meta>
</office:document-meta>
</file>