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25%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 fo:margin-left="1.2791in" fo:text-indent="-1.2791in">
        <style:tab-stops>
          <style:tab-stop style:type="left" style:position="-1.2166in"/>
        </style:tab-stops>
      </style:paragraph-properties>
    </style:style>
    <style:style style:name="T1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1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125%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text-align="justify" fo:line-height="125%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justify" fo:line-height="125%" fo:margin-left="0.5833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25%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25%" fo:margin-left="0.5888in" fo:text-indent="-0.5888in">
        <style:tab-stops/>
      </style:paragraph-properties>
    </style:style>
    <style:style style:name="T31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43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8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4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align="justify" fo:line-height="125%" fo:margin-left="1.5923in" fo:text-indent="-1.5555in">
        <style:tab-stops/>
      </style:paragraph-properties>
    </style:style>
    <style:style style:name="T60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justify" fo:line-height="125%" fo:margin-left="0.0368in" fo:text-indent="0.5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125%" fo:margin-left="0.625in" fo:text-indent="-0.6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76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0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125%" fo:margin-left="1.7722in" fo:text-indent="-1.187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125%" fo:margin-left="1.3625in" fo:text-indent="-0.777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125%" fo:margin-left="0.5833in" fo:text-indent="-0.5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8" style:parent-style-name="內文" style:family="paragraph">
      <style:paragraph-properties fo:break-before="page" style:snap-to-layout-grid="false" fo:text-align="justify" style:line-height-at-least="0.1666in"/>
    </style:style>
    <style:style style:name="T109" style:parent-style-name="預設段落字型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10" style:parent-style-name="內文" style:family="paragraph">
      <style:paragraph-properties fo:text-align="center" style:line-height-at-least="0.1666in"/>
    </style:style>
    <style:style style:name="T111" style:parent-style-name="預設段落字型" style:family="text">
      <style:text-properties style:font-name-asian="標楷體" fo:font-size="15pt" style:font-size-asian="15pt" style:font-size-complex="15pt"/>
    </style:style>
    <style:style style:name="TableColumn113" style:family="table-column">
      <style:table-column-properties style:column-width="0.8854in" style:use-optimal-column-width="false"/>
    </style:style>
    <style:style style:name="TableColumn114" style:family="table-column">
      <style:table-column-properties style:column-width="0.2868in" style:use-optimal-column-width="false"/>
    </style:style>
    <style:style style:name="TableColumn115" style:family="table-column">
      <style:table-column-properties style:column-width="1.4694in" style:use-optimal-column-width="false"/>
    </style:style>
    <style:style style:name="TableColumn116" style:family="table-column">
      <style:table-column-properties style:column-width="0.0361in" style:use-optimal-column-width="false"/>
    </style:style>
    <style:style style:name="TableColumn117" style:family="table-column">
      <style:table-column-properties style:column-width="0.1979in" style:use-optimal-column-width="false"/>
    </style:style>
    <style:style style:name="TableColumn118" style:family="table-column">
      <style:table-column-properties style:column-width="0.1465in" style:use-optimal-column-width="false"/>
    </style:style>
    <style:style style:name="TableColumn119" style:family="table-column">
      <style:table-column-properties style:column-width="0.1291in" style:use-optimal-column-width="false"/>
    </style:style>
    <style:style style:name="TableColumn120" style:family="table-column">
      <style:table-column-properties style:column-width="0.5729in" style:use-optimal-column-width="false"/>
    </style:style>
    <style:style style:name="TableColumn121" style:family="table-column">
      <style:table-column-properties style:column-width="0.527in" style:use-optimal-column-width="false"/>
    </style:style>
    <style:style style:name="TableColumn122" style:family="table-column">
      <style:table-column-properties style:column-width="0.2694in" style:use-optimal-column-width="false"/>
    </style:style>
    <style:style style:name="TableColumn123" style:family="table-column">
      <style:table-column-properties style:column-width="0.3451in" style:use-optimal-column-width="false"/>
    </style:style>
    <style:style style:name="TableColumn124" style:family="table-column">
      <style:table-column-properties style:column-width="0.0395in" style:use-optimal-column-width="false"/>
    </style:style>
    <style:style style:name="TableColumn125" style:family="table-column">
      <style:table-column-properties style:column-width="0.1326in" style:use-optimal-column-width="false"/>
    </style:style>
    <style:style style:name="TableColumn126" style:family="table-column">
      <style:table-column-properties style:column-width="1.818in" style:use-optimal-column-width="false"/>
    </style:style>
    <style:style style:name="Table112" style:family="table">
      <style:table-properties style:width="6.8562in" fo:margin-left="0in" table:align="center"/>
    </style:style>
    <style:style style:name="TableRow127" style:family="table-row">
      <style:table-row-properties style:row-height="0.5118in" style:use-optimal-row-height="false" fo:keep-together="always"/>
    </style:style>
    <style:style style:name="TableCell12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center" style:line-height-at-least="0.1666in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center" style:line-height-at-least="0.1666in"/>
    </style:style>
    <style:style style:name="T146" style:parent-style-name="預設段落字型" style:family="text">
      <style:text-properties style:font-name-asian="Times New Roma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Times New Roman"/>
    </style:style>
    <style:style style:name="TableRow150" style:family="table-row">
      <style:table-row-properties style:row-height="0.5118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.1666in"/>
    </style:style>
    <style:style style:name="T157" style:parent-style-name="預設段落字型" style:family="text">
      <style:text-properties style:font-name-asian="Times New Roman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Times New Roman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Times New Roman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Times New Roman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Times New Roman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74" style:family="table-row">
      <style:table-row-properties style:row-height="0.5118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.1666in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Times New Roman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ableRow190" style:family="table-row">
      <style:table-row-properties style:row-height="0.5118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01" style:family="table-row">
      <style:table-row-properties style:row-height="0.5909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.1666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style:line-height-at-least="0.1666in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17" style:family="table-row">
      <style:table-row-properties style:row-height="0.3937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.1666in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.1666in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.1666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Row230" style:family="table-row">
      <style:table-row-properties style:row-height="0.2951in" style:use-optimal-row-height="false" fo:keep-together="always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.1666in"/>
    </style:style>
    <style:style style:name="T238" style:parent-style-name="預設段落字型" style:family="text">
      <style:text-properties style:font-name-asian="Times New Roman" fo:font-size="14pt" style:font-size-asian="14pt" style:font-size-complex="14pt"/>
    </style:style>
    <style:style style:name="T239" style:parent-style-name="預設段落字型" style:family="text">
      <style:text-properties style:font-name="新細明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Times New Roman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Times New Roman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Times New Roman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ableRow249" style:family="table-row">
      <style:table-row-properties style:row-height="0.2951in" style:use-optimal-row-height="false" fo:keep-together="always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.1666in"/>
    </style:style>
    <style:style style:name="T257" style:parent-style-name="預設段落字型" style:family="text">
      <style:text-properties style:font-name-asian="Times New Roman" fo:font-size="14pt" style:font-size-asian="14pt" style:font-size-complex="14pt"/>
    </style:style>
    <style:style style:name="T258" style:parent-style-name="預設段落字型" style:family="text">
      <style:text-properties style:font-name="新細明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Times New Roman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Times New Roman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Times New Roman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ableRow268" style:family="table-row">
      <style:table-row-properties style:row-height="0.2951in" style:use-optimal-row-height="false" fo:keep-together="always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line-height-at-least="0.1666in"/>
    </style:style>
    <style:style style:name="T276" style:parent-style-name="預設段落字型" style:family="text">
      <style:text-properties style:font-name-asian="Times New Roman" fo:font-size="14pt" style:font-size-asian="14pt" style:font-size-complex="14pt"/>
    </style:style>
    <style:style style:name="T277" style:parent-style-name="預設段落字型" style:family="text">
      <style:text-properties style:font-name="新細明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Times New Roman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Times New Roman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Times New Roman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ableRow287" style:family="table-row">
      <style:table-row-properties style:row-height="0.5118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.1666in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299" style:family="table-row">
      <style:table-row-properties style:row-height="0.575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.1666in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.1666in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.1666in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19" style:family="table-row">
      <style:table-row-properties style:row-height="0.3937in" style:use-optimal-row-height="false" fo:keep-together="always"/>
    </style:style>
    <style:style style:name="TableCell32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.1666in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.1666in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.1666in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ableRow335" style:family="table-row">
      <style:table-row-properties style:row-height="0.3937in" style:use-optimal-row-height="false" fo:keep-together="always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43" style:family="table-row">
      <style:table-row-properties style:row-height="0.4937in" style:use-optimal-row-height="false"/>
    </style:style>
    <style:style style:name="TableCell344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line-height-at-least="0.1666in"/>
    </style:style>
    <style:style style:name="T350" style:parent-style-name="預設段落字型" style:family="text">
      <style:text-properties style:font-name-asian="Times New Roma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Times New Roman" fo:font-size="14pt" style:font-size-asian="14pt" style:font-size-complex="14pt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Times New Roman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Times New Roman" fo:font-size="14pt" style:font-size-asian="14pt" style:font-size-complex="14pt"/>
    </style:style>
    <style:style style:name="T36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1" style:family="table-row">
      <style:table-row-properties style:row-height="0.5118in" style:use-optimal-row-height="false"/>
    </style:style>
    <style:style style:name="TableCell362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line-height-at-least="0.1666in"/>
    </style:style>
    <style:style style:name="T368" style:parent-style-name="預設段落字型" style:family="text">
      <style:text-properties style:font-name-asian="Times New Roman" fo:font-size="14pt" style:font-size-asian="14pt" style:font-size-complex="14pt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Times New Roman"/>
    </style:style>
    <style:style style:name="T371" style:parent-style-name="預設段落字型" style:family="text">
      <style:text-properties style:font-name-asian="Times New Roman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Times New Roman" fo:font-size="14pt" style:font-size-asian="14pt" style:font-size-complex="14pt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Times New Roman"/>
    </style:style>
    <style:style style:name="T376" style:parent-style-name="預設段落字型" style:family="text">
      <style:text-properties style:font-name-asian="Times New Roman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style:line-height-at-least="0.1666in"/>
    </style:style>
    <style:style style:name="T379" style:parent-style-name="預設段落字型" style:family="text">
      <style:text-properties style:font-name-asian="Times New Roman" fo:font-size="14pt" style:font-size-asian="14pt" style:font-size-complex="14pt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Times New Roman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Times New Roman" fo:font-size="14pt" style:font-size-asian="14pt" style:font-size-complex="14pt"/>
    </style:style>
    <style:style style:name="P386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style:line-height-at-least="0.1666in"/>
    </style:style>
    <style:style style:name="T39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3" style:family="table-row">
      <style:table-row-properties style:row-height="0.5118in" style:use-optimal-row-height="false"/>
    </style:style>
    <style:style style:name="TableCell394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.1666in" fo:margin-left="0.0416in" fo:margin-right="0.0416in">
        <style:tab-stops/>
      </style:paragraph-properties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line-height-at-least="0.1666in"/>
    </style:style>
    <style:style style:name="T3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00" style:family="table-row">
      <style:table-row-properties style:row-height="2.309in" style:use-optimal-row-height="false"/>
    </style:style>
    <style:style style:name="TableCell401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fo:text-align="center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06" style:parent-style-name="內文" style:family="paragraph">
      <style:paragraph-properties style:line-height-at-least="0.1666in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Times New Roman" fo:font-size="14pt" style:font-size-asian="14pt" style:font-size-complex="14pt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Times New Roman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Times New Roman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Times New Roman"/>
    </style:style>
    <style:style style:name="T41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自然科學博物館特殊性技工甄選（移撥）簡章</text:span></text:p>
      <text:p text:style-name="P3"><text:span text:style-name="T4">一、依據「中央各機關學校工友員額管理作業要點」辦理</text:span></text:p>
      <text:p text:style-name="P5"><text:span text:style-name="T6">二、名額： 1名（視甄選結果酌增候補名額，候補期間3個月）。</text:span></text:p>
      <text:p text:style-name="P7"><text:span text:style-name="T8">三、職稱：技工。</text:span></text:p>
      <text:p text:style-name="P9"><text:span text:style-name="T10">四、工作地址：</text:span><text:span text:style-name="T11">鳳凰谷鳥園生態園區（南投縣鹿谷鄉仁義路1-9號）</text:span><text:span text:style-name="T12">。</text:span></text:p>
      <text:p text:style-name="P13"><text:span text:style-name="T14">五、任用時間：</text:span><text:span text:style-name="T15">依報到時間任用。</text:span></text:p>
      <text:p text:style-name="P16"><text:span text:style-name="T17">六、資格條件：</text:span></text:p>
      <text:p text:style-name="P18"><text:span text:style-name="T19">（一）中央機關學校現職工友（含技工、駕駛），屬超額工友者優先。</text:span></text:p>
      <text:p text:style-name="P20"><text:span text:style-name="T21">（二）國民小學以上學校畢業或具有同等學歷，領有小客車駕駛執照尤佳。</text:span></text:p>
      <text:p text:style-name="P22"><text:span text:style-name="T23">（三）具園區相關工作經驗或專長者尤佳。</text:span></text:p>
      <text:p text:style-name="P24"><text:span text:style-name="T25">七、工作項目及出勤：</text:span></text:p>
      <text:p text:style-name="P26"><text:span text:style-name="T27">（一）</text:span><text:span text:style-name="T28">文書整理及相關事務性工作</text:span><text:span text:style-name="T29">。</text:span></text:p>
      <text:p text:style-name="P30"><text:span text:style-name="T31">（二）</text:span><text:span text:style-name="T32">標本整理、</text:span><text:span text:style-name="T33">鳥禽飼養、</text:span><text:span text:style-name="T34">水</text:span><text:span text:style-name="T35">電維修</text:span><text:span text:style-name="T36">、</text:span><text:span text:style-name="T37">環境清潔維護管理及相關技術性工作。</text:span></text:p>
      <text:p text:style-name="P38"><text:span text:style-name="T39">八、工作薪資：新臺幣32,210元至38,110元、另依職責程度給付危險加給及工作需求支給加班費等（依工友管理要點及相關法令規定辦理）。</text:span></text:p>
      <text:p text:style-name="P40"><text:span text:style-name="T41">九、報名方式及檢附證件：</text:span></text:p>
      <text:p text:style-name="P42"><text:span text:style-name="T43">（一）報名方式：請於</text:span><text:span text:style-name="T44">11</text:span><text:span text:style-name="T45">4</text:span><text:span text:style-name="T46">年</text:span><text:span text:style-name="T47">2</text:span><text:span text:style-name="T48">月</text:span><text:span text:style-name="T49">7</text:span><text:span text:style-name="T50">日</text:span><text:span text:style-name="T51">（</text:span><text:span text:style-name="T52">星期</text:span><text:span text:style-name="T53">五）</text:span><text:span text:style-name="T54">前（以郵戳為憑，逾期不予受理）</text:span><text:span text:style-name="T55">，將下列資料以掛號郵寄或親送本館人事室（404605臺中市北區館前路1號）辦理，並於信封之封面註明「參加</text:span><text:span text:style-name="T56">鳳凰谷鳥園生態園區</text:span><text:span text:style-name="T57">特殊性技工甄選」</text:span><text:span text:style-name="T58">。</text:span></text:p>
      <text:p text:style-name="P59"><text:span text:style-name="T60">（二）應附證件：</text:span></text:p>
      <text:p text:style-name="P61"><text:span text:style-name="T62">1.徵選工友（含技工）報名表（如附件），填寫完整並貼上照片。</text:span></text:p>
      <text:p text:style-name="P63"><text:span text:style-name="T64">2.身分證正反面影本。</text:span></text:p>
      <text:p text:style-name="P65"><text:span text:style-name="T66">3.檢附最高學歷證件影本。</text:span></text:p>
      <text:p text:style-name="P67"><text:span text:style-name="T68">4.最近3年考</text:span><text:span text:style-name="T69">核</text:span><text:span text:style-name="T70">通知書。</text:span></text:p>
      <text:p text:style-name="P71"><text:span text:style-name="T72">5.其他相關專長證件。</text:span></text:p>
      <text:p text:style-name="P73"><text:span text:style-name="T74">十、面試甄審：</text:span></text:p>
      <text:p text:style-name="P75"><text:span text:style-name="T76">（一）</text:span><text:span text:style-name="T77">資格條件經書面審查合格者，本館另行通知參加面試之時日及地點。所寄書面資料恕不退件，如需退還個人證明文件請附足資回郵信封並於資料中敘明。</text:span></text:p>
      <text:soft-page-break/>
      <text:p text:style-name="P78"><text:span text:style-name="T79">（二）面試成績之計算方式：</text:span></text:p>
      <text:p text:style-name="P80"><text:span text:style-name="T81">1.儀表言辭：佔總成績30％，包括禮貌、態度、舉止聲調、語言、組織、表達能力等。</text:span></text:p>
      <text:p text:style-name="P82"><text:span text:style-name="T83">2.經歷：佔總成績40％，包括職務歷練、服務態度、品德操守等。</text:span></text:p>
      <text:p text:style-name="P84"><text:span text:style-name="T85">3.才識：佔總成績30％，包括志趣</text:span><text:span text:style-name="T86">、</text:span><text:span text:style-name="T87">見解</text:span><text:span text:style-name="T88">、</text:span><text:span text:style-name="T89">工作熱誠</text:span><text:span text:style-name="T90">、</text:span><text:span text:style-name="T91">專業技能等，視情況進行相關技能測驗。</text:span></text:p>
      <text:p text:style-name="P92"><text:span text:style-name="T93">（三）錄取人員名單將公告於本館網站，並以電話連繫，依程序辦理移撥流程，及依本館通知日期到該單位任用。</text:span></text:p>
      <text:p text:style-name="P94"><text:span text:style-name="T95">（四）本案甄選職缺除正取名額外，得視成績增列候補名額，錄取人員無法依限報到服務者，取消錄取資格，由備取人員遞補，備取人員候用期間為3個月；甄選結果無適合人選時得從缺。</text:span></text:p>
      <text:p text:style-name="P96"><text:span text:style-name="T97">十一、本案聯絡人：人事室</text:span><text:span text:style-name="T98">陳小姐</text:span><text:span text:style-name="T99">，電話04-23226940分機645</text:span><text:span text:style-name="T100">。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108"><text:span text:style-name="T109">附件</text:span></text:p>
      <text:p text:style-name="P110"><text:span text:style-name="T111">國立自然科學博物館特殊性技工甄選履歷表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姓名</text:span>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5">
            <text:p text:style-name="P134"><text:span text:style-name="T135">性別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 table:number-rows-spanned="5">
            <text:p text:style-name="P139"><text:span text:style-name="T140">黏貼最近</text:span><text:span text:style-name="T141">1</text:span><text:span text:style-name="T142">年內</text:span></text:p>
            <text:p text:style-name="P143"><text:span text:style-name="T144">正面半身光面照片</text:span></text:p>
            <text:p text:style-name="P145"><text:span text:style-name="T146">(</text:span><text:span text:style-name="T147">2</text:span><text:span text:style-name="T148">吋</text:span><text:span text:style-name="T149">)</text:span></text:p>
          </table:table-cell>
          <table:covered-table-cell/>
        </table:table-row>
        <table:table-row table:style-name="TableRow150">
          <table:table-cell table:style-name="TableCell151">
            <text:p text:style-name="P152">出生</text:p>
            <text:p text:style-name="P153"><text:span text:style-name="T154">日期</text:span></text:p>
          </table:table-cell>
          <table:table-cell table:style-name="TableCell155" table:number-columns-spanned="2">
            <text:p text:style-name="P156"><text:span text:style-name="T157"><text:s text:c="2"/></text:span><text:span text:style-name="T158">年</text:span><text:span text:style-name="T159"><text:s text:c="2"/></text:span><text:span text:style-name="T160">月</text:span><text:span text:style-name="T161"><text:s text:c="2"/></text:span><text:span text:style-name="T162">日</text:span><text:span text:style-name="T163">( <text:s/></text:span><text:span text:style-name="T164">歲</text:span><text:span text:style-name="T165">)</text:span></text:p>
          </table:table-cell>
          <table:covered-table-cell/>
          <table:table-cell table:style-name="TableCell166" table:number-columns-spanned="5">
            <text:p text:style-name="P167"><text:span text:style-name="T168">身分證</text:span></text:p>
            <text:p text:style-name="P169"><text:span text:style-name="T170">統一編</text:span><text:span text:style-name="T171">號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4">
          <table:table-cell table:style-name="TableCell175">
            <text:p text:style-name="P176"><text:span text:style-name="T177">年齡</text:span>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5">
            <text:p text:style-name="P181"><text:span text:style-name="T182">婚別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<text:span text:style-name="T185">□</text:span><text:span text:style-name="T186">已婚</text:span><text:span text:style-name="T187"><text:s/></text:span><text:span text:style-name="T188">□</text:span><text:span text:style-name="T189">未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0">
          <table:table-cell table:style-name="TableCell191">
            <text:p text:style-name="P192"><text:span text:style-name="T193">現職服務機關</text:span>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5">
            <text:p text:style-name="P197"><text:span text:style-name="T198">職稱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1">
          <table:table-cell table:style-name="TableCell202">
            <text:p text:style-name="P203">最高</text:p>
            <text:p text:style-name="P204"><text:span text:style-name="T205">學歷</text:span></text:p>
          </table:table-cell>
          <table:table-cell table:style-name="TableCell206" table:number-columns-spanned="2">
            <text:p text:style-name="P207"><text:span text:style-name="T208">學校：</text:span></text:p>
            <text:p text:style-name="P209"><text:span text:style-name="T210">科系：</text:span></text:p>
          </table:table-cell>
          <table:covered-table-cell/>
          <table:table-cell table:style-name="TableCell211" table:number-columns-spanned="5">
            <text:p text:style-name="P212"><text:span text:style-name="T213">畢業證書字號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  <text:p text:style-name="P21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7">
          <table:table-cell table:style-name="TableCell218" table:number-rows-spanned="4">
            <text:p text:style-name="P219"><text:span text:style-name="T220">經歷</text:span></text:p>
          </table:table-cell>
          <table:table-cell table:style-name="TableCell221" table:number-columns-spanned="6">
            <text:p text:style-name="P222"><text:span text:style-name="T223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><text:span text:style-name="T226">職稱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起迄年月</text:span>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<text:span text:style-name="T238"><text:s text:c="2"/></text:span><text:span text:style-name="T239"><text:s/></text:span><text:span text:style-name="T240">年</text:span><text:span text:style-name="T241"><text:s text:c="2"/></text:span><text:span text:style-name="T242">月</text:span><text:span text:style-name="T243"><text:s/></text:span><text:span text:style-name="T244">至</text:span><text:span text:style-name="T245"><text:s text:c="2"/></text:span><text:span text:style-name="T246">年</text:span><text:span text:style-name="T247"><text:s text:c="2"/></text:span><text:span text:style-name="T248">月</text:span>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<text:span text:style-name="T257"><text:s text:c="2"/></text:span><text:span text:style-name="T258"><text:s/></text:span><text:span text:style-name="T259">年</text:span><text:span text:style-name="T260"><text:s text:c="2"/></text:span><text:span text:style-name="T261">月</text:span><text:span text:style-name="T262"><text:s/></text:span><text:span text:style-name="T263">至</text:span><text:span text:style-name="T264"><text:s text:c="2"/></text:span><text:span text:style-name="T265">年</text:span><text:span text:style-name="T266"><text:s text:c="2"/></text:span><text:span text:style-name="T267">月</text:span>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<text:span text:style-name="T276"><text:s text:c="2"/></text:span><text:span text:style-name="T277"><text:s/></text:span><text:span text:style-name="T278">年</text:span><text:span text:style-name="T279"><text:s text:c="2"/></text:span><text:span text:style-name="T280">月</text:span><text:span text:style-name="T281"><text:s/></text:span><text:span text:style-name="T282">至</text:span><text:span text:style-name="T283"><text:s text:c="2"/></text:span><text:span text:style-name="T284">年</text:span><text:span text:style-name="T285"><text:s text:c="2"/></text:span><text:span text:style-name="T286">月</text:span></text:p>
          </table:table-cell>
          <table:covered-table-cell/>
        </table:table-row>
        <table:table-row table:style-name="TableRow287">
          <table:table-cell table:style-name="TableCell288">
            <text:p text:style-name="P289">通訊</text:p>
            <text:p text:style-name="P290"><text:span text:style-name="T291">地址</text:span></text:p>
          </table:table-cell>
          <table:table-cell table:style-name="TableCell292" table:number-columns-spanned="8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<text:span text:style-name="T296">e-mail</text:span></text:p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聯絡</text:p>
            <text:p text:style-name="P302"><text:span text:style-name="T303">電話</text:span></text:p>
          </table:table-cell>
          <table:table-cell table:style-name="TableCell304">
            <text:p text:style-name="P305"><text:span text:style-name="T306">公</text:span>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><text:span text:style-name="T311">宅</text:span></text:p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<text:span text:style-name="T316">手機</text:span></text:p>
          </table:table-cell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rows-spanned="2">
            <text:p text:style-name="P321"><text:span text:style-name="T322">最近三年考核</text:span></text:p>
          </table:table-cell>
          <table:table-cell table:style-name="TableCell323" table:number-columns-spanned="4">
            <text:p text:style-name="P324"><text:span text:style-name="T325">110</text:span><text:span text:style-name="T326">年</text:span></text:p>
          </table:table-cell>
          <table:covered-table-cell/>
          <table:covered-table-cell/>
          <table:covered-table-cell/>
          <table:table-cell table:style-name="TableCell327" table:number-columns-spanned="6">
            <text:p text:style-name="P328"><text:span text:style-name="T329">111</text:span><text:span text:style-name="T330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><text:span text:style-name="T333">112</text:span><text:span text:style-name="T334">年</text:span></text:p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領有</text:p>
            <text:p text:style-name="P346"><text:span text:style-name="T347">駕照</text:span></text:p>
          </table:table-cell>
          <table:table-cell table:style-name="TableCell348" table:number-columns-spanned="13">
            <text:p text:style-name="P349"><text:span text:style-name="T350"><text:s/></text:span><text:span text:style-name="T351">□</text:span><text:span text:style-name="T352">普通小自客車</text:span><text:span text:style-name="T353"><text:s/></text:span><text:span text:style-name="T354">□</text:span><text:span text:style-name="T355">其它請註明</text:span><text:span text:style-name="T356"><text:s text:c="22"/></text:span><text:span text:style-name="T357">(</text:span><text:span text:style-name="T358">無則免附</text:span><text:span text:style-name="T359">) <text:s text:c="2"/></text:span><text:span text:style-name="T360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持有</text:p>
            <text:p text:style-name="P364"><text:span text:style-name="T365">證照</text:span></text:p>
          </table:table-cell>
          <table:table-cell table:style-name="TableCell366" table:number-columns-spanned="13">
            <text:p text:style-name="P367"><text:span text:style-name="T368"><text:s/></text:span><text:span text:style-name="T369">□</text:span><text:span text:style-name="T370"><text:s/></text:span><text:span text:style-name="T371">____</text:span><text:span text:style-name="T372">級機電證照</text:span><text:span text:style-name="T373"><text:s/></text:span><text:span text:style-name="T374">□</text:span><text:span text:style-name="T375"><text:s/></text:span><text:span text:style-name="T376">____</text:span><text:span text:style-name="T377">級水電證照</text:span></text:p>
            <text:p text:style-name="P378"><text:span text:style-name="T379"><text:s/></text:span><text:span text:style-name="T380">□</text:span><text:span text:style-name="T381">其它請註明</text:span><text:span text:style-name="T382"><text:s text:c="23"/></text:span><text:span text:style-name="T383">(</text:span><text:span text:style-name="T384">無則免附</text:span><text:span text:style-name="T385">)</text:span></text:p>
            <text:p text:style-name="P386"/>
            <text:p text:style-name="P387"/>
            <text:p text:style-name="P388"/>
            <text:p text:style-name="P389"/>
            <text:p text:style-name="P390"/>
            <text:p text:style-name="P391"><text:span text:style-name="T39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<text:span text:style-name="T396">應徵工作地點</text:span></text:p>
          </table:table-cell>
          <table:table-cell table:style-name="TableCell397" table:number-columns-spanned="13">
            <text:p text:style-name="P398"><text:span text:style-name="T399">鳳凰谷鳥園生態園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簡要</text:p>
            <text:p text:style-name="P403">自傳</text:p>
          </table:table-cell>
          <table:table-cell table:style-name="TableCell404" table:number-columns-spanned="13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6"><text:span text:style-name="T407">應徵人簽名：</text:span><text:span text:style-name="T408"><text:s text:c="34"/></text:span><text:span text:style-name="T409">填表日期：</text:span><text:span text:style-name="T410"><text:s text:c="4"/></text:span><text:span text:style-name="T411">年</text:span><text:span text:style-name="T412"><text:s text:c="4"/></text:span><text:span text:style-name="T413">月</text:span><text:span text:style-name="T414"><text:s text:c="4"/></text:span><text:span text:style-name="T4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4LVL1" style:display-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DefaultParagraphFont" style:display-name="Default Paragraph Font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白煜華</dc:creator>
    <meta:creation-date>2025-01-09T12:20:00Z</meta:creation-date>
    <dc:date>2025-01-09T12:20:00Z</dc:date>
    <meta:print-date>2024-08-06T06:21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21" meta:character-count="1484" meta:row-count="10" meta:non-whitespace-character-count="1265"/>
  </office:meta>
</office:document-meta>
</file>