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9291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8986in" style:use-optimal-column-width="false"/>
    </style:style>
    <style:style style:name="TableColumn25" style:family="table-column">
      <style:table-column-properties style:column-width="0.7194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4423in" style:use-optimal-column-width="false"/>
    </style:style>
    <style:style style:name="Table10" style:family="table">
      <style:table-properties style:width="7.1868in" fo:margin-left="0in" table:align="left"/>
    </style:style>
    <style:style style:name="TableRow29" style:family="table-row">
      <style:table-row-properties style:row-height="0.5402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3541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row-height="0.354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0576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95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2" style:family="table-row">
      <style:table-row-properties style:row-height="0.354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3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54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row-height="1.2166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5" style:family="table-row">
      <style:table-row-properties style:row-height="0.8784in"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8" style:parent-style-name="內文" style:family="paragraph">
      <style:paragraph-properties fo:margin-left="0.6881in" fo:text-indent="-0.68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54" style:family="table-row">
      <style:table-row-properties style:row-height="0.9902in" style:use-optimal-row-height="false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一</text:span><text:span text:style-name="T4"><text:s text:c="4"/></text:span><text:span text:style-name="T5">國立自然科學博物</text:span><text:span text:style-name="T6">館</text:span><text:span text:style-name="T7">114</text:span><text:span text:style-name="T8">年約</text:span><text:span text:style-name="T9">僱人員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D01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甄<text:s/>選<text:s/></text:p>
            <text:p text:style-name="P36">職<text:s/>稱</text:p>
          </table:table-cell>
          <table:covered-table-cell/>
          <table:table-cell table:style-name="TableCell37" table:number-columns-spanned="4">
            <text:p text:style-name="P38">約僱技術員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（相片黏貼處，最近半年脫帽彩色半身一吋照片一張）</text:p>
          </table:table-cell>
        </table:table-row>
        <table:table-row table:style-name="TableRow41">
          <table:table-cell table:style-name="TableCell42" table:number-columns-spanned="6">
            <text:p text:style-name="P43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姓<text:s/>別</text:p>
          </table:table-cell>
          <table:covered-table-cell/>
          <table:table-cell table:style-name="TableCell48" table:number-columns-spanned="4">
            <text:p text:style-name="P49">□男　　□女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6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民國　<text:s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婚<text:s/>姻</text:p>
          </table:table-cell>
          <table:covered-table-cell/>
          <table:table-cell table:style-name="TableCell58" table:number-columns-spanned="4">
            <text:p text:style-name="P59">□已婚　□未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6">
            <text:p text:style-name="P6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地　址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□□□<text:s/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電話</text:p>
          </table:table-cell>
          <table:table-cell table:style-name="TableCell78" table:number-columns-spanned="3" table:number-rows-spanned="2">
            <text:p text:style-name="P79">日：（）</text:p>
            <text:p text:style-name="P80">夜：（）</text:p>
            <text:p text:style-name="P81">行動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E-mail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大學以上學歷</text:p>
          </table:table-cell>
          <table:table-cell table:style-name="TableCell92" table:number-columns-spanned="7">
            <text:p text:style-name="P93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系<text:s/>、<text:s/>所</text:p>
          </table:table-cell>
          <table:covered-table-cell/>
          <table:covered-table-cell/>
          <table:table-cell table:style-name="TableCell96" table:number-columns-spanned="3">
            <text:p text:style-name="P97">修業起訖年月</text:p>
          </table:table-cell>
          <table:covered-table-cell/>
          <table:covered-table-cell/>
          <table:table-cell table:style-name="TableCell98" table:number-columns-spanned="3">
            <text:p text:style-name="P99">日（夜）間部</text:p>
          </table:table-cell>
          <table:covered-table-cell/>
          <table:covered-table-cell/>
          <table:table-cell table:style-name="TableCell100">
            <text:p text:style-name="P101"><text:s text:c="2"/>證　書　字　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 table:number-rows-spanned="3">
            <text:p text:style-name="P140">技術</text:p>
            <text:p text:style-name="P141"><text:span text:style-name="T142">證照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級別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類科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字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3">
            <text:p text:style-name="P158">級別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類科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字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3">
            <text:p text:style-name="P172">級別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類科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字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　經歷</text:p>
          </table:table-cell>
          <table:covered-table-cell/>
          <table:table-cell table:style-name="TableCell186" table:number-columns-spanned="8">
            <text:p text:style-name="P187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職<text:s text:c="2"/>稱</text:p>
          </table:table-cell>
          <table:table-cell table:style-name="TableCell190" table:number-columns-spanned="3">
            <text:p text:style-name="P191">服<text:s text:c="2"/>務<text:s text:c="2"/>期<text:s text:c="2"/>間</text:p>
          </table:table-cell>
          <table:covered-table-cell/>
          <table:covered-table-cell/>
          <table:table-cell table:style-name="TableCell192" table:number-columns-spanned="3">
            <text:p text:style-name="P193">離職原因</text:p>
          </table:table-cell>
          <table:covered-table-cell/>
          <table:covered-table-cell/>
          <table:table-cell table:style-name="TableCell194">
            <text:p text:style-name="P195">備<text:s text:c="5"/>註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2">
            <text:p text:style-name="P234"/>
            <text:p text:style-name="P235"/>
            <text:p text:style-name="P236">身分證影本正面黏貼處</text:p>
            <text:p text:style-name="P237">（請浮貼）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  <text:p text:style-name="P241"/>
            <text:p text:style-name="P242">身分證影本反面黏貼處</text:p>
            <text:p text:style-name="P243">（請浮貼）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□上列本人所填內容屬實，並附相關證明文件為憑。</text:p>
            <text:p text:style-name="P248"><text:span text:style-name="T249">□</text:span><text:span text:style-name="T250">請退還徵才證明文件，並已附回郵信封。</text:span><text:span text:style-name="T251">□</text:span><text:span text:style-name="T252">徵才證明文件不需退還。</text:span></text:p>
            <text:p text:style-name="P253">填表人簽名（蓋章）：<text:s/><text:s text:c="27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審查</text:p>
            <text:p text:style-name="P257"><text:span text:style-name="T258">意見</text:span></text:p>
          </table:table-cell>
          <table:covered-table-cell/>
          <table:covered-table-cell/>
          <table:table-cell table:style-name="TableCell259" table:number-columns-spanned="15">
            <text:p text:style-name="P260">□<text:s/>資格符合<text:s text:c="6"/>□<text:s/>資格不符<text:s text:c="4"/>審查人簽章：<text:s text:c="20"/>年<text:s text:c="3"/>月<text:s text:c="3"/>日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乃綺 柯</dc:creator>
    <meta:creation-date>2025-01-14T02:09:00Z</meta:creation-date>
    <dc:date>2025-01-14T02:25:00Z</dc:date>
    <meta:print-date>2023-03-06T09:4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6" meta:character-count="580" meta:row-count="4" meta:non-whitespace-character-count="495"/>
  </office:meta>
</office:document-meta>
</file>