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0" style:parent-style-name="內文" style:family="paragraph">
      <style:paragraph-properties fo:break-before="page" style:snap-to-layout-grid="false" fo:text-align="justify" style:line-height-at-least="0.1666in"/>
    </style:style>
    <style:style style:name="T111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2868in" style:use-optimal-column-width="false"/>
    </style:style>
    <style:style style:name="TableColumn117" style:family="table-column">
      <style:table-column-properties style:column-width="1.4694in" style:use-optimal-column-width="false"/>
    </style:style>
    <style:style style:name="TableColumn118" style:family="table-column">
      <style:table-column-properties style:column-width="0.0361in" style:use-optimal-column-width="false"/>
    </style:style>
    <style:style style:name="TableColumn119" style:family="table-column">
      <style:table-column-properties style:column-width="0.1979in" style:use-optimal-column-width="false"/>
    </style:style>
    <style:style style:name="TableColumn120" style:family="table-column">
      <style:table-column-properties style:column-width="0.1465in" style:use-optimal-column-width="false"/>
    </style:style>
    <style:style style:name="TableColumn121" style:family="table-column">
      <style:table-column-properties style:column-width="0.1291in" style:use-optimal-column-width="false"/>
    </style:style>
    <style:style style:name="TableColumn122" style:family="table-column">
      <style:table-column-properties style:column-width="0.5729in" style:use-optimal-column-width="false"/>
    </style:style>
    <style:style style:name="TableColumn123" style:family="table-column">
      <style:table-column-properties style:column-width="0.527in" style:use-optimal-column-width="false"/>
    </style:style>
    <style:style style:name="TableColumn124" style:family="table-column">
      <style:table-column-properties style:column-width="0.2694in" style:use-optimal-column-width="false"/>
    </style:style>
    <style:style style:name="TableColumn125" style:family="table-column">
      <style:table-column-properties style:column-width="0.3451in" style:use-optimal-column-width="false"/>
    </style:style>
    <style:style style:name="TableColumn126" style:family="table-column">
      <style:table-column-properties style:column-width="0.0395in" style:use-optimal-column-width="false"/>
    </style:style>
    <style:style style:name="TableColumn127" style:family="table-column">
      <style:table-column-properties style:column-width="0.1326in" style:use-optimal-column-width="false"/>
    </style:style>
    <style:style style:name="TableColumn128" style:family="table-column">
      <style:table-column-properties style:column-width="1.818in" style:use-optimal-column-width="false"/>
    </style:style>
    <style:style style:name="Table114" style:family="table">
      <style:table-properties style:width="6.8562in" fo:margin-left="0in" table:align="center"/>
    </style:style>
    <style:style style:name="TableRow129" style:family="table-row">
      <style:table-row-properties style:row-height="0.5118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Times New Roman"/>
    </style:style>
    <style:style style:name="TableRow152" style:family="table-row">
      <style:table-row-properties style:row-height="0.511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Times New Roman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row-height="0.511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Times New Roman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ableRow191" style:family="table-row">
      <style:table-row-properties style:row-height="0.5118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2" style:family="table-row">
      <style:table-row-properties style:row-height="0.5909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1666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9" style:family="table-row">
      <style:table-row-properties style:row-height="0.3937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row-height="0.2951in" style:use-optimal-row-height="false" fo:keep-together="always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-asian="Times New Roman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Times New Roman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Times New Roman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Times New Roman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ableRow251" style:family="table-row">
      <style:table-row-properties style:row-height="0.2951in" style:use-optimal-row-height="false" fo:keep-together="always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.1666in"/>
    </style:style>
    <style:style style:name="T259" style:parent-style-name="預設段落字型" style:family="text">
      <style:text-properties style:font-name-asian="Times New Roman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Times New Roman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Times New Roman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Row270" style:family="table-row">
      <style:table-row-properties style:row-height="0.2951in" style:use-optimal-row-height="false" fo:keep-together="always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Times New Roman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Times New Roman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Times New Roman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ableRow289" style:family="table-row">
      <style:table-row-properties style:row-height="0.5118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1" style:family="table-row">
      <style:table-row-properties style:row-height="0.57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row-height="0.3916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6" style:family="table-row">
      <style:table-row-properties style:row-height="0.584in" style:use-optimal-row-height="false"/>
    </style:style>
    <style:style style:name="TableCell34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</style:style>
    <style:style style:name="T353" style:parent-style-name="預設段落字型" style:family="text">
      <style:text-properties style:font-name-asian="Times New Roma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Times New Roman" fo:font-size="14pt" style:font-size-asian="14pt" style:font-size-complex="14pt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Times New Roman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T3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4" style:family="table-row">
      <style:table-row-properties style:row-height="0.5118in" style:use-optimal-row-height="false"/>
    </style:style>
    <style:style style:name="TableCell36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</style:style>
    <style:style style:name="T371" style:parent-style-name="預設段落字型" style:family="text">
      <style:text-properties style:font-name-asian="Times New Roman" fo:font-size="14pt" style:font-size-asian="14pt" style:font-size-complex="14pt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Times New Roman"/>
    </style:style>
    <style:style style:name="T374" style:parent-style-name="預設段落字型" style:family="text">
      <style:text-properties style:font-name-asian="Times New Roman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Times New Roman" fo:font-size="14pt" style:font-size-asian="14pt" style:font-size-complex="14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Times New Roman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P38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row-height="0.5118in" style:use-optimal-row-height="false"/>
    </style:style>
    <style:style style:name="TableCell39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</style:style>
    <style:style style:name="T4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3" style:family="table-row">
      <style:table-row-properties style:row-height="2.2312in" style:use-optimal-row-height="false"/>
    </style:style>
    <style:style style:name="TableCell40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09" style:parent-style-name="內文" style:family="paragraph">
      <style:paragraph-properties style:line-height-at-least="0.1666in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Times New Roman" fo:font-size="14pt" style:font-size-asian="14pt" style:font-size-complex="14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Times New Roma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Times New Roma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中央機關學校現職工友（含技工、駕駛），屬超額工友者優先。</text:span></text:p>
      <text:p text:style-name="P22"><text:span text:style-name="T23">（二）國民小學以上學校畢業或具有同等學歷，領有小客車駕駛執照尤佳。</text:span></text:p>
      <text:p text:style-name="P24"><text:span text:style-name="T25">（三）具園區相關工作經驗或專長者尤佳。</text:span></text:p>
      <text:p text:style-name="P26"><text:span text:style-name="T27">七、工作項目及出勤：</text:span></text:p>
      <text:p text:style-name="P28"><text:span text:style-name="T29">（一）</text:span><text:span text:style-name="T30">公文遞送及收發相關事宜。</text:span></text:p>
      <text:p text:style-name="P31"><text:span text:style-name="T32">（二）</text:span><text:span text:style-name="T33">文書整理及相關事務性工作。</text:span></text:p>
      <text:p text:style-name="P34"><text:span text:style-name="T35">（三）</text:span><text:span text:style-name="T36">視情況因應業務需求排班、調班（四週變形工時）或借調支援</text:span><text:span text:style-name="T37">。</text:span></text:p>
      <text:p text:style-name="P38"><text:span text:style-name="T39">八、工作薪資：新臺幣32,210元至38,110元、另依工作需求支給加班費等（依工友管理要點及相關法令規定辦理）。</text:span></text:p>
      <text:p text:style-name="P40"><text:span text:style-name="T41">九、報名方式及檢附證件：</text:span></text:p>
      <text:p text:style-name="P42"><text:span text:style-name="T43">（一）報名方式：請於</text:span><text:span text:style-name="T44">11</text:span><text:span text:style-name="T45">4</text:span><text:span text:style-name="T46">年</text:span><text:span text:style-name="T47">3</text:span><text:span text:style-name="T48">月</text:span><text:span text:style-name="T49">24</text:span><text:span text:style-name="T50">日</text:span><text:span text:style-name="T51">（</text:span><text:span text:style-name="T52">星期</text:span><text:span text:style-name="T53">一</text:span><text:span text:style-name="T54">）</text:span><text:span text:style-name="T55">前（以郵戳為憑，逾期不予受理）</text:span><text:span text:style-name="T56">，將下列資料以掛號郵寄或親送本館人事室（404605臺中市北區館前路1號）辦理，並於信封之封面註明「參加</text:span><text:span text:style-name="T57">國立自然科學博物館</text:span><text:span text:style-name="T58">（本館）</text:span><text:span text:style-name="T59">特殊性技工甄選」</text:span><text:span text:style-name="T60">。</text:span></text:p>
      <text:p text:style-name="P61"><text:span text:style-name="T62">（二）應附證件：</text:span></text:p>
      <text:p text:style-name="P63"><text:span text:style-name="T64">1.徵選工友（含技工）報名表（如附件），填寫完整並貼上照片。</text:span></text:p>
      <text:p text:style-name="P65"><text:span text:style-name="T66">2.身分證正反面影本。</text:span></text:p>
      <text:p text:style-name="P67"><text:span text:style-name="T68">3.檢附最高學歷證件影本。</text:span></text:p>
      <text:p text:style-name="P69"><text:span text:style-name="T70">4.最近3年考</text:span><text:span text:style-name="T71">核</text:span><text:span text:style-name="T72">通知書。</text:span></text:p>
      <text:p text:style-name="P73"><text:span text:style-name="T74">5.其他相關專長證件。</text:span></text:p>
      <text:p text:style-name="P75"><text:span text:style-name="T76">十、面試甄審：</text:span></text:p>
      <text:p text:style-name="P77"><text:span text:style-name="T78">（一）</text:span><text:span text:style-name="T79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80"><text:span text:style-name="T81">（二）面試成績之計算方式：</text:span></text:p>
      <text:p text:style-name="P82"><text:span text:style-name="T83">1.儀表言辭：佔總成績30％，包括禮貌、態度、舉止聲調、語言、組織、表達能力等。</text:span></text:p>
      <text:p text:style-name="P84"><text:span text:style-name="T85">2.經歷：佔總成績40％，包括職務歷練、服務態度、品德操守等。</text:span></text:p>
      <text:p text:style-name="P86"><text:span text:style-name="T87">3.才識：佔總成績30％，包括志趣</text:span><text:span text:style-name="T88">、</text:span><text:span text:style-name="T89">見解</text:span><text:span text:style-name="T90">、</text:span><text:span text:style-name="T91">工作熱誠</text:span><text:span text:style-name="T92">、</text:span><text:span text:style-name="T93">專業技能等，視情況進行相關技能測驗。</text:span></text:p>
      <text:p text:style-name="P94"><text:span text:style-name="T95">（三）錄取人員名單將公告於本館網站，並以電話連繫，依程序辦理移撥流程，及依本館通知日期到該單位任用。</text:span></text:p>
      <text:p text:style-name="P96"><text:span text:style-name="T97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8"><text:span text:style-name="T99">十一、本案聯絡人：人事室</text:span><text:span text:style-name="T100">陳小姐</text:span><text:span text:style-name="T101">，電話04-23226940分機645</text:span><text:span text:style-name="T102">。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附件</text:span></text:p>
      <text:p text:style-name="P112"><text:span text:style-name="T113">國立自然科學博物館特殊性技工甄選履歷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姓名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><text:span text:style-name="T137">性別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 table:number-rows-spanned="5">
            <text:p text:style-name="P141"><text:span text:style-name="T142">黏貼最近</text:span><text:span text:style-name="T143">1</text:span><text:span text:style-name="T144">年內</text:span></text:p>
            <text:p text:style-name="P145"><text:span text:style-name="T146">正面半身光面照片</text:span></text:p>
            <text:p text:style-name="P147"><text:span text:style-name="T148">(</text:span><text:span text:style-name="T149">2</text:span><text:span text:style-name="T150">吋</text:span><text:span text:style-name="T151">)</text:span></text:p>
          </table:table-cell>
          <table:covered-table-cell/>
        </table:table-row>
        <table:table-row table:style-name="TableRow152">
          <table:table-cell table:style-name="TableCell153">
            <text:p text:style-name="P154">出生</text:p>
            <text:p text:style-name="P155"><text:span text:style-name="T156">日期</text:span></text:p>
          </table:table-cell>
          <table:table-cell table:style-name="TableCell157" table:number-columns-spanned="2">
            <text:p text:style-name="P158"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text:span text:style-name="T164">( <text:s/></text:span><text:span text:style-name="T165">歲</text:span><text:span text:style-name="T166">)</text:span></text:p>
          </table:table-cell>
          <table:covered-table-cell/>
          <table:table-cell table:style-name="TableCell167" table:number-columns-spanned="5">
            <text:p text:style-name="P168"><text:span text:style-name="T169">身分證</text:span></text:p>
            <text:p text:style-name="P170"><text:span text:style-name="T171">統一編</text:span><text:span text:style-name="T172">號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table-cell table:style-name="TableCell176">
            <text:p text:style-name="P177"><text:span text:style-name="T178">年齡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婚別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□</text:span><text:span text:style-name="T187">已婚</text:span><text:span text:style-name="T188"><text:s/></text:span><text:span text:style-name="T189">□</text:span><text:span text:style-name="T190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1">
          <table:table-cell table:style-name="TableCell192">
            <text:p text:style-name="P193"><text:span text:style-name="T194">現職服務機關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<text:span text:style-name="T199">職稱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2">
          <table:table-cell table:style-name="TableCell203">
            <text:p text:style-name="P204">最高</text:p>
            <text:p text:style-name="P205"><text:span text:style-name="T206">學歷</text:span></text:p>
          </table:table-cell>
          <table:table-cell table:style-name="TableCell207" table:number-columns-spanned="2">
            <text:p text:style-name="P208"><text:span text:style-name="T209">學校：</text:span></text:p>
            <text:p text:style-name="P210"><text:span text:style-name="T211">科系：</text:span></text:p>
          </table:table-cell>
          <table:covered-table-cell/>
          <table:table-cell table:style-name="TableCell212" table:number-columns-spanned="5">
            <text:p text:style-name="P213"><text:span text:style-name="T214">畢業證書字號</text:span>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  <text:p text:style-name="P21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9">
          <table:table-cell table:style-name="TableCell220" table:number-rows-spanned="4">
            <text:p text:style-name="P221"><text:span text:style-name="T222">經歷</text:span></text:p>
          </table:table-cell>
          <table:table-cell table:style-name="TableCell223" table:number-columns-spanned="6">
            <text:p text:style-name="P224"><text:span text:style-name="T225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<text:span text:style-name="T228">職稱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起迄年月</text:span>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<text:s text:c="2"/></text:span><text:span text:style-name="T241"><text:s/></text:span><text:span text:style-name="T242">年</text:span><text:span text:style-name="T243"><text:s text:c="2"/></text:span><text:span text:style-name="T244">月</text:span><text:span text:style-name="T245"><text:s/></text:span><text:span text:style-name="T246">至</text:span><text:span text:style-name="T247"><text:s text:c="2"/></text:span><text:span text:style-name="T248">年</text:span><text:span text:style-name="T249"><text:s text:c="2"/></text:span><text:span text:style-name="T250">月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<text:s text:c="2"/></text:span><text:span text:style-name="T260"><text:s/></text:span><text:span text:style-name="T261">年</text:span><text:span text:style-name="T262"><text:s text:c="2"/></text:span><text:span text:style-name="T263">月</text:span><text:span text:style-name="T264"><text:s/></text:span><text:span text:style-name="T265">至</text:span><text:span text:style-name="T266"><text:s text:c="2"/></text:span><text:span text:style-name="T267">年</text:span><text:span text:style-name="T268"><text:s text:c="2"/></text:span><text:span text:style-name="T269">月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<text:s text:c="2"/></text:span><text:span text:style-name="T279"><text:s/></text:span><text:span text:style-name="T280">年</text:span><text:span text:style-name="T281"><text:s text:c="2"/></text:span><text:span text:style-name="T282">月</text:span><text:span text:style-name="T283"><text:s/></text:span><text:span text:style-name="T284">至</text:span><text:span text:style-name="T285"><text:s text:c="2"/></text:span><text:span text:style-name="T286">年</text:span><text:span text:style-name="T287"><text:s text:c="2"/></text:span><text:span text:style-name="T288">月</text:span></text:p>
          </table:table-cell>
          <table:covered-table-cell/>
        </table:table-row>
        <table:table-row table:style-name="TableRow289">
          <table:table-cell table:style-name="TableCell290">
            <text:p text:style-name="P291">通訊</text:p>
            <text:p text:style-name="P292"><text:span text:style-name="T293">地址</text:span>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e-mail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聯絡</text:p>
            <text:p text:style-name="P304"><text:span text:style-name="T305">電話</text:span></text:p>
          </table:table-cell>
          <table:table-cell table:style-name="TableCell306">
            <text:p text:style-name="P307"><text:span text:style-name="T308">公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宅</text:span>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手機</text:span>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最近三年考核</text:p>
          </table:table-cell>
          <table:table-cell table:style-name="TableCell324" table:number-columns-spanned="4">
            <text:p text:style-name="P325"><text:span text:style-name="T326">11</text:span><text:span text:style-name="T327">1</text:span><text:span text:style-name="T328">年</text:span>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11</text:span><text:span text:style-name="T332">2</text:span><text:span text:style-name="T33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11</text:span><text:span text:style-name="T337">3</text:span><text:span text:style-name="T338">年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領有</text:p>
            <text:p text:style-name="P349"><text:span text:style-name="T350">駕照</text:span></text:p>
          </table:table-cell>
          <table:table-cell table:style-name="TableCell351" table:number-columns-spanned="13">
            <text:p text:style-name="P352"><text:span text:style-name="T353"><text:s/></text:span><text:span text:style-name="T354">□</text:span><text:span text:style-name="T355">普通小自客車</text:span><text:span text:style-name="T356"><text:s/></text:span><text:span text:style-name="T357">□</text:span><text:span text:style-name="T358">其它請註明</text:span><text:span text:style-name="T359"><text:s text:c="22"/></text:span><text:span text:style-name="T360">(</text:span><text:span text:style-name="T361">無則免附</text:span><text:span text:style-name="T362">) <text:s text:c="2"/></text:span><text:span text:style-name="T36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持有</text:p>
            <text:p text:style-name="P367"><text:span text:style-name="T368">證照</text:span></text:p>
          </table:table-cell>
          <table:table-cell table:style-name="TableCell369" table:number-columns-spanned="13">
            <text:p text:style-name="P370"><text:span text:style-name="T371"><text:s/></text:span><text:span text:style-name="T372">□</text:span><text:span text:style-name="T373"><text:s/></text:span><text:span text:style-name="T374">____</text:span><text:span text:style-name="T375">級機電證照</text:span><text:span text:style-name="T376"><text:s/></text:span><text:span text:style-name="T377">□</text:span><text:span text:style-name="T378"><text:s/></text:span><text:span text:style-name="T379">____</text:span><text:span text:style-name="T380">級水電證照</text:span></text:p>
            <text:p text:style-name="P381"><text:span text:style-name="T382"><text:s/></text:span><text:span text:style-name="T383">□</text:span><text:span text:style-name="T384">其它請註明</text:span><text:span text:style-name="T385"><text:s text:c="23"/></text:span><text:span text:style-name="T386">(</text:span><text:span text:style-name="T387">無則免附</text:span><text:span text:style-name="T388">)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><text:span text:style-name="T39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應徵工作地點</text:span></text:p>
          </table:table-cell>
          <table:table-cell table:style-name="TableCell400" table:number-columns-spanned="13">
            <text:p text:style-name="P401"><text:span text:style-name="T402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簡要</text:p>
            <text:p text:style-name="P406">自傳</text:p>
          </table:table-cell>
          <table:table-cell table:style-name="TableCell407" table:number-columns-spanned="1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<text:span text:style-name="T410">應徵人簽名：</text:span><text:span text:style-name="T411"><text:s text:c="34"/></text:span><text:span text:style-name="T412">填表日期：</text:span><text:span text:style-name="T413"><text:s text:c="4"/></text:span><text:span text:style-name="T414">年</text:span><text:span text:style-name="T415"><text:s text:c="4"/></text:span><text:span text:style-name="T416">月</text:span><text:span text:style-name="T417"><text:s text:c="4"/></text:span><text:span text:style-name="T4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2-20T06:58:00Z</meta:creation-date>
    <dc:date>2025-02-20T06:58:00Z</dc:date>
    <meta:print-date>2024-08-06T06:2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2" meta:character-count="1490" meta:row-count="10" meta:non-whitespace-character-count="1270"/>
  </office:meta>
</office:document-meta>
</file>