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3784in" fo:text-indent="-1.3784in">
        <style:tab-stops>
          <style:tab-stop style:type="left" style:position="-1.3159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20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0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justify" fo:line-height="125%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/>
    </style:style>
    <style:style style:name="T43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25%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52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71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87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T89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/>
    </style:style>
    <style:style style:name="P120" style:parent-style-name="內文" style:family="paragraph">
      <style:paragraph-properties fo:break-before="page" style:snap-to-layout-grid="false" fo:text-align="justify" style:line-height-at-least="0.1666in"/>
    </style:style>
    <style:style style:name="T121" style:parent-style-name="預設段落字型" style:family="text">
      <style:text-properties style:font-name="微軟正黑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olumn125" style:family="table-column">
      <style:table-column-properties style:column-width="0.8854in" style:use-optimal-column-width="false"/>
    </style:style>
    <style:style style:name="TableColumn126" style:family="table-column">
      <style:table-column-properties style:column-width="0.2868in" style:use-optimal-column-width="false"/>
    </style:style>
    <style:style style:name="TableColumn127" style:family="table-column">
      <style:table-column-properties style:column-width="1.4694in" style:use-optimal-column-width="false"/>
    </style:style>
    <style:style style:name="TableColumn128" style:family="table-column">
      <style:table-column-properties style:column-width="0.0361in" style:use-optimal-column-width="false"/>
    </style:style>
    <style:style style:name="TableColumn129" style:family="table-column">
      <style:table-column-properties style:column-width="0.1979in" style:use-optimal-column-width="false"/>
    </style:style>
    <style:style style:name="TableColumn130" style:family="table-column">
      <style:table-column-properties style:column-width="0.1465in" style:use-optimal-column-width="false"/>
    </style:style>
    <style:style style:name="TableColumn131" style:family="table-column">
      <style:table-column-properties style:column-width="0.1291in" style:use-optimal-column-width="false"/>
    </style:style>
    <style:style style:name="TableColumn132" style:family="table-column">
      <style:table-column-properties style:column-width="0.5729in" style:use-optimal-column-width="false"/>
    </style:style>
    <style:style style:name="TableColumn133" style:family="table-column">
      <style:table-column-properties style:column-width="0.527in" style:use-optimal-column-width="false"/>
    </style:style>
    <style:style style:name="TableColumn134" style:family="table-column">
      <style:table-column-properties style:column-width="0.2694in" style:use-optimal-column-width="false"/>
    </style:style>
    <style:style style:name="TableColumn135" style:family="table-column">
      <style:table-column-properties style:column-width="0.3451in" style:use-optimal-column-width="false"/>
    </style:style>
    <style:style style:name="TableColumn136" style:family="table-column">
      <style:table-column-properties style:column-width="0.0395in" style:use-optimal-column-width="false"/>
    </style:style>
    <style:style style:name="TableColumn137" style:family="table-column">
      <style:table-column-properties style:column-width="0.1326in" style:use-optimal-column-width="false"/>
    </style:style>
    <style:style style:name="TableColumn138" style:family="table-column">
      <style:table-column-properties style:column-width="1.818in" style:use-optimal-column-width="false"/>
    </style:style>
    <style:style style:name="Table124" style:family="table">
      <style:table-properties style:width="6.8562in" fo:margin-left="0in" table:align="center"/>
    </style:style>
    <style:style style:name="TableRow139" style:family="table-row">
      <style:table-row-properties style:row-height="0.5118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fo:text-align="center" style:line-height-at-least="0.1666in"/>
    </style:style>
    <style:style style:name="T158" style:parent-style-name="預設段落字型" style:family="text">
      <style:text-properties style:font-name-asian="Times New Roman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Times New Roman" fo:color="#000000"/>
    </style:style>
    <style:style style:name="TableRow162" style:family="table-row">
      <style:table-row-properties style:row-height="0.511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/>
    </style:style>
    <style:style style:name="T16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text-properties fo:color="#000000"/>
    </style:style>
    <style:style style:name="TableRow187" style:family="table-row">
      <style:table-row-properties style:row-height="0.5118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</style:style>
    <style:style style:name="T1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3" style:parent-style-name="內文" style:family="paragraph">
      <style:text-properties fo:color="#000000"/>
    </style:style>
    <style:style style:name="TableRow204" style:family="table-row">
      <style:table-row-properties style:row-height="0.5118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text-properties fo:color="#000000"/>
    </style:style>
    <style:style style:name="TableRow216" style:family="table-row">
      <style:table-row-properties style:row-height="0.5909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.1666in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line-height-at-least="0.1666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text-properties fo:color="#000000"/>
    </style:style>
    <style:style style:name="TableRow233" style:family="table-row">
      <style:table-row-properties style:row-height="0.3937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666in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row-height="0.2951in" style:use-optimal-row-height="false" fo:keep-together="always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.1666in"/>
    </style:style>
    <style:style style:name="T25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66" style:family="table-row">
      <style:table-row-properties style:row-height="0.2951in" style:use-optimal-row-height="false" fo:keep-together="always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</style:style>
    <style:style style:name="T27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7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86" style:family="table-row">
      <style:table-row-properties style:row-height="0.2951in" style:use-optimal-row-height="false" fo:keep-together="always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.1666in"/>
    </style:style>
    <style:style style:name="T29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3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05" style:family="table-row">
      <style:table-row-properties style:row-height="0.5118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Row317" style:family="table-row">
      <style:table-row-properties style:row-height="0.5743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</style:style>
    <style:style style:name="T324" style:parent-style-name="預設段落字型" style:family="text">
      <style:text-properties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</style:style>
    <style:style style:name="T329" style:parent-style-name="預設段落字型" style:family="text">
      <style:text-properties style:font-name-asian="標楷體" fo:color="#000000"/>
    </style:style>
    <style:style style:name="TableCell3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Row337" style:family="table-row">
      <style:table-row-properties style:row-height="0.3937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1666in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6" style:family="table-row">
      <style:table-row-properties style:row-height="0.3937in" style:use-optimal-row-height="false" fo:keep-together="always"/>
    </style:style>
    <style:style style:name="P357" style:parent-style-name="內文" style:family="paragraph">
      <style:paragraph-properties fo:text-align="center"/>
      <style:text-properties fo:color="#000000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Row364" style:family="table-row">
      <style:table-row-properties style:row-height="0.5923in" style:use-optimal-row-height="false"/>
    </style:style>
    <style:style style:name="TableCell36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666in"/>
    </style:style>
    <style:style style:name="T371" style:parent-style-name="預設段落字型" style:family="text">
      <style:text-properties style:font-name-asian="Times New Roman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81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2" style:family="table-row">
      <style:table-row-properties style:row-height="0.5118in" style:use-optimal-row-height="false"/>
    </style:style>
    <style:style style:name="TableCell38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.1666in"/>
    </style:style>
    <style:style style:name="T38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Times New Roman" fo:color="#000000"/>
    </style:style>
    <style:style style:name="T39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Times New Roman" fo:color="#000000"/>
    </style:style>
    <style:style style:name="T39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style:line-height-at-least="0.1666in"/>
    </style:style>
    <style:style style:name="T40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407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line-height-at-least="0.1666in"/>
    </style:style>
    <style:style style:name="T413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4" style:family="table-row">
      <style:table-row-properties style:row-height="0.5118in" style:use-optimal-row-height="false"/>
    </style:style>
    <style:style style:name="TableCell41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</style:style>
    <style:style style:name="T4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1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2" style:family="table-row">
      <style:table-row-properties style:row-height="2.1229in" style:use-optimal-row-height="false"/>
    </style:style>
    <style:style style:name="TableCell42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28" style:parent-style-name="內文" style:family="paragraph">
      <style:paragraph-properties fo:border="0in none #000000" fo:padding-top="0.1527in" fo:padding-left="0in" fo:padding-bottom="0in" fo:padding-right="0in" style:shadow="none" style:line-height-at-least="0.1666in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Times New Roman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Times New Roman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Times New Roman" fo:color="#000000"/>
    </style:style>
    <style:style style:name="T43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</text:span><text:span text:style-name="T12">營運典藏與資訊</text:span><text:span text:style-name="T13">組</text:span><text:span text:style-name="T14">圖資科</text:span><text:span text:style-name="T15">（</text:span><text:span text:style-name="T16">臺</text:span><text:span text:style-name="T17">中市北區館前路1號）</text:span><text:span text:style-name="T18">。</text:span></text:p>
      <text:p text:style-name="P19"><text:span text:style-name="T20">五、任用時間：</text:span><text:span text:style-name="T21">依報到時間任用。</text:span></text:p>
      <text:p text:style-name="P22"><text:span text:style-name="T23">六、資格條件：</text:span></text:p>
      <text:p text:style-name="P24">（一）中央機關學校現職工友（含技工、駕駛），且經服務機關同意移撥者。</text:p>
      <text:p text:style-name="P25"><text:span text:style-name="T26">（二）身心健康、品行端正，無不良嗜好及紀錄，足以勝任所指派之工作。</text:span></text:p>
      <text:p text:style-name="P27"><text:span text:style-name="T28">（</text:span><text:span text:style-name="T29">三</text:span><text:span text:style-name="T30">）</text:span><text:span text:style-name="T31">具備基本電腦操作及文書處理能力。</text:span></text:p>
      <text:p text:style-name="P32"><text:span text:style-name="T33">（</text:span><text:span text:style-name="T34">四</text:span><text:span text:style-name="T35">）</text:span><text:span text:style-name="T36">具有</text:span><text:span text:style-name="T37">圖書館</text:span><text:span text:style-name="T38">相關工作經驗或專長者尤佳。</text:span></text:p>
      <text:p text:style-name="P39"><text:span text:style-name="T40">七、工作項目及出勤：</text:span></text:p>
      <text:p text:style-name="P41">（一）圖書流通及書庫管理相關服務。</text:p>
      <text:p text:style-name="P42"><text:span text:style-name="T43">（二）</text:span><text:span text:style-name="T44">圖書編目及資料處理相關事務</text:span><text:span text:style-name="T45">。</text:span></text:p>
      <text:p text:style-name="P46">（三）其他交辦事項。</text:p>
      <text:p text:style-name="P47"><text:span text:style-name="T48">八、工作薪資：新臺幣32,210元至38,110元、另依工作需求支給加班費等（依工友管理要點及相關法令規定辦理）。</text:span></text:p>
      <text:p text:style-name="P49"><text:span text:style-name="T50">九、報名方式及檢附證件：</text:span></text:p>
      <text:p text:style-name="P51"><text:span text:style-name="T52">（一）報名方式：請於</text:span><text:span text:style-name="T53">11</text:span><text:span text:style-name="T54">4</text:span><text:span text:style-name="T55">年</text:span><text:span text:style-name="T56">3</text:span><text:span text:style-name="T57">月</text:span><text:span text:style-name="T58">24</text:span><text:span text:style-name="T59">日</text:span><text:span text:style-name="T60">（</text:span><text:span text:style-name="T61">星期</text:span><text:span text:style-name="T62">一</text:span><text:span text:style-name="T63">）</text:span><text:span text:style-name="T64">前（以郵戳為憑，逾期不予受理）</text:span><text:span text:style-name="T65">，將下列資料以掛號郵寄或親送本館人事室（404605臺中市北區館前路1號）辦理，並於信封之封面註明「參加</text:span><text:span text:style-name="T66">國立自然科學博物館</text:span><text:span text:style-name="T67">營運典藏與資訊組圖資科</text:span><text:span text:style-name="T68">特殊性技工甄選」</text:span><text:span text:style-name="T69">。</text:span></text:p>
      <text:p text:style-name="P70"><text:span text:style-name="T71">（二）應附證件：</text:span></text:p>
      <text:p text:style-name="P72"><text:span text:style-name="T73">1.徵選工友（含技工）報名表（如附件），填寫完整並貼上照片。</text:span></text:p>
      <text:p text:style-name="P74"><text:span text:style-name="T75">2.身分證正反面影本。</text:span></text:p>
      <text:p text:style-name="P76"><text:span text:style-name="T77">3.檢附最高學歷證件影本。</text:span></text:p>
      <text:p text:style-name="P78"><text:span text:style-name="T79">4.最近3年考</text:span><text:span text:style-name="T80">核</text:span><text:span text:style-name="T81">通知書。</text:span></text:p>
      <text:p text:style-name="P82"><text:span text:style-name="T83">5.其他相關專長證件。</text:span></text:p>
      <text:p text:style-name="P84"><text:span text:style-name="T85">十、面試甄審：</text:span></text:p>
      <text:p text:style-name="P86"><text:span text:style-name="T87">（一）</text:span><text:span text:style-name="T88">資格條件經書面審查合格者，本館另行通知參加面試之時日及地</text:span><text:soft-page-break/><text:span text:style-name="T89">點。所寄書面資料恕不退件，如需退還個人證明文件請附足資回郵信封並於資料中敘明。</text:span></text:p>
      <text:p text:style-name="P90"><text:span text:style-name="T91">（二）面試成績之計算方式：</text:span></text:p>
      <text:p text:style-name="P92"><text:span text:style-name="T93">1.儀表言辭：佔總成績30％，包括禮貌、態度、舉止聲調、語言、組織、表達能力等。</text:span></text:p>
      <text:p text:style-name="P94"><text:span text:style-name="T95">2.經歷：佔總成績40％，包括職務歷練、服務態度、品德操守等。</text:span></text:p>
      <text:p text:style-name="P96"><text:span text:style-name="T97">3.才識：佔總成績30％，包括志趣</text:span><text:span text:style-name="T98">、</text:span><text:span text:style-name="T99">見解</text:span><text:span text:style-name="T100">、</text:span><text:span text:style-name="T101">工作熱誠</text:span><text:span text:style-name="T102">、</text:span><text:span text:style-name="T103">專業技能等，視情況進行相關技能測驗。</text:span></text:p>
      <text:p text:style-name="P104"><text:span text:style-name="T105">（三）錄取人員名單將公告於本館網站，並以電話連繫，依程序辦理移撥流程，及依本館通知日期到該單位任用。</text:span></text:p>
      <text:p text:style-name="P106"><text:span text:style-name="T107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08"><text:span text:style-name="T109">十一、本案聯絡人：人事室</text:span><text:span text:style-name="T110">陳小姐</text:span><text:span text:style-name="T111">，電話04-23226940分機645</text:span><text:span text:style-name="T112">。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附件</text:span></text:p>
      <text:p text:style-name="P122"><text:span text:style-name="T123">國立自然科學博物館特殊性技工甄選履歷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姓名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><text:span text:style-name="T147">性別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 table:number-rows-spanned="5">
            <text:p text:style-name="P151"><text:span text:style-name="T152">黏貼最近</text:span><text:span text:style-name="T153">1</text:span><text:span text:style-name="T154">年內</text:span></text:p>
            <text:p text:style-name="P155"><text:span text:style-name="T156">正面半身光面照片</text:span></text:p>
            <text:p text:style-name="P157"><text:span text:style-name="T158">(</text:span><text:span text:style-name="T159">2</text:span><text:span text:style-name="T160">吋</text:span><text:span text:style-name="T161">)</text:span></text:p>
          </table:table-cell>
          <table:covered-table-cell/>
        </table:table-row>
        <table:table-row table:style-name="TableRow162">
          <table:table-cell table:style-name="TableCell163">
            <text:p text:style-name="P164">出生</text:p>
            <text:p text:style-name="P165"><text:span text:style-name="T166">日期</text:span></text:p>
          </table:table-cell>
          <table:table-cell table:style-name="TableCell167" table:number-columns-spanned="2">
            <text:p text:style-name="P168"><text:span text:style-name="T169"><text:s text:c="2"/></text:span><text:span text:style-name="T170">年</text:span><text:span text:style-name="T171"><text:s text:c="2"/></text:span><text:span text:style-name="T172">月</text:span><text:span text:style-name="T173"><text:s text:c="2"/></text:span><text:span text:style-name="T174">日</text:span><text:span text:style-name="T175">( <text:s/></text:span><text:span text:style-name="T176">歲</text:span><text:span text:style-name="T177">)</text:span></text:p>
          </table:table-cell>
          <table:covered-table-cell/>
          <table:table-cell table:style-name="TableCell178" table:number-columns-spanned="5">
            <text:p text:style-name="P179"><text:span text:style-name="T180">身分證</text:span></text:p>
            <text:p text:style-name="P181"><text:span text:style-name="T182">統一編</text:span><text:span text:style-name="T183">號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><text:span text:style-name="T190">年齡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><text:span text:style-name="T195">婚別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□</text:span><text:span text:style-name="T199">已婚</text:span><text:span text:style-name="T200"><text:s/></text:span><text:span text:style-name="T201">□</text:span><text:span text:style-name="T202">未婚</text:span></text:p>
          </table: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<text:span text:style-name="T207">現職服務機關</text:span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5">
            <text:p text:style-name="P211"><text:span text:style-name="T212">職稱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最高</text:p>
            <text:p text:style-name="P219"><text:span text:style-name="T220">學歷</text:span></text:p>
          </table:table-cell>
          <table:table-cell table:style-name="TableCell221" table:number-columns-spanned="2">
            <text:p text:style-name="P222"><text:span text:style-name="T223">學校：</text:span></text:p>
            <text:p text:style-name="P224"><text:span text:style-name="T225">科系：</text:span></text:p>
          </table:table-cell>
          <table:covered-table-cell/>
          <table:table-cell table:style-name="TableCell226" table:number-columns-spanned="5">
            <text:p text:style-name="P227"><text:span text:style-name="T228">畢業證書字號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  <text:p text:style-name="P231"/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 table:number-rows-spanned="4">
            <text:p text:style-name="P235"><text:span text:style-name="T236">經歷</text:span></text:p>
          </table:table-cell>
          <table:table-cell table:style-name="TableCell237" table:number-columns-spanned="6">
            <text:p text:style-name="P238"><text:span text:style-name="T239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<text:span text:style-name="T242">職稱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起迄年月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<text:span text:style-name="T254"><text:s/></text:span><text:span text:style-name="T255"><text:s/></text:span><text:span text:style-name="T256"><text:s/></text:span><text:span text:style-name="T257">年</text:span><text:span text:style-name="T258"><text:s text:c="2"/></text:span><text:span text:style-name="T259">月</text:span><text:span text:style-name="T260"><text:s/></text:span><text:span text:style-name="T261">至</text:span><text:span text:style-name="T262"><text:s text:c="2"/></text:span><text:span text:style-name="T263">年</text:span><text:span text:style-name="T264"><text:s text:c="2"/></text:span><text:span text:style-name="T265">月</text:span>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<text:s/></text:span><text:span text:style-name="T275"><text:s/></text:span><text:span text:style-name="T276"><text:s/></text:span><text:span text:style-name="T277">年</text:span><text:span text:style-name="T278"><text:s text:c="2"/></text:span><text:span text:style-name="T279">月</text:span><text:span text:style-name="T280"><text:s/></text:span><text:span text:style-name="T281">至</text:span><text:span text:style-name="T282"><text:s text:c="2"/></text:span><text:span text:style-name="T283">年</text:span><text:span text:style-name="T284"><text:s text:c="2"/></text:span><text:span text:style-name="T285">月</text:span>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<text:s text:c="2"/></text:span><text:span text:style-name="T295"><text:s/></text:span><text:span text:style-name="T296">年</text:span><text:span text:style-name="T297"><text:s text:c="2"/></text:span><text:span text:style-name="T298">月</text:span><text:span text:style-name="T299"><text:s/></text:span><text:span text:style-name="T300">至</text:span><text:span text:style-name="T301"><text:s text:c="2"/></text:span><text:span text:style-name="T302">年</text:span><text:span text:style-name="T303"><text:s text:c="2"/></text:span><text:span text:style-name="T304">月</text:span></text:p>
          </table:table-cell>
          <table:covered-table-cell/>
        </table:table-row>
        <table:table-row table:style-name="TableRow305">
          <table:table-cell table:style-name="TableCell306">
            <text:p text:style-name="P307">通訊</text:p>
            <text:p text:style-name="P308"><text:span text:style-name="T309">地址</text:span></text:p>
          </table:table-cell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<text:span text:style-name="T314">e-mail</text:span>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聯絡</text:p>
            <text:p text:style-name="P320"><text:span text:style-name="T321">電話</text:span></text:p>
          </table:table-cell>
          <table:table-cell table:style-name="TableCell322">
            <text:p text:style-name="P323"><text:span text:style-name="T324">公</text:span>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<text:span text:style-name="T329">宅</text:span>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<text:span text:style-name="T334">手機</text:span></text:p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2">
            <text:p text:style-name="P339"><text:span text:style-name="T340">最近三年考核</text:span></text:p>
          </table:table-cell>
          <table:table-cell table:style-name="TableCell341" table:number-columns-spanned="4">
            <text:p text:style-name="P342"><text:span text:style-name="T343">11</text:span><text:span text:style-name="T344">1</text:span><text:span text:style-name="T345">年</text:span></text:p>
          </table:table-cell>
          <table:covered-table-cell/>
          <table:covered-table-cell/>
          <table:covered-table-cell/>
          <table:table-cell table:style-name="TableCell346" table:number-columns-spanned="6">
            <text:p text:style-name="P347"><text:span text:style-name="T348">11</text:span><text:span text:style-name="T349">2</text:span><text:span text:style-name="T350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<text:span text:style-name="T353">11</text:span><text:span text:style-name="T354">3</text:span><text:span text:style-name="T355">年</text:span></text:p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領有</text:p>
            <text:p text:style-name="P367"><text:span text:style-name="T368">駕照</text:span></text:p>
          </table:table-cell>
          <table:table-cell table:style-name="TableCell369" table:number-columns-spanned="13">
            <text:p text:style-name="P370"><text:span text:style-name="T371"><text:s/></text:span><text:span text:style-name="T372">□</text:span><text:span text:style-name="T373">普通小自客車</text:span><text:span text:style-name="T374"><text:s/></text:span><text:span text:style-name="T375">□</text:span><text:span text:style-name="T376">其它請註明</text:span><text:span text:style-name="T377"><text:s text:c="22"/></text:span><text:span text:style-name="T378">(</text:span><text:span text:style-name="T379">無則免附</text:span><text:span text:style-name="T380">) <text:s text:c="2"/></text:span><text:span text:style-name="T38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持有</text:p>
            <text:p text:style-name="P385"><text:span text:style-name="T386">證照</text:span></text:p>
          </table:table-cell>
          <table:table-cell table:style-name="TableCell387" table:number-columns-spanned="13">
            <text:p text:style-name="P388"><text:span text:style-name="T389"><text:s/></text:span><text:span text:style-name="T390">□</text:span><text:span text:style-name="T391"><text:s/></text:span><text:span text:style-name="T392">____</text:span><text:span text:style-name="T393">級機電證照</text:span><text:span text:style-name="T394"><text:s/></text:span><text:span text:style-name="T395">□</text:span><text:span text:style-name="T396"><text:s/></text:span><text:span text:style-name="T397">____</text:span><text:span text:style-name="T398">級水電證照</text:span></text:p>
            <text:p text:style-name="P399"><text:span text:style-name="T400"><text:s/></text:span><text:span text:style-name="T401">□</text:span><text:span text:style-name="T402">其它請註明</text:span><text:span text:style-name="T403"><text:s text:c="23"/></text:span><text:span text:style-name="T404">(</text:span><text:span text:style-name="T405">無則免附</text:span><text:span text:style-name="T406">)</text:span></text:p>
            <text:p text:style-name="P407"/>
            <text:p text:style-name="P408"/>
            <text:p text:style-name="P409"/>
            <text:p text:style-name="P410"/>
            <text:p text:style-name="P411"/>
            <text:p text:style-name="P412"><text:span text:style-name="T41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應徵工作地點</text:span></text:p>
          </table:table-cell>
          <table:table-cell table:style-name="TableCell418" table:number-columns-spanned="13">
            <text:p text:style-name="P419"><text:span text:style-name="T420">國立自然科學博物館</text:span><text:span text:style-name="T421">營運典藏與資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簡要</text:p>
            <text:p text:style-name="P425">自傳</text:p>
          </table:table-cell>
          <table:table-cell table:style-name="TableCell426" table:number-columns-spanned="13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span text:style-name="T429">應徵人簽名：</text:span><text:span text:style-name="T430"><text:s text:c="34"/></text:span><text:span text:style-name="T431">填表日期：</text:span><text:span text:style-name="T432"><text:s text:c="4"/></text:span><text:span text:style-name="T433">年</text:span><text:span text:style-name="T434"><text:s text:c="4"/></text:span><text:span text:style-name="T435">月</text:span><text:span text:style-name="T436"><text:s text:c="4"/></text:span><text:span text:style-name="T4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5-02-20T06:58:00Z</meta:creation-date>
    <dc:date>2025-02-20T06:58:00Z</dc:date>
    <meta:print-date>2024-09-23T01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19" meta:row-count="10" meta:non-whitespace-character-count="1295"/>
  </office:meta>
</office:document-meta>
</file>