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3784in" fo:text-indent="-1.3784in">
        <style:tab-stops>
          <style:tab-stop style:type="left" style:position="-1.3159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20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0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justify" fo:line-height="125%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25%"/>
    </style:style>
    <style:style style:name="T48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25%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57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0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76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2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T94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25%" fo:margin-left="1.7722in" fo:text-indent="-1.18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00"/>
    </style:style>
    <style:style style:name="P125" style:parent-style-name="內文" style:family="paragraph">
      <style:paragraph-properties fo:break-before="page" style:snap-to-layout-grid="false" fo:text-align="justify" style:line-height-at-least="0.1666in"/>
    </style:style>
    <style:style style:name="T126" style:parent-style-name="預設段落字型" style:family="text">
      <style:text-properties style:font-name="微軟正黑體" style:font-name-asian="標楷體" style:font-name-complex="標楷體" fo:color="#000000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.1666in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2868in" style:use-optimal-column-width="false"/>
    </style:style>
    <style:style style:name="TableColumn132" style:family="table-column">
      <style:table-column-properties style:column-width="1.4694in" style:use-optimal-column-width="false"/>
    </style:style>
    <style:style style:name="TableColumn133" style:family="table-column">
      <style:table-column-properties style:column-width="0.0361in" style:use-optimal-column-width="false"/>
    </style:style>
    <style:style style:name="TableColumn134" style:family="table-column">
      <style:table-column-properties style:column-width="0.1979in" style:use-optimal-column-width="false"/>
    </style:style>
    <style:style style:name="TableColumn135" style:family="table-column">
      <style:table-column-properties style:column-width="0.1465in" style:use-optimal-column-width="false"/>
    </style:style>
    <style:style style:name="TableColumn136" style:family="table-column">
      <style:table-column-properties style:column-width="0.1291in" style:use-optimal-column-width="false"/>
    </style:style>
    <style:style style:name="TableColumn137" style:family="table-column">
      <style:table-column-properties style:column-width="0.5729in" style:use-optimal-column-width="false"/>
    </style:style>
    <style:style style:name="TableColumn138" style:family="table-column">
      <style:table-column-properties style:column-width="0.527in" style:use-optimal-column-width="false"/>
    </style:style>
    <style:style style:name="TableColumn139" style:family="table-column">
      <style:table-column-properties style:column-width="0.2694in" style:use-optimal-column-width="false"/>
    </style:style>
    <style:style style:name="TableColumn140" style:family="table-column">
      <style:table-column-properties style:column-width="0.3451in" style:use-optimal-column-width="false"/>
    </style:style>
    <style:style style:name="TableColumn141" style:family="table-column">
      <style:table-column-properties style:column-width="0.0395in" style:use-optimal-column-width="false"/>
    </style:style>
    <style:style style:name="TableColumn142" style:family="table-column">
      <style:table-column-properties style:column-width="0.1326in" style:use-optimal-column-width="false"/>
    </style:style>
    <style:style style:name="TableColumn143" style:family="table-column">
      <style:table-column-properties style:column-width="1.818in" style:use-optimal-column-width="false"/>
    </style:style>
    <style:style style:name="Table129" style:family="table">
      <style:table-properties style:width="6.8562in" fo:margin-left="0in" table:align="center"/>
    </style:style>
    <style:style style:name="TableRow144" style:family="table-row">
      <style:table-row-properties style:row-height="0.5118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fo:text-align="center" style:line-height-at-least="0.1666in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-asian="Times New Roman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Times New Roman" fo:color="#000000"/>
    </style:style>
    <style:style style:name="TableRow167" style:family="table-row">
      <style:table-row-properties style:row-height="0.511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.1666in"/>
    </style:style>
    <style:style style:name="T17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text-properties fo:color="#000000"/>
    </style:style>
    <style:style style:name="TableRow192" style:family="table-row">
      <style:table-row-properties style:row-height="0.5118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.1666in"/>
    </style:style>
    <style:style style:name="T2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8" style:parent-style-name="內文" style:family="paragraph">
      <style:text-properties fo:color="#000000"/>
    </style:style>
    <style:style style:name="TableRow209" style:family="table-row">
      <style:table-row-properties style:row-height="0.5118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text-properties fo:color="#000000"/>
    </style:style>
    <style:style style:name="TableRow221" style:family="table-row">
      <style:table-row-properties style:row-height="0.5909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.1666in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line-height-at-least="0.1666in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237" style:parent-style-name="內文" style:family="paragraph">
      <style:text-properties fo:color="#000000"/>
    </style:style>
    <style:style style:name="TableRow238" style:family="table-row">
      <style:table-row-properties style:row-height="0.3937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1666in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.1666in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1666in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1" style:family="table-row">
      <style:table-row-properties style:row-height="0.2951in" style:use-optimal-row-height="false" fo:keep-together="always"/>
    </style:style>
    <style:style style:name="P252" style:parent-style-name="內文" style:family="paragraph">
      <style:paragraph-properties fo:text-align="center"/>
      <style:text-properties fo:color="#000000"/>
    </style:style>
    <style:style style:name="TableCell25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.1666in"/>
    </style:style>
    <style:style style:name="T25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6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71" style:family="table-row">
      <style:table-row-properties style:row-height="0.2951in" style:use-optimal-row-height="false" fo:keep-together="always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.1666in"/>
    </style:style>
    <style:style style:name="T27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91" style:family="table-row">
      <style:table-row-properties style:row-height="0.2951in" style:use-optimal-row-height="false" fo:keep-together="always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.1666in"/>
    </style:style>
    <style:style style:name="T29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="新細明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3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3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3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10" style:family="table-row">
      <style:table-row-properties style:row-height="0.5118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1666in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Row322" style:family="table-row">
      <style:table-row-properties style:row-height="0.5743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.1666in"/>
    </style:style>
    <style:style style:name="T329" style:parent-style-name="預設段落字型" style:family="text">
      <style:text-properties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/>
    </style:style>
    <style:style style:name="T334" style:parent-style-name="預設段落字型" style:family="text">
      <style:text-properties style:font-name-asian="標楷體" fo:color="#000000"/>
    </style:style>
    <style:style style:name="TableCell33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1666in"/>
    </style:style>
    <style:style style:name="T339" style:parent-style-name="預設段落字型" style:family="text">
      <style:text-properties style:font-name-asian="標楷體" fo:color="#000000"/>
    </style:style>
    <style:style style:name="TableCell3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Row342" style:family="table-row">
      <style:table-row-properties style:row-height="0.3937in"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.1666in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.1666in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1666in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61" style:family="table-row">
      <style:table-row-properties style:row-height="0.3937in" style:use-optimal-row-height="false" fo:keep-together="always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Row369" style:family="table-row">
      <style:table-row-properties style:row-height="0.5923in" style:use-optimal-row-height="false"/>
    </style:style>
    <style:style style:name="TableCell37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height-at-least="0.1666in"/>
    </style:style>
    <style:style style:name="T376" style:parent-style-name="預設段落字型" style:family="text">
      <style:text-properties style:font-name-asian="Times New Roman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86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7" style:family="table-row">
      <style:table-row-properties style:row-height="0.5118in" style:use-optimal-row-height="false"/>
    </style:style>
    <style:style style:name="TableCell38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.1666in"/>
    </style:style>
    <style:style style:name="T39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Times New Roman" fo:color="#000000"/>
    </style:style>
    <style:style style:name="T39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Times New Roman" fo:color="#000000"/>
    </style:style>
    <style:style style:name="T40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style:line-height-at-least="0.1666in"/>
    </style:style>
    <style:style style:name="T40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412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line-height-at-least="0.1666in"/>
    </style:style>
    <style:style style:name="T418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9" style:family="table-row">
      <style:table-row-properties style:row-height="0.5118in" style:use-optimal-row-height="false"/>
    </style:style>
    <style:style style:name="TableCell42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height-at-least="0.1666in"/>
    </style:style>
    <style:style style:name="T4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6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7" style:family="table-row">
      <style:table-row-properties style:row-height="2.1229in" style:use-optimal-row-height="false"/>
    </style:style>
    <style:style style:name="TableCell42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3" style:parent-style-name="內文" style:family="paragraph">
      <style:paragraph-properties fo:border="0in none #000000" fo:padding-top="0.1527in" fo:padding-left="0in" fo:padding-bottom="0in" fo:padding-right="0in" style:shadow="none" style:line-height-at-least="0.1666in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Times New Roman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Times New Roman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Times New Roman" fo:color="#000000"/>
    </style:style>
    <style:style style:name="T44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國立自然科學博物館</text:span><text:span text:style-name="T12">營運典藏與資訊</text:span><text:span text:style-name="T13">組</text:span><text:span text:style-name="T14">圖資科</text:span><text:span text:style-name="T15">（</text:span><text:span text:style-name="T16">臺</text:span><text:span text:style-name="T17">中市北區館前路1號）</text:span><text:span text:style-name="T18">。</text:span></text:p>
      <text:p text:style-name="P19"><text:span text:style-name="T20">五、任用時間：</text:span><text:span text:style-name="T21">依報到時間任用。</text:span></text:p>
      <text:p text:style-name="P22"><text:span text:style-name="T23">六、資格條件：</text:span></text:p>
      <text:p text:style-name="P24"><text:span text:style-name="T25">（一）</text:span><text:span text:style-name="T26">現職為</text:span><text:span text:style-name="T27">中央機關學校工友（含技工、駕駛），</text:span><text:span text:style-name="T28">且經服務機關同意移撥者</text:span><text:span text:style-name="T29">。</text:span></text:p>
      <text:p text:style-name="P30"><text:span text:style-name="T31">（二）身心健康、品行端正，無不良嗜好及紀錄，足以勝任所指派之工作。</text:span></text:p>
      <text:p text:style-name="P32"><text:span text:style-name="T33">（</text:span><text:span text:style-name="T34">三</text:span><text:span text:style-name="T35">）</text:span><text:span text:style-name="T36">具備基本電腦操作及文書處理能力。</text:span></text:p>
      <text:p text:style-name="P37"><text:span text:style-name="T38">（</text:span><text:span text:style-name="T39">四</text:span><text:span text:style-name="T40">）</text:span><text:span text:style-name="T41">具有</text:span><text:span text:style-name="T42">圖書館</text:span><text:span text:style-name="T43">相關工作經驗或專長者尤佳。</text:span></text:p>
      <text:p text:style-name="P44"><text:span text:style-name="T45">七、工作項目及出勤：</text:span></text:p>
      <text:p text:style-name="P46">（一）圖書流通及書庫管理相關服務。</text:p>
      <text:p text:style-name="P47"><text:span text:style-name="T48">（二）</text:span><text:span text:style-name="T49">圖書編目及資料處理相關事務</text:span><text:span text:style-name="T50">。</text:span></text:p>
      <text:p text:style-name="P51">（三）其他交辦事項。</text:p>
      <text:p text:style-name="P52"><text:span text:style-name="T53">八、工作薪資：新臺幣32,210元至38,110元、另依工作需求支給加班費等（依工友管理要點及相關法令規定辦理）。</text:span></text:p>
      <text:p text:style-name="P54"><text:span text:style-name="T55">九、報名方式及檢附證件：</text:span></text:p>
      <text:p text:style-name="P56"><text:span text:style-name="T57">（一）報名方式：請於</text:span><text:span text:style-name="T58">11</text:span><text:span text:style-name="T59">4</text:span><text:span text:style-name="T60">年</text:span><text:span text:style-name="T61">5</text:span><text:span text:style-name="T62">月</text:span><text:span text:style-name="T63">2</text:span><text:span text:style-name="T64">日</text:span><text:span text:style-name="T65">（</text:span><text:span text:style-name="T66">星期</text:span><text:span text:style-name="T67">五</text:span><text:span text:style-name="T68">）</text:span><text:span text:style-name="T69">前（以郵戳為憑，逾期不予受理）</text:span><text:span text:style-name="T70">，將下列資料以掛號郵寄或親送本館人事室（404605臺中市北區館前路1號）辦理，並於信封之封面註明「參加</text:span><text:span text:style-name="T71">國立自然科學博物館</text:span><text:span text:style-name="T72">營運典藏與資訊組圖資科</text:span><text:span text:style-name="T73">特殊性技工甄選」</text:span><text:span text:style-name="T74">。</text:span></text:p>
      <text:p text:style-name="P75"><text:span text:style-name="T76">（二）應附證件：</text:span></text:p>
      <text:p text:style-name="P77"><text:span text:style-name="T78">1.徵選工友（含技工）報名表（如附件），填寫完整並貼上照片。</text:span></text:p>
      <text:p text:style-name="P79"><text:span text:style-name="T80">2.身分證正反面影本。</text:span></text:p>
      <text:p text:style-name="P81"><text:span text:style-name="T82">3.檢附最高學歷證件影本。</text:span></text:p>
      <text:p text:style-name="P83"><text:span text:style-name="T84">4.最近3年考</text:span><text:span text:style-name="T85">核</text:span><text:span text:style-name="T86">通知書。</text:span></text:p>
      <text:p text:style-name="P87"><text:span text:style-name="T88">5.其他相關專長證件。</text:span></text:p>
      <text:p text:style-name="P89"><text:span text:style-name="T90">十、面試甄審：</text:span></text:p>
      <text:p text:style-name="P91"><text:span text:style-name="T92">（一）</text:span><text:span text:style-name="T93">資格條件經書面審查合格者，本館另行通知參加面試之時日及地點。所寄書面資料恕不退件，如需退還個人證明文件請附足資回郵信封並</text:span><text:soft-page-break/><text:span text:style-name="T94">於資料中敘明。</text:span></text:p>
      <text:p text:style-name="P95"><text:span text:style-name="T96">（二）面試成績之計算方式：</text:span></text:p>
      <text:p text:style-name="P97"><text:span text:style-name="T98">1.儀表言辭：佔總成績30％，包括禮貌、態度、舉止聲調、語言、組織、表達能力等。</text:span></text:p>
      <text:p text:style-name="P99"><text:span text:style-name="T100">2.經歷：佔總成績40％，包括職務歷練、服務態度、品德操守等。</text:span></text:p>
      <text:p text:style-name="P101"><text:span text:style-name="T102">3.才識：佔總成績30％，包括志趣</text:span><text:span text:style-name="T103">、</text:span><text:span text:style-name="T104">見解</text:span><text:span text:style-name="T105">、</text:span><text:span text:style-name="T106">工作熱誠</text:span><text:span text:style-name="T107">、</text:span><text:span text:style-name="T108">專業技能等，視情況進行相關技能測驗。</text:span></text:p>
      <text:p text:style-name="P109"><text:span text:style-name="T110">（三）錄取人員名單將公告於本館網站，並以電話連繫，依程序辦理移撥流程，及依本館通知日期到該單位任用。</text:span></text:p>
      <text:p text:style-name="P111"><text:span text:style-name="T112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113"><text:span text:style-name="T114">十一、本案聯絡人：人事室</text:span><text:span text:style-name="T115">陳小姐</text:span><text:span text:style-name="T116">，電話04-23226940分機645</text:span><text:span text:style-name="T117">。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<text:span text:style-name="T126">附件</text:span></text:p>
      <text:p text:style-name="P127"><text:span text:style-name="T128">國立自然科學博物館特殊性技工甄選履歷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姓名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><text:span text:style-name="T152">性別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 table:number-rows-spanned="5">
            <text:p text:style-name="P156"><text:span text:style-name="T157">黏貼最近</text:span><text:span text:style-name="T158">1</text:span><text:span text:style-name="T159">年內</text:span></text:p>
            <text:p text:style-name="P160"><text:span text:style-name="T161">正面半身光面照片</text:span></text:p>
            <text:p text:style-name="P162"><text:span text:style-name="T163">(</text:span><text:span text:style-name="T164">2</text:span><text:span text:style-name="T165">吋</text:span><text:span text:style-name="T166">)</text:span></text:p>
          </table:table-cell>
          <table:covered-table-cell/>
        </table:table-row>
        <table:table-row table:style-name="TableRow167">
          <table:table-cell table:style-name="TableCell168">
            <text:p text:style-name="P169">出生</text:p>
            <text:p text:style-name="P170"><text:span text:style-name="T171">日期</text:span></text:p>
          </table:table-cell>
          <table:table-cell table:style-name="TableCell172" table:number-columns-spanned="2">
            <text:p text:style-name="P173"><text:span text:style-name="T174"><text:s text:c="2"/></text:span><text:span text:style-name="T175">年</text:span><text:span text:style-name="T176"><text:s text:c="2"/></text:span><text:span text:style-name="T177">月</text:span><text:span text:style-name="T178"><text:s text:c="2"/></text:span><text:span text:style-name="T179">日</text:span><text:span text:style-name="T180">( <text:s/></text:span><text:span text:style-name="T181">歲</text:span><text:span text:style-name="T182">)</text:span></text:p>
          </table:table-cell>
          <table:covered-table-cell/>
          <table:table-cell table:style-name="TableCell183" table:number-columns-spanned="5">
            <text:p text:style-name="P184"><text:span text:style-name="T185">身分證</text:span></text:p>
            <text:p text:style-name="P186"><text:span text:style-name="T187">統一編</text:span><text:span text:style-name="T188">號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><text:span text:style-name="T195">年齡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5">
            <text:p text:style-name="P199"><text:span text:style-name="T200">婚別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□</text:span><text:span text:style-name="T204">已婚</text:span><text:span text:style-name="T205"><text:s/></text:span><text:span text:style-name="T206">□</text:span><text:span text:style-name="T207">未婚</text:span></text:p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>
            <text:p text:style-name="P211"><text:span text:style-name="T212">現職服務機關</text:span>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5">
            <text:p text:style-name="P216"><text:span text:style-name="T217">職稱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>
            <text:p text:style-name="P223">最高</text:p>
            <text:p text:style-name="P224"><text:span text:style-name="T225">學歷</text:span></text:p>
          </table:table-cell>
          <table:table-cell table:style-name="TableCell226" table:number-columns-spanned="2">
            <text:p text:style-name="P227"><text:span text:style-name="T228">學校：</text:span></text:p>
            <text:p text:style-name="P229"><text:span text:style-name="T230">科系：</text:span></text:p>
          </table:table-cell>
          <table:covered-table-cell/>
          <table:table-cell table:style-name="TableCell231" table:number-columns-spanned="5">
            <text:p text:style-name="P232"><text:span text:style-name="T233">畢業證書字號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  <text:p text:style-name="P236"/>
          </table: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 table:number-rows-spanned="4">
            <text:p text:style-name="P240"><text:span text:style-name="T241">經歷</text:span></text:p>
          </table:table-cell>
          <table:table-cell table:style-name="TableCell242" table:number-columns-spanned="6">
            <text:p text:style-name="P243"><text:span text:style-name="T244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<text:span text:style-name="T247">職稱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起迄年月</text:span>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<text:span text:style-name="T259"><text:s/></text:span><text:span text:style-name="T260"><text:s/></text:span><text:span text:style-name="T261"><text:s/></text:span><text:span text:style-name="T262">年</text:span><text:span text:style-name="T263"><text:s text:c="2"/></text:span><text:span text:style-name="T264">月</text:span><text:span text:style-name="T265"><text:s/></text:span><text:span text:style-name="T266">至</text:span><text:span text:style-name="T267"><text:s text:c="2"/></text:span><text:span text:style-name="T268">年</text:span><text:span text:style-name="T269"><text:s text:c="2"/></text:span><text:span text:style-name="T270">月</text:span>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<text:span text:style-name="T279"><text:s/></text:span><text:span text:style-name="T280"><text:s/></text:span><text:span text:style-name="T281"><text:s/></text:span><text:span text:style-name="T282">年</text:span><text:span text:style-name="T283"><text:s text:c="2"/></text:span><text:span text:style-name="T284">月</text:span><text:span text:style-name="T285"><text:s/></text:span><text:span text:style-name="T286">至</text:span><text:span text:style-name="T287"><text:s text:c="2"/></text:span><text:span text:style-name="T288">年</text:span><text:span text:style-name="T289"><text:s text:c="2"/></text:span><text:span text:style-name="T290">月</text:span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<text:span text:style-name="T299"><text:s text:c="2"/></text:span><text:span text:style-name="T300"><text:s/></text:span><text:span text:style-name="T301">年</text:span><text:span text:style-name="T302"><text:s text:c="2"/></text:span><text:span text:style-name="T303">月</text:span><text:span text:style-name="T304"><text:s/></text:span><text:span text:style-name="T305">至</text:span><text:span text:style-name="T306"><text:s text:c="2"/></text:span><text:span text:style-name="T307">年</text:span><text:span text:style-name="T308"><text:s text:c="2"/></text:span><text:span text:style-name="T309">月</text:span></text:p>
          </table:table-cell>
          <table:covered-table-cell/>
        </table:table-row>
        <table:table-row table:style-name="TableRow310">
          <table:table-cell table:style-name="TableCell311">
            <text:p text:style-name="P312">通訊</text:p>
            <text:p text:style-name="P313"><text:span text:style-name="T314">地址</text:span></text:p>
          </table:table-cell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<text:span text:style-name="T319">e-mail</text:span>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聯絡</text:p>
            <text:p text:style-name="P325"><text:span text:style-name="T326">電話</text:span></text:p>
          </table:table-cell>
          <table:table-cell table:style-name="TableCell327">
            <text:p text:style-name="P328"><text:span text:style-name="T329">公</text:span>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><text:span text:style-name="T334">宅</text:span>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<text:span text:style-name="T339">手機</text:span></text:p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最近三年考核</text:span></text:p>
          </table:table-cell>
          <table:table-cell table:style-name="TableCell346" table:number-columns-spanned="4">
            <text:p text:style-name="P347"><text:span text:style-name="T348">11</text:span><text:span text:style-name="T349">1</text:span><text:span text:style-name="T350">年</text:span></text:p>
          </table:table-cell>
          <table:covered-table-cell/>
          <table:covered-table-cell/>
          <table:covered-table-cell/>
          <table:table-cell table:style-name="TableCell351" table:number-columns-spanned="6">
            <text:p text:style-name="P352"><text:span text:style-name="T353">11</text:span><text:span text:style-name="T354">2</text:span><text:span text:style-name="T355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<text:span text:style-name="T358">11</text:span><text:span text:style-name="T359">3</text:span><text:span text:style-name="T360">年</text:span></text:p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領有</text:p>
            <text:p text:style-name="P372"><text:span text:style-name="T373">駕照</text:span></text:p>
          </table:table-cell>
          <table:table-cell table:style-name="TableCell374" table:number-columns-spanned="13">
            <text:p text:style-name="P375"><text:span text:style-name="T376"><text:s/></text:span><text:span text:style-name="T377">□</text:span><text:span text:style-name="T378">普通小自客車</text:span><text:span text:style-name="T379"><text:s/></text:span><text:span text:style-name="T380">□</text:span><text:span text:style-name="T381">其它請註明</text:span><text:span text:style-name="T382"><text:s text:c="22"/></text:span><text:span text:style-name="T383">(</text:span><text:span text:style-name="T384">無則免附</text:span><text:span text:style-name="T385">) <text:s text:c="2"/></text:span><text:span text:style-name="T38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持有</text:p>
            <text:p text:style-name="P390"><text:span text:style-name="T391">證照</text:span></text:p>
          </table:table-cell>
          <table:table-cell table:style-name="TableCell392" table:number-columns-spanned="13">
            <text:p text:style-name="P393"><text:span text:style-name="T394"><text:s/></text:span><text:span text:style-name="T395">□</text:span><text:span text:style-name="T396"><text:s/></text:span><text:span text:style-name="T397">____</text:span><text:span text:style-name="T398">級機電證照</text:span><text:span text:style-name="T399"><text:s/></text:span><text:span text:style-name="T400">□</text:span><text:span text:style-name="T401"><text:s/></text:span><text:span text:style-name="T402">____</text:span><text:span text:style-name="T403">級水電證照</text:span></text:p>
            <text:p text:style-name="P404"><text:span text:style-name="T405"><text:s/></text:span><text:span text:style-name="T406">□</text:span><text:span text:style-name="T407">其它請註明</text:span><text:span text:style-name="T408"><text:s text:c="23"/></text:span><text:span text:style-name="T409">(</text:span><text:span text:style-name="T410">無則免附</text:span><text:span text:style-name="T411">)</text:span></text:p>
            <text:p text:style-name="P412"/>
            <text:p text:style-name="P413"/>
            <text:p text:style-name="P414"/>
            <text:p text:style-name="P415"/>
            <text:p text:style-name="P416"/>
            <text:p text:style-name="P417"><text:span text:style-name="T41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應徵工作地點</text:span></text:p>
          </table:table-cell>
          <table:table-cell table:style-name="TableCell423" table:number-columns-spanned="13">
            <text:p text:style-name="P424"><text:span text:style-name="T425">國立自然科學博物館</text:span><text:span text:style-name="T426">營運典藏與資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簡要</text:p>
            <text:p text:style-name="P430">自傳</text:p>
          </table:table-cell>
          <table:table-cell table:style-name="TableCell431" table:number-columns-spanned="13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><text:span text:style-name="T434">應徵人簽名：</text:span><text:span text:style-name="T435"><text:s text:c="34"/></text:span><text:span text:style-name="T436">填表日期：</text:span><text:span text:style-name="T437"><text:s text:c="4"/></text:span><text:span text:style-name="T438">年</text:span><text:span text:style-name="T439"><text:s text:c="4"/></text:span><text:span text:style-name="T440">月</text:span><text:span text:style-name="T441"><text:s text:c="4"/></text:span><text:span text:style-name="T4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5-04-02T06:30:00Z</meta:creation-date>
    <dc:date>2025-04-02T06:31:00Z</dc:date>
    <meta:print-date>2024-09-23T01:22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27" meta:character-count="1519" meta:row-count="10" meta:non-whitespace-character-count="1295"/>
  </office:meta>
</office:document-meta>
</file>