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1" style:parent-style-name="內文" style:family="paragraph">
      <style:paragraph-properties fo:break-before="page" style:snap-to-layout-grid="false" fo:text-align="justify" style:line-height-at-least="0.1666in"/>
    </style:style>
    <style:style style:name="T112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2868in" style:use-optimal-column-width="false"/>
    </style:style>
    <style:style style:name="TableColumn118" style:family="table-column">
      <style:table-column-properties style:column-width="1.4694in" style:use-optimal-column-width="false"/>
    </style:style>
    <style:style style:name="TableColumn119" style:family="table-column">
      <style:table-column-properties style:column-width="0.0361in" style:use-optimal-column-width="false"/>
    </style:style>
    <style:style style:name="TableColumn120" style:family="table-column">
      <style:table-column-properties style:column-width="0.1979in" style:use-optimal-column-width="false"/>
    </style:style>
    <style:style style:name="TableColumn121" style:family="table-column">
      <style:table-column-properties style:column-width="0.1465in" style:use-optimal-column-width="false"/>
    </style:style>
    <style:style style:name="TableColumn122" style:family="table-column">
      <style:table-column-properties style:column-width="0.1291in" style:use-optimal-column-width="false"/>
    </style:style>
    <style:style style:name="TableColumn123" style:family="table-column">
      <style:table-column-properties style:column-width="0.5729in" style:use-optimal-column-width="false"/>
    </style:style>
    <style:style style:name="TableColumn124" style:family="table-column">
      <style:table-column-properties style:column-width="0.527in" style:use-optimal-column-width="false"/>
    </style:style>
    <style:style style:name="TableColumn125" style:family="table-column">
      <style:table-column-properties style:column-width="0.2694in" style:use-optimal-column-width="false"/>
    </style:style>
    <style:style style:name="TableColumn126" style:family="table-column">
      <style:table-column-properties style:column-width="0.3451in" style:use-optimal-column-width="false"/>
    </style:style>
    <style:style style:name="TableColumn127" style:family="table-column">
      <style:table-column-properties style:column-width="0.0395in" style:use-optimal-column-width="false"/>
    </style:style>
    <style:style style:name="TableColumn128" style:family="table-column">
      <style:table-column-properties style:column-width="0.1326in" style:use-optimal-column-width="false"/>
    </style:style>
    <style:style style:name="TableColumn129" style:family="table-column">
      <style:table-column-properties style:column-width="1.818in" style:use-optimal-column-width="false"/>
    </style:style>
    <style:style style:name="Table115" style:family="table">
      <style:table-properties style:width="6.8562in" fo:margin-left="0in" table:align="center"/>
    </style:style>
    <style:style style:name="TableRow130" style:family="table-row">
      <style:table-row-properties style:row-height="0.5118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ableRow153" style:family="table-row">
      <style:table-row-properties style:row-height="0.511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Times New Roman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Row193" style:family="table-row">
      <style:table-row-properties style:row-height="0.5118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row-height="0.2951in" style:use-optimal-row-height="false" fo:keep-together="always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-asian="Times New Roman" fo:font-size="14pt" style:font-size-asian="14pt" style:font-size-complex="14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Times New Roman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Times New Roman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Times New Roman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Row252" style:family="table-row">
      <style:table-row-properties style:row-height="0.2951in" style:use-optimal-row-height="false" fo:keep-together="always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Times New Roman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Times New Roman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Row271" style:family="table-row">
      <style:table-row-properties style:row-height="0.2951in" style:use-optimal-row-height="false" fo:keep-together="always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-asian="Times New Roman" fo:font-size="14pt" style:font-size-asian="14pt" style:font-size-complex="14pt"/>
    </style:style>
    <style:style style:name="T280" style:parent-style-name="預設段落字型" style:family="text">
      <style:text-properties style:font-name="新細明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Times New Roman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Times New Roman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Times New Roman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ableRow290" style:family="table-row">
      <style:table-row-properties style:row-height="0.5118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2" style:family="table-row">
      <style:table-row-properties style:row-height="0.575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row-height="0.3937in" style:use-optimal-row-height="false" fo:keep-together="always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9" style:family="table-row">
      <style:table-row-properties style:row-height="0.4937in" style:use-optimal-row-height="false"/>
    </style:style>
    <style:style style:name="TableCell35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Times New Roman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 style:font-size-complex="14pt"/>
    </style:style>
    <style:style style:name="T3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7" style:family="table-row">
      <style:table-row-properties style:row-height="0.5118in" style:use-optimal-row-height="false"/>
    </style:style>
    <style:style style:name="TableCell36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line-height-at-least="0.1666in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Times New Roman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9" style:family="table-row">
      <style:table-row-properties style:row-height="0.5118in" style:use-optimal-row-height="false"/>
    </style:style>
    <style:style style:name="TableCell40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6" style:family="table-row">
      <style:table-row-properties style:row-height="2.309in" style:use-optimal-row-height="false"/>
    </style:style>
    <style:style style:name="TableCell4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Times New Roman" fo:font-size="14pt" style:font-size-asian="14pt" style:font-size-complex="14pt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</text:span><text:span text:style-name="T20">現職為</text:span><text:span text:style-name="T21">中央機關學校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文書整理及相關事務性工作</text:span><text:span text:style-name="T31">。</text:span></text:p>
      <text:p text:style-name="P32"><text:span text:style-name="T33">（二）</text:span><text:span text:style-name="T34">標本整理、</text:span><text:span text:style-name="T35">鳥禽飼養、</text:span><text:span text:style-name="T36">水</text:span><text:span text:style-name="T37">電維修</text:span><text:span text:style-name="T38">、</text:span><text:span text:style-name="T39">環境清潔維護管理及相關技術性工作。</text:span></text:p>
      <text:p text:style-name="P40"><text:span text:style-name="T41">八、工作薪資：新臺幣32,210元至38,110元、另依職責程度給付危險加給及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</text:span><text:span text:style-name="T47">4</text:span><text:span text:style-name="T48">年</text:span><text:span text:style-name="T49">5</text:span><text:span text:style-name="T50">月</text:span><text:span text:style-name="T51">2</text:span><text:span text:style-name="T52">日</text:span><text:span text:style-name="T53">（</text:span><text:span text:style-name="T54">星期</text:span><text:span text:style-name="T55">五</text:span><text:span text:style-name="T56">）</text:span><text:span text:style-name="T57">前（以郵戳為憑，逾期不予受理）</text:span><text:span text:style-name="T58">，將下列資料以掛號郵寄或親送本館人事室（404605臺中市北區館前路1號）辦理，並於信封之封面註明「參加</text:span><text:span text:style-name="T59">鳳凰谷鳥園生態園區</text:span><text:span text:style-name="T60">特殊性技工甄選」</text:span><text:span text:style-name="T61">。</text:span></text:p>
      <text:p text:style-name="P62"><text:span text:style-name="T63">（二）應附證件：</text:span></text:p>
      <text:p text:style-name="P64"><text:span text:style-name="T65">1.徵選工友（含技工）報名表（如附件），填寫完整並貼上照片。</text:span></text:p>
      <text:p text:style-name="P66"><text:span text:style-name="T67">2.身分證正反面影本。</text:span></text:p>
      <text:p text:style-name="P68"><text:span text:style-name="T69">3.檢附最高學歷證件影本。</text:span></text:p>
      <text:p text:style-name="P70"><text:span text:style-name="T71">4.最近3年考</text:span><text:span text:style-name="T72">核</text:span><text:span text:style-name="T73">通知書。</text:span></text:p>
      <text:p text:style-name="P74"><text:span text:style-name="T75">5.其他相關專長證件。</text:span></text:p>
      <text:p text:style-name="P76"><text:span text:style-name="T77">十、面試甄審：</text:span></text:p>
      <text:p text:style-name="P78"><text:span text:style-name="T79">（一）</text:span><text:span text:style-name="T80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81"><text:span text:style-name="T82">（二）面試成績之計算方式：</text:span></text:p>
      <text:p text:style-name="P83"><text:span text:style-name="T84">1.儀表言辭：佔總成績30％，包括禮貌、態度、舉止聲調、語言、組織、表達能力等。</text:span></text:p>
      <text:p text:style-name="P85"><text:span text:style-name="T86">2.經歷：佔總成績40％，包括職務歷練、服務態度、品德操守等。</text:span></text:p>
      <text:p text:style-name="P87"><text:span text:style-name="T88">3.才識：佔總成績30％，包括志趣</text:span><text:span text:style-name="T89">、</text:span><text:span text:style-name="T90">見解</text:span><text:span text:style-name="T91">、</text:span><text:span text:style-name="T92">工作熱誠</text:span><text:span text:style-name="T93">、</text:span><text:span text:style-name="T94">專業技能等，視情況進行相關技能測驗。</text:span></text:p>
      <text:p text:style-name="P95"><text:span text:style-name="T96">（三）錄取人員名單將公告於本館網站，並以電話連繫，依程序辦理移撥流程，及依本館通知日期到該單位任用。</text:span></text:p>
      <text:p text:style-name="P97"><text:span text:style-name="T98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9"><text:span text:style-name="T100">十一、本案聯絡人：人事室</text:span><text:span text:style-name="T101">陳小姐</text:span><text:span text:style-name="T102">，電話04-23226940分機645</text:span><text:span text:style-name="T103">。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附件</text:span></text:p>
      <text:p text:style-name="P113"><text:span text:style-name="T114">國立自然科學博物館特殊性技工甄選履歷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><text:span text:style-name="T138">性別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5">
            <text:p text:style-name="P142"><text:span text:style-name="T143">黏貼最近</text:span><text:span text:style-name="T144">1</text:span><text:span text:style-name="T145">年內</text:span></text:p>
            <text:p text:style-name="P146"><text:span text:style-name="T147">正面半身光面照片</text:span></text:p>
            <text:p text:style-name="P148"><text:span text:style-name="T149">(</text:span><text:span text:style-name="T150">2</text:span><text:span text:style-name="T151">吋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>
            <text:p text:style-name="P155">出生</text:p>
            <text:p text:style-name="P156"><text:span text:style-name="T157">日期</text:span></text:p>
          </table:table-cell>
          <table:table-cell table:style-name="TableCell158" table:number-columns-spanned="2">
            <text:p text:style-name="P159"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text:span text:style-name="T166">( <text:s/></text:span><text:span text:style-name="T167">歲</text:span><text:span text:style-name="T168">)</text:span></text:p>
          </table:table-cell>
          <table:covered-table-cell/>
          <table:table-cell table:style-name="TableCell169" table:number-columns-spanned="5">
            <text:p text:style-name="P170"><text:span text:style-name="T171">身分證</text:span></text:p>
            <text:p text:style-name="P172"><text:span text:style-name="T173">統一編</text:span><text:span text:style-name="T174">號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<text:span text:style-name="T180">年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<text:span text:style-name="T185">婚別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□</text:span><text:span text:style-name="T189">已婚</text:span><text:span text:style-name="T190"><text:s/></text:span><text:span text:style-name="T191">□</text:span><text:span text:style-name="T192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table-cell table:style-name="TableCell194">
            <text:p text:style-name="P195"><text:span text:style-name="T196">現職服務機關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><text:span text:style-name="T201">職稱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4">
          <table:table-cell table:style-name="TableCell205">
            <text:p text:style-name="P206">最高</text:p>
            <text:p text:style-name="P207"><text:span text:style-name="T208">學歷</text:span></text:p>
          </table:table-cell>
          <table:table-cell table:style-name="TableCell209" table:number-columns-spanned="2">
            <text:p text:style-name="P210"><text:span text:style-name="T211">學校：</text:span></text:p>
            <text:p text:style-name="P212"><text:span text:style-name="T213">科系：</text:span></text:p>
          </table:table-cell>
          <table:covered-table-cell/>
          <table:table-cell table:style-name="TableCell214" table:number-columns-spanned="5">
            <text:p text:style-name="P215"><text:span text:style-name="T216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0">
          <table:table-cell table:style-name="TableCell221" table:number-rows-spanned="4">
            <text:p text:style-name="P222"><text:span text:style-name="T223">經歷</text:span></text:p>
          </table:table-cell>
          <table:table-cell table:style-name="TableCell224" table:number-columns-spanned="6">
            <text:p text:style-name="P225"><text:span text:style-name="T22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職稱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起迄年月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<text:s text:c="2"/></text:span><text:span text:style-name="T242"><text:s/></text:span><text:span text:style-name="T243">年</text:span><text:span text:style-name="T244"><text:s text:c="2"/></text:span><text:span text:style-name="T245">月</text:span><text:span text:style-name="T246"><text:s/></text:span><text:span text:style-name="T247">至</text:span><text:span text:style-name="T248"><text:s text:c="2"/></text:span><text:span text:style-name="T249">年</text:span><text:span text:style-name="T250"><text:s text:c="2"/></text:span><text:span text:style-name="T251">月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<text:s text:c="2"/></text:span><text:span text:style-name="T261"><text:s/></text:span><text:span text:style-name="T262">年</text:span><text:span text:style-name="T263"><text:s text:c="2"/></text:span><text:span text:style-name="T264">月</text:span><text:span text:style-name="T265"><text:s/></text:span><text:span text:style-name="T266">至</text:span><text:span text:style-name="T267"><text:s text:c="2"/></text:span><text:span text:style-name="T268">年</text:span><text:span text:style-name="T269"><text:s text:c="2"/></text:span><text:span text:style-name="T270">月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<text:s text:c="2"/></text:span><text:span text:style-name="T280"><text:s/></text:span><text:span text:style-name="T281">年</text:span><text:span text:style-name="T282"><text:s text:c="2"/></text:span><text:span text:style-name="T283">月</text:span><text:span text:style-name="T284"><text:s/></text:span><text:span text:style-name="T285">至</text:span><text:span text:style-name="T286"><text:s text:c="2"/></text:span><text:span text:style-name="T287">年</text:span><text:span text:style-name="T288"><text:s text:c="2"/></text:span><text:span text:style-name="T289">月</text:span></text:p>
          </table:table-cell>
          <table:covered-table-cell/>
        </table:table-row>
        <table:table-row table:style-name="TableRow290">
          <table:table-cell table:style-name="TableCell291">
            <text:p text:style-name="P292">通訊</text:p>
            <text:p text:style-name="P293"><text:span text:style-name="T294">地址</text:span>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e-mail</text:span>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</text:p>
            <text:p text:style-name="P305"><text:span text:style-name="T306">電話</text:span></text:p>
          </table:table-cell>
          <table:table-cell table:style-name="TableCell307">
            <text:p text:style-name="P308"><text:span text:style-name="T309">公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<text:span text:style-name="T314">宅</text:span>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手機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最近三年考核</text:span></text:p>
          </table:table-cell>
          <table:table-cell table:style-name="TableCell326" table:number-columns-spanned="4">
            <text:p text:style-name="P327"><text:span text:style-name="T328">11</text:span><text:span text:style-name="T329">1</text:span><text:span text:style-name="T330">年</text:span>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11</text:span><text:span text:style-name="T334">2</text:span><text:span text:style-name="T33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11</text:span><text:span text:style-name="T339">3</text:span><text:span text:style-name="T340">年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領有</text:p>
            <text:p text:style-name="P352"><text:span text:style-name="T353">駕照</text:span></text:p>
          </table:table-cell>
          <table:table-cell table:style-name="TableCell354" table:number-columns-spanned="13">
            <text:p text:style-name="P355"><text:span text:style-name="T356"><text:s/></text:span><text:span text:style-name="T357">□</text:span><text:span text:style-name="T358">普通小自客車</text:span><text:span text:style-name="T359"><text:s/></text:span><text:span text:style-name="T360">□</text:span><text:span text:style-name="T361">其它請註明</text:span><text:span text:style-name="T362"><text:s text:c="22"/></text:span><text:span text:style-name="T363">(</text:span><text:span text:style-name="T364">無則免附</text:span><text:span text:style-name="T365">) <text:s text:c="2"/></text:span><text:span text:style-name="T36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持有</text:p>
            <text:p text:style-name="P370"><text:span text:style-name="T371">證照</text:span></text:p>
          </table:table-cell>
          <table:table-cell table:style-name="TableCell372" table:number-columns-spanned="13">
            <text:p text:style-name="P373"><text:span text:style-name="T374"><text:s/></text:span><text:span text:style-name="T375">□</text:span><text:span text:style-name="T376"><text:s/></text:span><text:span text:style-name="T377">____</text:span><text:span text:style-name="T378">級機電證照</text:span><text:span text:style-name="T379"><text:s/></text:span><text:span text:style-name="T380">□</text:span><text:span text:style-name="T381"><text:s/></text:span><text:span text:style-name="T382">____</text:span><text:span text:style-name="T383">級水電證照</text:span></text:p>
            <text:p text:style-name="P384"><text:span text:style-name="T385"><text:s/></text:span><text:span text:style-name="T386">□</text:span><text:span text:style-name="T387">其它請註明</text:span><text:span text:style-name="T388"><text:s text:c="23"/></text:span><text:span text:style-name="T389">(</text:span><text:span text:style-name="T390">無則免附</text:span><text:span text:style-name="T391">)</text:span></text:p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應徵工作地點</text:span></text:p>
          </table:table-cell>
          <table:table-cell table:style-name="TableCell403" table:number-columns-spanned="13">
            <text:p text:style-name="P404"><text:span text:style-name="T405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簡要</text:p>
            <text:p text:style-name="P409">自傳</text:p>
          </table:table-cell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應徵人簽名：</text:span><text:span text:style-name="T414"><text:s text:c="34"/></text:span><text:span text:style-name="T415">填表日期：</text:span><text:span text:style-name="T416"><text:s text:c="4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4-02T06:31:00Z</meta:creation-date>
    <dc:date>2025-04-02T06:31:00Z</dc:date>
    <meta:print-date>2024-08-06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