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1" style:parent-style-name="內文" style:family="paragraph">
      <style:paragraph-properties fo:break-before="page" style:snap-to-layout-grid="false" fo:text-align="justify" style:line-height-at-least="0.1666in"/>
    </style:style>
    <style:style style:name="T122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2868in" style:use-optimal-column-width="false"/>
    </style:style>
    <style:style style:name="TableColumn128" style:family="table-column">
      <style:table-column-properties style:column-width="1.4694in" style:use-optimal-column-width="false"/>
    </style:style>
    <style:style style:name="TableColumn129" style:family="table-column">
      <style:table-column-properties style:column-width="0.0361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465in" style:use-optimal-column-width="false"/>
    </style:style>
    <style:style style:name="TableColumn132" style:family="table-column">
      <style:table-column-properties style:column-width="0.1291in" style:use-optimal-column-width="false"/>
    </style:style>
    <style:style style:name="TableColumn133" style:family="table-column">
      <style:table-column-properties style:column-width="0.5729in" style:use-optimal-column-width="false"/>
    </style:style>
    <style:style style:name="TableColumn134" style:family="table-column">
      <style:table-column-properties style:column-width="0.527in" style:use-optimal-column-width="false"/>
    </style:style>
    <style:style style:name="TableColumn135" style:family="table-column">
      <style:table-column-properties style:column-width="0.2694in" style:use-optimal-column-width="false"/>
    </style:style>
    <style:style style:name="TableColumn136" style:family="table-column">
      <style:table-column-properties style:column-width="0.3451in" style:use-optimal-column-width="false"/>
    </style:style>
    <style:style style:name="TableColumn137" style:family="table-column">
      <style:table-column-properties style:column-width="0.0395in" style:use-optimal-column-width="false"/>
    </style:style>
    <style:style style:name="TableColumn138" style:family="table-column">
      <style:table-column-properties style:column-width="0.1326in" style:use-optimal-column-width="false"/>
    </style:style>
    <style:style style:name="TableColumn139" style:family="table-column">
      <style:table-column-properties style:column-width="1.818in" style:use-optimal-column-width="false"/>
    </style:style>
    <style:style style:name="Table125" style:family="table">
      <style:table-properties style:width="6.8562in" fo:margin-left="0in" table:align="center"/>
    </style:style>
    <style:style style:name="TableRow140" style:family="table-row">
      <style:table-row-properties style:row-height="0.5118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Times New Roman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51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Times New Roman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row-height="0.511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166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.1666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Row243" style:family="table-row">
      <style:table-row-properties style:row-height="0.2951in" style:use-optimal-row-height="false" fo:keep-together="always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Times New Roman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Times New Roman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Row300" style:family="table-row">
      <style:table-row-properties style:row-height="0.5118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57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row-height="0.3916in"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584in" style:use-optimal-row-height="false"/>
    </style:style>
    <style:style style:name="TableCell35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Times New Roman" fo:font-size="14pt" style:font-size-asian="14pt" style:font-size-complex="14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T3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row-height="0.5118in" style:use-optimal-row-height="false"/>
    </style:style>
    <style:style style:name="TableCell37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1666in"/>
    </style:style>
    <style:style style:name="T393" style:parent-style-name="預設段落字型" style:family="text">
      <style:text-properties style:font-name-asian="Times New Roman" fo:font-size="14pt" style:font-size-asian="14pt" style:font-size-complex="14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7" style:family="table-row">
      <style:table-row-properties style:row-height="0.5118in" style:use-optimal-row-height="false"/>
    </style:style>
    <style:style style:name="TableCell40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4" style:family="table-row">
      <style:table-row-properties style:row-height="2.2312in" style:use-optimal-row-height="false"/>
    </style:style>
    <style:style style:name="TableCell41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0" style:parent-style-name="內文" style:family="paragraph">
      <style:paragraph-properties style:line-height-at-least="0.1666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</text:span><text:span text:style-name="T22">現職為</text:span><text:span text:style-name="T23">中央機關學校工友（含技工、駕駛），屬超額工友者優先。</text:span></text:p>
      <text:p text:style-name="P24"><text:span text:style-name="T25">（二）國民小學以上學校畢業或具有同等學歷，領有小客車駕駛執照尤佳。</text:span></text:p>
      <text:p text:style-name="P26"><text:span text:style-name="T27">（三）具園區相關工作經驗或專長者尤佳。</text:span></text:p>
      <text:p text:style-name="P28"><text:span text:style-name="T29">七、工作項目及出勤：</text:span></text:p>
      <text:p text:style-name="P30"><text:span text:style-name="T31">（一）</text:span><text:span text:style-name="T32">公文遞送及收發相關事宜。</text:span></text:p>
      <text:p text:style-name="P33"><text:span text:style-name="T34">（二）</text:span><text:span text:style-name="T35">文書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</text:span><text:span text:style-name="T42">3</text:span><text:span text:style-name="T43">,</text:span><text:span text:style-name="T44">190</text:span><text:span text:style-name="T45">元至3</text:span><text:span text:style-name="T46">9</text:span><text:span text:style-name="T47">,</text:span><text:span text:style-name="T48">270</text:span><text:span text:style-name="T49">元、另依工作需求支給加班費等（依工友管理要點及相關法令規定辦理）。</text:span></text:p>
      <text:p text:style-name="P50"><text:span text:style-name="T51">九、報名方式及檢附證件：</text:span></text:p>
      <text:p text:style-name="P52"><text:span text:style-name="T53">（一）報名方式：請於</text:span><text:span text:style-name="T54">11</text:span><text:span text:style-name="T55">4</text:span><text:span text:style-name="T56">年</text:span><text:span text:style-name="T57">6</text:span><text:span text:style-name="T58">月</text:span><text:span text:style-name="T59">1</text:span><text:span text:style-name="T60">6</text:span><text:span text:style-name="T61">日</text:span><text:span text:style-name="T62">（</text:span><text:span text:style-name="T63">星期</text:span><text:span text:style-name="T64">一</text:span><text:span text:style-name="T65">）</text:span><text:span text:style-name="T66">前（以郵戳為憑，逾期不予受理）</text:span><text:span text:style-name="T67">，將下列資料以掛號郵寄或親送本館人事室（404605臺中市北區館前路1號）辦理，並於信封之封面註明「參加</text:span><text:span text:style-name="T68">國立自然科學博物館</text:span><text:span text:style-name="T69">（本館）</text:span><text:span text:style-name="T70">特殊性技工甄選」</text:span><text:span text:style-name="T71">。</text:span></text:p>
      <text:p text:style-name="P72"><text:span text:style-name="T73">（二）應附證件：</text:span></text:p>
      <text:p text:style-name="P74"><text:span text:style-name="T75">1.徵選工友（含技工）報名表（如附件），填寫完整並貼上照片。</text:span></text:p>
      <text:p text:style-name="P76"><text:span text:style-name="T77">2.身分證正反面影本。</text:span></text:p>
      <text:p text:style-name="P78"><text:span text:style-name="T79">3.檢附最高學歷證件影本。</text:span></text:p>
      <text:p text:style-name="P80"><text:span text:style-name="T81">4.最近3年考</text:span><text:span text:style-name="T82">核</text:span><text:span text:style-name="T83">通知書。</text:span></text:p>
      <text:p text:style-name="P84"><text:span text:style-name="T85">5.其他相關專長證件。</text:span></text:p>
      <text:p text:style-name="P86"><text:span text:style-name="T87">十、面試甄審：</text:span></text:p>
      <text:p text:style-name="P88"><text:span text:style-name="T89">（一）</text:span><text:span text:style-name="T90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91"><text:span text:style-name="T92">（二）面試成績之計算方式：</text:span></text:p>
      <text:p text:style-name="P93"><text:span text:style-name="T94">1.儀表言辭：佔總成績30％，包括禮貌、態度、舉止聲調、語言、組織、表達能力等。</text:span></text:p>
      <text:p text:style-name="P95"><text:span text:style-name="T96">2.經歷：佔總成績40％，包括職務歷練、服務態度、品德操守等。</text:span></text:p>
      <text:p text:style-name="P97"><text:span text:style-name="T98">3.才識：佔總成績30％，包括志趣</text:span><text:span text:style-name="T99">、</text:span><text:span text:style-name="T100">見解</text:span><text:span text:style-name="T101">、</text:span><text:span text:style-name="T102">工作熱誠</text:span><text:span text:style-name="T103">、</text:span><text:span text:style-name="T104">專業技能等，視情況進行相關技能測驗。</text:span></text:p>
      <text:p text:style-name="P105"><text:span text:style-name="T106">（三）錄取人員名單將公告於本館網站，並以電話連繫，依程序辦理移撥流程，及依本館通知日期到該單位任用。</text:span></text:p>
      <text:p text:style-name="P107"><text:span text:style-name="T108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9"><text:span text:style-name="T110">十一、本案聯絡人：人事室</text:span><text:span text:style-name="T111">陳小姐</text:span><text:span text:style-name="T112">，電話04-23226940分機645</text:span><text:span text:style-name="T113">。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附件</text:span></text:p>
      <text:p text:style-name="P123"><text:span text:style-name="T124">國立自然科學博物館特殊性技工甄選履歷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性別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 table:number-rows-spanned="5">
            <text:p text:style-name="P152"><text:span text:style-name="T153">黏貼最近</text:span><text:span text:style-name="T154">1</text:span><text:span text:style-name="T155">年內</text:span></text:p>
            <text:p text:style-name="P156"><text:span text:style-name="T157">正面半身光面照片</text:span></text:p>
            <text:p text:style-name="P158"><text:span text:style-name="T159">(</text:span><text:span text:style-name="T160">2</text:span><text:span text:style-name="T161">吋</text:span><text:span text:style-name="T162">)</text:span></text:p>
          </table:table-cell>
          <table:covered-table-cell/>
        </table:table-row>
        <table:table-row table:style-name="TableRow163">
          <table:table-cell table:style-name="TableCell164">
            <text:p text:style-name="P165">出生</text:p>
            <text:p text:style-name="P166"><text:span text:style-name="T167">日期</text:span></text:p>
          </table:table-cell>
          <table:table-cell table:style-name="TableCell168" table:number-columns-spanned="2">
            <text:p text:style-name="P169"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( <text:s/></text:span><text:span text:style-name="T176">歲</text:span><text:span text:style-name="T177">)</text:span></text:p>
          </table:table-cell>
          <table:covered-table-cell/>
          <table:table-cell table:style-name="TableCell178" table:number-columns-spanned="5">
            <text:p text:style-name="P179"><text:span text:style-name="T180">身分證</text:span></text:p>
            <text:p text:style-name="P181"><text:span text:style-name="T182">統一編</text:span><text:span text:style-name="T183">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年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婚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□</text:span><text:span text:style-name="T198">已婚</text:span><text:span text:style-name="T199"><text:s/></text:span><text:span text:style-name="T200">□</text:span><text:span text:style-name="T201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現職服務機關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職稱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最高</text:p>
            <text:p text:style-name="P216"><text:span text:style-name="T217">學歷</text:span></text:p>
          </table:table-cell>
          <table:table-cell table:style-name="TableCell218" table:number-columns-spanned="2">
            <text:p text:style-name="P219"><text:span text:style-name="T220">學校：</text:span></text:p>
            <text:p text:style-name="P221"><text:span text:style-name="T222">科系：</text:span></text:p>
          </table:table-cell>
          <table:covered-table-cell/>
          <table:table-cell table:style-name="TableCell223" table:number-columns-spanned="5">
            <text:p text:style-name="P224"><text:span text:style-name="T225">畢業證書字號</text:span></text:p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  <text:p text:style-name="P22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0">
          <table:table-cell table:style-name="TableCell231" table:number-rows-spanned="4">
            <text:p text:style-name="P232"><text:span text:style-name="T233">經歷</text:span></text:p>
          </table:table-cell>
          <table:table-cell table:style-name="TableCell234" table:number-columns-spanned="6">
            <text:p text:style-name="P235"><text:span text:style-name="T23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職稱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起迄年月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<text:s text:c="2"/></text:span><text:span text:style-name="T252"><text:s/></text:span><text:span text:style-name="T253">年</text:span><text:span text:style-name="T254"><text:s text:c="2"/></text:span><text:span text:style-name="T255">月</text:span><text:span text:style-name="T256"><text:s/></text:span><text:span text:style-name="T257">至</text:span><text:span text:style-name="T258"><text:s text:c="2"/></text:span><text:span text:style-name="T259">年</text:span><text:span text:style-name="T260"><text:s text:c="2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s/></text:span><text:span text:style-name="T291">年</text:span><text:span text:style-name="T292"><text:s text:c="2"/></text:span><text:span text:style-name="T293">月</text:span><text:span text:style-name="T294"><text:s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table-cell table:style-name="TableCell301">
            <text:p text:style-name="P302">通訊</text:p>
            <text:p text:style-name="P303"><text:span text:style-name="T304">地址</text:span>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e-mail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聯絡</text:p>
            <text:p text:style-name="P315"><text:span text:style-name="T316">電話</text:span></text:p>
          </table:table-cell>
          <table:table-cell table:style-name="TableCell317">
            <text:p text:style-name="P318"><text:span text:style-name="T319">公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<text:span text:style-name="T324">宅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手機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最近三年考核</text:p>
          </table:table-cell>
          <table:table-cell table:style-name="TableCell335" table:number-columns-spanned="4">
            <text:p text:style-name="P336"><text:span text:style-name="T337">11</text:span><text:span text:style-name="T338">1</text:span><text:span text:style-name="T339">年</text:span>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11</text:span><text:span text:style-name="T343">2</text:span><text:span text:style-name="T34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11</text:span><text:span text:style-name="T348">3</text:span><text:span text:style-name="T349">年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領有</text:p>
            <text:p text:style-name="P360"><text:span text:style-name="T361">駕照</text:span></text:p>
          </table:table-cell>
          <table:table-cell table:style-name="TableCell362" table:number-columns-spanned="13">
            <text:p text:style-name="P363"><text:span text:style-name="T364"><text:s/></text:span><text:span text:style-name="T365">□</text:span><text:span text:style-name="T366">普通小自客車</text:span><text:span text:style-name="T367"><text:s/></text:span><text:span text:style-name="T368">□</text:span><text:span text:style-name="T369">其它請註明</text:span><text:span text:style-name="T370"><text:s text:c="22"/></text:span><text:span text:style-name="T371">(</text:span><text:span text:style-name="T372">無則免附</text:span><text:span text:style-name="T373">) <text:s text:c="2"/></text:span><text:span text:style-name="T3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持有</text:p>
            <text:p text:style-name="P378"><text:span text:style-name="T379">證照</text:span></text:p>
          </table:table-cell>
          <table:table-cell table:style-name="TableCell380" table:number-columns-spanned="13">
            <text:p text:style-name="P381"><text:span text:style-name="T382"><text:s/></text:span><text:span text:style-name="T383">□</text:span><text:span text:style-name="T384"><text:s/></text:span><text:span text:style-name="T385">____</text:span><text:span text:style-name="T386">級機電證照</text:span><text:span text:style-name="T387"><text:s/></text:span><text:span text:style-name="T388">□</text:span><text:span text:style-name="T389"><text:s/></text:span><text:span text:style-name="T390">____</text:span><text:span text:style-name="T391">級水電證照</text:span></text:p>
            <text:p text:style-name="P392"><text:span text:style-name="T393"><text:s/></text:span><text:span text:style-name="T394">□</text:span><text:span text:style-name="T395">其它請註明</text:span><text:span text:style-name="T396"><text:s text:c="23"/></text:span><text:span text:style-name="T397">(</text:span><text:span text:style-name="T398">無則免附</text:span><text:span text:style-name="T399">)</text:span></text:p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應徵工作地點</text:span></text:p>
          </table:table-cell>
          <table:table-cell table:style-name="TableCell411" table:number-columns-spanned="13">
            <text:p text:style-name="P412"><text:span text:style-name="T413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簡要</text:p>
            <text:p text:style-name="P417">自傳</text:p>
          </table:table-cell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應徵人簽名：</text:span><text:span text:style-name="T422"><text:s text:c="34"/></text:span><text:span text:style-name="T423">填表日期：</text:span><text:span text:style-name="T424"><text:s text:c="4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5-19T08:50:00Z</meta:creation-date>
    <dc:date>2025-05-19T08:50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