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25%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25%" fo:margin-left="1.3784in" fo:text-indent="-1.3784in">
        <style:tab-stops>
          <style:tab-stop style:type="left" style:position="-1.3159in"/>
        </style:tab-stops>
      </style:paragraph-properties>
    </style:style>
    <style:style style:name="T10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20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0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 fo:line-height="125%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text-align="justify" fo:line-height="125%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align="justify" fo:line-height="125%" fo:margin-left="0.5833in" fo:text-indent="-0.5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text-align="justify" fo:line-height="125%" fo:margin-left="0.5833in" fo:text-indent="-0.5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25%"/>
    </style:style>
    <style:style style:name="T48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125%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text-align="justify" fo:line-height="125%" fo:margin-left="1.5923in" fo:text-indent="-1.5555in">
        <style:tab-stops/>
      </style:paragraph-properties>
    </style:style>
    <style:style style:name="T66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9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0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9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80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8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83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0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5" style:parent-style-name="內文" style:family="paragraph">
      <style:paragraph-properties fo:widows="2" fo:orphans="2" style:snap-to-layout-grid="false" fo:text-align="justify" fo:line-height="125%" fo:margin-left="1.5923in" fo:text-indent="-1.5555in">
        <style:tab-stops/>
      </style:paragraph-properties>
    </style:style>
    <style:style style:name="T86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7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9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25%" fo:margin-left="0.625in" fo:text-indent="-0.6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102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T104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125%" fo:margin-left="1.7722in" fo:text-indent="-1.187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125%" fo:margin-left="1.3625in" fo:text-indent="-0.777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125%" fo:margin-left="1.3625in" fo:text-indent="-0.777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style:snap-to-layout-grid="false" fo:text-align="justify" fo:line-height="125%"/>
      <style:text-properties style:font-name="標楷體" style:font-name-asian="標楷體" fo:color="#000000"/>
    </style:style>
    <style:style style:name="P135" style:parent-style-name="內文" style:family="paragraph">
      <style:paragraph-properties fo:break-before="page" style:snap-to-layout-grid="false" fo:text-align="justify" style:line-height-at-least="0.1666in"/>
    </style:style>
    <style:style style:name="T136" style:parent-style-name="預設段落字型" style:family="text">
      <style:text-properties style:font-name="微軟正黑體" style:font-name-asian="標楷體" style:font-name-complex="標楷體" fo:color="#000000" fo:font-size="14pt" style:font-size-asian="14pt" style:font-size-complex="14pt"/>
    </style:style>
    <style:style style:name="P137" style:parent-style-name="內文" style:family="paragraph">
      <style:paragraph-properties fo:text-align="center" style:line-height-at-least="0.1666in"/>
    </style:style>
    <style:style style:name="T13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olumn140" style:family="table-column">
      <style:table-column-properties style:column-width="0.8854in" style:use-optimal-column-width="false"/>
    </style:style>
    <style:style style:name="TableColumn141" style:family="table-column">
      <style:table-column-properties style:column-width="0.2868in" style:use-optimal-column-width="false"/>
    </style:style>
    <style:style style:name="TableColumn142" style:family="table-column">
      <style:table-column-properties style:column-width="1.4694in" style:use-optimal-column-width="false"/>
    </style:style>
    <style:style style:name="TableColumn143" style:family="table-column">
      <style:table-column-properties style:column-width="0.0361in" style:use-optimal-column-width="false"/>
    </style:style>
    <style:style style:name="TableColumn144" style:family="table-column">
      <style:table-column-properties style:column-width="0.1979in" style:use-optimal-column-width="false"/>
    </style:style>
    <style:style style:name="TableColumn145" style:family="table-column">
      <style:table-column-properties style:column-width="0.1465in" style:use-optimal-column-width="false"/>
    </style:style>
    <style:style style:name="TableColumn146" style:family="table-column">
      <style:table-column-properties style:column-width="0.1291in" style:use-optimal-column-width="false"/>
    </style:style>
    <style:style style:name="TableColumn147" style:family="table-column">
      <style:table-column-properties style:column-width="0.5729in" style:use-optimal-column-width="false"/>
    </style:style>
    <style:style style:name="TableColumn148" style:family="table-column">
      <style:table-column-properties style:column-width="0.527in" style:use-optimal-column-width="false"/>
    </style:style>
    <style:style style:name="TableColumn149" style:family="table-column">
      <style:table-column-properties style:column-width="0.2694in" style:use-optimal-column-width="false"/>
    </style:style>
    <style:style style:name="TableColumn150" style:family="table-column">
      <style:table-column-properties style:column-width="0.3451in" style:use-optimal-column-width="false"/>
    </style:style>
    <style:style style:name="TableColumn151" style:family="table-column">
      <style:table-column-properties style:column-width="0.0395in" style:use-optimal-column-width="false"/>
    </style:style>
    <style:style style:name="TableColumn152" style:family="table-column">
      <style:table-column-properties style:column-width="0.1326in" style:use-optimal-column-width="false"/>
    </style:style>
    <style:style style:name="TableColumn153" style:family="table-column">
      <style:table-column-properties style:column-width="1.818in" style:use-optimal-column-width="false"/>
    </style:style>
    <style:style style:name="Table139" style:family="table">
      <style:table-properties style:width="6.8562in" fo:margin-left="0in" table:align="center"/>
    </style:style>
    <style:style style:name="TableRow154" style:family="table-row">
      <style:table-row-properties style:row-height="0.5118in" style:use-optimal-row-height="false" fo:keep-together="always"/>
    </style:style>
    <style:style style:name="TableCell15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Cell16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1666in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P170" style:parent-style-name="內文" style:family="paragraph">
      <style:paragraph-properties fo:text-align="center" style:line-height-at-least="0.1666in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family="paragraph">
      <style:paragraph-properties fo:text-align="center" style:line-height-at-least="0.1666in"/>
    </style:style>
    <style:style style:name="T173" style:parent-style-name="預設段落字型" style:family="text">
      <style:text-properties style:font-name-asian="Times New Roman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Times New Roman" fo:color="#000000"/>
    </style:style>
    <style:style style:name="TableRow177" style:family="table-row">
      <style:table-row-properties style:row-height="0.5118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height-at-least="0.1666in"/>
    </style:style>
    <style:style style:name="T18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P201" style:parent-style-name="內文" style:family="paragraph">
      <style:text-properties fo:color="#000000"/>
    </style:style>
    <style:style style:name="TableRow202" style:family="table-row">
      <style:table-row-properties style:row-height="0.5118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height-at-least="0.1666in"/>
    </style:style>
    <style:style style:name="T2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18" style:parent-style-name="內文" style:family="paragraph">
      <style:text-properties fo:color="#000000"/>
    </style:style>
    <style:style style:name="TableRow219" style:family="table-row">
      <style:table-row-properties style:row-height="0.5118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Cell22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P230" style:parent-style-name="內文" style:family="paragraph">
      <style:text-properties fo:color="#000000"/>
    </style:style>
    <style:style style:name="TableRow231" style:family="table-row">
      <style:table-row-properties style:row-height="0.5909in" style:use-optimal-row-height="false" fo:keep-together="always"/>
    </style:style>
    <style:style style:name="TableCell2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height-at-least="0.1666in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style:line-height-at-least="0.1666in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P247" style:parent-style-name="內文" style:family="paragraph">
      <style:text-properties fo:color="#000000"/>
    </style:style>
    <style:style style:name="TableRow248" style:family="table-row">
      <style:table-row-properties style:row-height="0.3937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.1666in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.1666in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.1666in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61" style:family="table-row">
      <style:table-row-properties style:row-height="0.2951in" style:use-optimal-row-height="false" fo:keep-together="always"/>
    </style:style>
    <style:style style:name="P262" style:parent-style-name="內文" style:family="paragraph">
      <style:paragraph-properties fo:text-align="center"/>
      <style:text-properties fo:color="#000000"/>
    </style:style>
    <style:style style:name="TableCell26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Cell26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line-height-at-least="0.1666in"/>
    </style:style>
    <style:style style:name="T26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70" style:parent-style-name="預設段落字型" style:family="text">
      <style:text-properties style:font-name="新細明體" fo:color="#000000" fo:font-size="14pt" style:font-size-asian="14pt" style:font-size-complex="14pt"/>
    </style:style>
    <style:style style:name="T27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81" style:family="table-row">
      <style:table-row-properties style:row-height="0.2951in" style:use-optimal-row-height="false" fo:keep-together="always"/>
    </style:style>
    <style:style style:name="P282" style:parent-style-name="內文" style:family="paragraph">
      <style:paragraph-properties fo:text-align="center"/>
      <style:text-properties fo:color="#000000"/>
    </style:style>
    <style:style style:name="TableCell28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Cell28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Cell28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line-height-at-least="0.1666in"/>
    </style:style>
    <style:style style:name="T28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90" style:parent-style-name="預設段落字型" style:family="text">
      <style:text-properties style:font-name="新細明體" fo:color="#000000" fo:font-size="14pt" style:font-size-asian="14pt" style:font-size-complex="14pt"/>
    </style:style>
    <style:style style:name="T29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3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7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9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3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301" style:family="table-row">
      <style:table-row-properties style:row-height="0.2951in" style:use-optimal-row-height="false" fo:keep-together="always"/>
    </style:style>
    <style:style style:name="P302" style:parent-style-name="內文" style:family="paragraph">
      <style:paragraph-properties fo:text-align="center"/>
      <style:text-properties fo:color="#000000"/>
    </style:style>
    <style:style style:name="TableCell3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Cell3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Cell30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height-at-least="0.1666in"/>
    </style:style>
    <style:style style:name="T30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10" style:parent-style-name="預設段落字型" style:family="text">
      <style:text-properties style:font-name="新細明體" fo:color="#000000" fo:font-size="14pt" style:font-size-asian="14pt" style:font-size-complex="14pt"/>
    </style:style>
    <style:style style:name="T3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2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3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6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3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8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3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320" style:family="table-row">
      <style:table-row-properties style:row-height="0.5118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Cell3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.1666in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Row332" style:family="table-row">
      <style:table-row-properties style:row-height="0.5743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35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3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.1666in"/>
    </style:style>
    <style:style style:name="T339" style:parent-style-name="預設段落字型" style:family="text">
      <style:text-properties style:font-name-asian="標楷體" fo:color="#000000"/>
    </style:style>
    <style:style style:name="TableCell34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3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.1666in"/>
    </style:style>
    <style:style style:name="T344" style:parent-style-name="預設段落字型" style:family="text">
      <style:text-properties style:font-name-asian="標楷體" fo:color="#000000"/>
    </style:style>
    <style:style style:name="TableCell34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.1666in"/>
    </style:style>
    <style:style style:name="T349" style:parent-style-name="預設段落字型" style:family="text">
      <style:text-properties style:font-name-asian="標楷體" fo:color="#000000"/>
    </style:style>
    <style:style style:name="TableCell3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Row352" style:family="table-row">
      <style:table-row-properties style:row-height="0.3937in" style:use-optimal-row-height="false" fo:keep-together="always"/>
    </style:style>
    <style:style style:name="TableCell3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56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.1666in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61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.1666in"/>
    </style:style>
    <style:style style:name="T3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.1666in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71" style:family="table-row">
      <style:table-row-properties style:row-height="0.3937in" style:use-optimal-row-height="false" fo:keep-together="always"/>
    </style:style>
    <style:style style:name="P372" style:parent-style-name="內文" style:family="paragraph">
      <style:paragraph-properties fo:text-align="center"/>
      <style:text-properties fo:color="#000000"/>
    </style:style>
    <style:style style:name="TableCell3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Cell3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Row379" style:family="table-row">
      <style:table-row-properties style:row-height="0.5923in" style:use-optimal-row-height="false"/>
    </style:style>
    <style:style style:name="TableCell380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8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line-height-at-least="0.1666in"/>
    </style:style>
    <style:style style:name="T386" style:parent-style-name="預設段落字型" style:family="text">
      <style:text-properties style:font-name-asian="Times New Roman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96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7" style:family="table-row">
      <style:table-row-properties style:row-height="0.5118in" style:use-optimal-row-height="false"/>
    </style:style>
    <style:style style:name="TableCell39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4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0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line-height-at-least="0.1666in"/>
    </style:style>
    <style:style style:name="T40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Times New Roman" fo:color="#000000"/>
    </style:style>
    <style:style style:name="T40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Times New Roman" fo:color="#000000"/>
    </style:style>
    <style:style style:name="T41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style:line-height-at-least="0.1666in"/>
    </style:style>
    <style:style style:name="T41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422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style:line-height-at-least="0.1666in"/>
    </style:style>
    <style:style style:name="T428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9" style:family="table-row">
      <style:table-row-properties style:row-height="0.5118in" style:use-optimal-row-height="false"/>
    </style:style>
    <style:style style:name="TableCell430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4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3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line-height-at-least="0.1666in"/>
    </style:style>
    <style:style style:name="T4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36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37" style:family="table-row">
      <style:table-row-properties style:row-height="2.1229in" style:use-optimal-row-height="false"/>
    </style:style>
    <style:style style:name="TableCell43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40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4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line-height-at-leas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43" style:parent-style-name="內文" style:family="paragraph">
      <style:paragraph-properties fo:border="0in none #000000" fo:padding-top="0.1527in" fo:padding-left="0in" fo:padding-bottom="0in" fo:padding-right="0in" style:shadow="none" style:line-height-at-least="0.1666in"/>
    </style:style>
    <style:style style:name="T4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Times New Roman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Times New Roman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Times New Roman" fo:color="#000000"/>
    </style:style>
    <style:style style:name="T45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國立自然科學博物館特殊性技工甄選（移撥）簡章</text:span></text:p>
      <text:p text:style-name="P3"><text:span text:style-name="T4">一、依據「中央各機關學校工友員額管理作業要點」辦理</text:span></text:p>
      <text:p text:style-name="P5"><text:span text:style-name="T6">二、名額： 1名（視甄選結果酌增候補名額，候補期間3個月）。</text:span></text:p>
      <text:p text:style-name="P7"><text:span text:style-name="T8">三、職稱：技工。</text:span></text:p>
      <text:p text:style-name="P9"><text:span text:style-name="T10">四、工作地址：</text:span><text:span text:style-name="T11">國立自然科學博物館</text:span><text:span text:style-name="T12">營運典藏與資訊</text:span><text:span text:style-name="T13">組</text:span><text:span text:style-name="T14">圖資科</text:span><text:span text:style-name="T15">（</text:span><text:span text:style-name="T16">臺</text:span><text:span text:style-name="T17">中市北區館前路1號）</text:span><text:span text:style-name="T18">。</text:span></text:p>
      <text:p text:style-name="P19"><text:span text:style-name="T20">五、任用時間：</text:span><text:span text:style-name="T21">依報到時間任用。</text:span></text:p>
      <text:p text:style-name="P22"><text:span text:style-name="T23">六、資格條件：</text:span></text:p>
      <text:p text:style-name="P24"><text:span text:style-name="T25">（一）</text:span><text:span text:style-name="T26">現職為</text:span><text:span text:style-name="T27">中央機關學校工友（含技工、駕駛），</text:span><text:span text:style-name="T28">且經服務機關同意移撥者</text:span><text:span text:style-name="T29">。</text:span></text:p>
      <text:p text:style-name="P30"><text:span text:style-name="T31">（二）身心健康、品行端正，無不良嗜好及紀錄，足以勝任所指派之工作。</text:span></text:p>
      <text:p text:style-name="P32"><text:span text:style-name="T33">（</text:span><text:span text:style-name="T34">三</text:span><text:span text:style-name="T35">）</text:span><text:span text:style-name="T36">具備基本電腦操作及文書處理能力。</text:span></text:p>
      <text:p text:style-name="P37"><text:span text:style-name="T38">（</text:span><text:span text:style-name="T39">四</text:span><text:span text:style-name="T40">）</text:span><text:span text:style-name="T41">具有</text:span><text:span text:style-name="T42">圖書館</text:span><text:span text:style-name="T43">相關工作經驗或專長者尤佳。</text:span></text:p>
      <text:p text:style-name="P44"><text:span text:style-name="T45">七、工作項目及出勤：</text:span></text:p>
      <text:p text:style-name="P46">（一）圖書流通及書庫管理相關服務。</text:p>
      <text:p text:style-name="P47"><text:span text:style-name="T48">（二）</text:span><text:span text:style-name="T49">圖書編目及資料處理相關事務</text:span><text:span text:style-name="T50">。</text:span></text:p>
      <text:p text:style-name="P51">（三）其他交辦事項。</text:p>
      <text:p text:style-name="P52"><text:span text:style-name="T53">八、工作薪資：新臺幣</text:span><text:span text:style-name="T54">3</text:span><text:span text:style-name="T55">3</text:span><text:span text:style-name="T56">,</text:span><text:span text:style-name="T57">190</text:span><text:span text:style-name="T58">元至3</text:span><text:span text:style-name="T59">9</text:span><text:span text:style-name="T60">,</text:span><text:span text:style-name="T61">270</text:span><text:span text:style-name="T62">元、另依工作需求支給加班費等（依工友管理要點及相關法令規定辦理）。</text:span></text:p>
      <text:p text:style-name="P63"><text:span text:style-name="T64">九、報名方式及檢附證件：</text:span></text:p>
      <text:p text:style-name="P65"><text:span text:style-name="T66">（一）報名方式：請於</text:span><text:span text:style-name="T67">11</text:span><text:span text:style-name="T68">4</text:span><text:span text:style-name="T69">年</text:span><text:span text:style-name="T70">6</text:span><text:span text:style-name="T71">月</text:span><text:span text:style-name="T72">1</text:span><text:span text:style-name="T73">6</text:span><text:span text:style-name="T74">日</text:span><text:span text:style-name="T75">（</text:span><text:span text:style-name="T76">星期</text:span><text:span text:style-name="T77">一</text:span><text:span text:style-name="T78">）</text:span><text:span text:style-name="T79">前（以郵戳為憑，逾期不予受理）</text:span><text:span text:style-name="T80">，將下列資料以掛號郵寄或親送本館人事室（404605臺中市北區館前路1號）辦理，並於信封之封面註明「參加</text:span><text:span text:style-name="T81">國立自然科學博物館</text:span><text:span text:style-name="T82">營運典藏與資訊組圖資科</text:span><text:span text:style-name="T83">特殊性技工甄選」</text:span><text:span text:style-name="T84">。</text:span></text:p>
      <text:p text:style-name="P85"><text:span text:style-name="T86">（二）應附證件：</text:span></text:p>
      <text:p text:style-name="P87"><text:span text:style-name="T88">1.徵選工友（含技工）報名表（如附件），填寫完整並貼上照片。</text:span></text:p>
      <text:p text:style-name="P89"><text:span text:style-name="T90">2.身分證正反面影本。</text:span></text:p>
      <text:p text:style-name="P91"><text:span text:style-name="T92">3.檢附最高學歷證件影本。</text:span></text:p>
      <text:p text:style-name="P93"><text:span text:style-name="T94">4.最近3年考</text:span><text:span text:style-name="T95">核</text:span><text:span text:style-name="T96">通知書。</text:span></text:p>
      <text:p text:style-name="P97"><text:span text:style-name="T98">5.其他相關專長證件。</text:span></text:p>
      <text:p text:style-name="P99"><text:span text:style-name="T100">十、面試甄審：</text:span></text:p>
      <text:p text:style-name="P101"><text:span text:style-name="T102">（一）</text:span><text:span text:style-name="T103">資格條件經書面審查合格者，本館另行通知參加面試之時日及地點。</text:span><text:soft-page-break/><text:span text:style-name="T104">所寄書面資料恕不退件，如需退還個人證明文件請附足資回郵信封並於資料中敘明。</text:span></text:p>
      <text:p text:style-name="P105"><text:span text:style-name="T106">（二）面試成績之計算方式：</text:span></text:p>
      <text:p text:style-name="P107"><text:span text:style-name="T108">1.儀表言辭：佔總成績30％，包括禮貌、態度、舉止聲調、語言、組織、表達能力等。</text:span></text:p>
      <text:p text:style-name="P109"><text:span text:style-name="T110">2.經歷：佔總成績40％，包括職務歷練、服務態度、品德操守等。</text:span></text:p>
      <text:p text:style-name="P111"><text:span text:style-name="T112">3.才識：佔總成績30％，包括志趣</text:span><text:span text:style-name="T113">、</text:span><text:span text:style-name="T114">見解</text:span><text:span text:style-name="T115">、</text:span><text:span text:style-name="T116">工作熱誠</text:span><text:span text:style-name="T117">、</text:span><text:span text:style-name="T118">專業技能等，視情況進行相關技能測驗。</text:span></text:p>
      <text:p text:style-name="P119"><text:span text:style-name="T120">（三）錄取人員名單將公告於本館網站，並以電話連繫，依程序辦理移撥流程，及依本館通知日期到該單位任用。</text:span></text:p>
      <text:p text:style-name="P121"><text:span text:style-name="T122">（四）本案甄選職缺除正取名額外，得視成績增列候補名額，錄取人員無法依限報到服務者，取消錄取資格，由備取人員遞補，備取人員候用期間為3個月；甄選結果無適合人選時得從缺。</text:span></text:p>
      <text:p text:style-name="P123"><text:span text:style-name="T124">十一、本案聯絡人：人事室</text:span><text:span text:style-name="T125">陳小姐</text:span><text:span text:style-name="T126">，電話04-23226940分機645</text:span><text:span text:style-name="T127">。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<text:span text:style-name="T136">附件</text:span></text:p>
      <text:p text:style-name="P137"><text:span text:style-name="T138">國立自然科學博物館特殊性技工甄選履歷表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姓名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5">
            <text:p text:style-name="P161"><text:span text:style-name="T162">性別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 table:number-rows-spanned="5">
            <text:p text:style-name="P166"><text:span text:style-name="T167">黏貼最近</text:span><text:span text:style-name="T168">1</text:span><text:span text:style-name="T169">年內</text:span></text:p>
            <text:p text:style-name="P170"><text:span text:style-name="T171">正面半身光面照片</text:span></text:p>
            <text:p text:style-name="P172"><text:span text:style-name="T173">(</text:span><text:span text:style-name="T174">2</text:span><text:span text:style-name="T175">吋</text:span><text:span text:style-name="T176">)</text:span></text:p>
          </table:table-cell>
          <table:covered-table-cell/>
        </table:table-row>
        <table:table-row table:style-name="TableRow177">
          <table:table-cell table:style-name="TableCell178">
            <text:p text:style-name="P179">出生</text:p>
            <text:p text:style-name="P180"><text:span text:style-name="T181">日期</text:span></text:p>
          </table:table-cell>
          <table:table-cell table:style-name="TableCell182" table:number-columns-spanned="2">
            <text:p text:style-name="P183"><text:span text:style-name="T184"><text:s text:c="2"/></text:span><text:span text:style-name="T185">年</text:span><text:span text:style-name="T186"><text:s text:c="2"/></text:span><text:span text:style-name="T187">月</text:span><text:span text:style-name="T188"><text:s text:c="2"/></text:span><text:span text:style-name="T189">日</text:span><text:span text:style-name="T190">( <text:s/></text:span><text:span text:style-name="T191">歲</text:span><text:span text:style-name="T192">)</text:span></text:p>
          </table:table-cell>
          <table:covered-table-cell/>
          <table:table-cell table:style-name="TableCell193" table:number-columns-spanned="5">
            <text:p text:style-name="P194"><text:span text:style-name="T195">身分證</text:span></text:p>
            <text:p text:style-name="P196"><text:span text:style-name="T197">統一編</text:span><text:span text:style-name="T198">號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</table:table-row>
        <table:table-row table:style-name="TableRow202">
          <table:table-cell table:style-name="TableCell203">
            <text:p text:style-name="P204"><text:span text:style-name="T205">年齡</text:span>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5">
            <text:p text:style-name="P209"><text:span text:style-name="T210">婚別</text:span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><text:span text:style-name="T213">□</text:span><text:span text:style-name="T214">已婚</text:span><text:span text:style-name="T215"><text:s/></text:span><text:span text:style-name="T216">□</text:span><text:span text:style-name="T217">未婚</text:span></text:p>
          </table:table-cell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>
            <text:p text:style-name="P221"><text:span text:style-name="T222">現職服務機關</text:span>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5">
            <text:p text:style-name="P226"><text:span text:style-name="T227">職稱</text:span>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</table:table-row>
        <table:table-row table:style-name="TableRow231">
          <table:table-cell table:style-name="TableCell232">
            <text:p text:style-name="P233">最高</text:p>
            <text:p text:style-name="P234"><text:span text:style-name="T235">學歷</text:span></text:p>
          </table:table-cell>
          <table:table-cell table:style-name="TableCell236" table:number-columns-spanned="2">
            <text:p text:style-name="P237"><text:span text:style-name="T238">學校：</text:span></text:p>
            <text:p text:style-name="P239"><text:span text:style-name="T240">科系：</text:span></text:p>
          </table:table-cell>
          <table:covered-table-cell/>
          <table:table-cell table:style-name="TableCell241" table:number-columns-spanned="5">
            <text:p text:style-name="P242"><text:span text:style-name="T243">畢業證書字號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/>
            <text:p text:style-name="P246"/>
          </table:table-cell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</table:table-row>
        <table:table-row table:style-name="TableRow248">
          <table:table-cell table:style-name="TableCell249" table:number-rows-spanned="4">
            <text:p text:style-name="P250"><text:span text:style-name="T251">經歷</text:span></text:p>
          </table:table-cell>
          <table:table-cell table:style-name="TableCell252" table:number-columns-spanned="6">
            <text:p text:style-name="P253"><text:span text:style-name="T254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><text:span text:style-name="T257">職稱</text:span>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<text:span text:style-name="T260">起迄年月</text:span>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<text:s/></text:span><text:span text:style-name="T270"><text:s/></text:span><text:span text:style-name="T271"><text:s/></text:span><text:span text:style-name="T272">年</text:span><text:span text:style-name="T273"><text:s text:c="2"/></text:span><text:span text:style-name="T274">月</text:span><text:span text:style-name="T275"><text:s/></text:span><text:span text:style-name="T276">至</text:span><text:span text:style-name="T277"><text:s text:c="2"/></text:span><text:span text:style-name="T278">年</text:span><text:span text:style-name="T279"><text:s text:c="2"/></text:span><text:span text:style-name="T280">月</text:span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<text:s/></text:span><text:span text:style-name="T290"><text:s/></text:span><text:span text:style-name="T291"><text:s/></text:span><text:span text:style-name="T292">年</text:span><text:span text:style-name="T293"><text:s text:c="2"/></text:span><text:span text:style-name="T294">月</text:span><text:span text:style-name="T295"><text:s/></text:span><text:span text:style-name="T296">至</text:span><text:span text:style-name="T297"><text:s text:c="2"/></text:span><text:span text:style-name="T298">年</text:span><text:span text:style-name="T299"><text:s text:c="2"/></text:span><text:span text:style-name="T300">月</text:span></text:p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<text:s text:c="2"/></text:span><text:span text:style-name="T310"><text:s/></text:span><text:span text:style-name="T311">年</text:span><text:span text:style-name="T312"><text:s text:c="2"/></text:span><text:span text:style-name="T313">月</text:span><text:span text:style-name="T314"><text:s/></text:span><text:span text:style-name="T315">至</text:span><text:span text:style-name="T316"><text:s text:c="2"/></text:span><text:span text:style-name="T317">年</text:span><text:span text:style-name="T318"><text:s text:c="2"/></text:span><text:span text:style-name="T319">月</text:span></text:p>
          </table:table-cell>
          <table:covered-table-cell/>
        </table:table-row>
        <table:table-row table:style-name="TableRow320">
          <table:table-cell table:style-name="TableCell321">
            <text:p text:style-name="P322">通訊</text:p>
            <text:p text:style-name="P323"><text:span text:style-name="T324">地址</text:span></text:p>
          </table:table-cell>
          <table:table-cell table:style-name="TableCell325" table:number-columns-spanned="8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><text:span text:style-name="T329">e-mail</text:span></text:p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聯絡</text:p>
            <text:p text:style-name="P335"><text:span text:style-name="T336">電話</text:span></text:p>
          </table:table-cell>
          <table:table-cell table:style-name="TableCell337">
            <text:p text:style-name="P338"><text:span text:style-name="T339">公</text:span>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><text:span text:style-name="T344">宅</text:span></text:p>
          </table:table-cell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<text:span text:style-name="T349">手機</text:span></text:p>
          </table:table-cell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rows-spanned="2">
            <text:p text:style-name="P354"><text:span text:style-name="T355">最近三年考核</text:span></text:p>
          </table:table-cell>
          <table:table-cell table:style-name="TableCell356" table:number-columns-spanned="4">
            <text:p text:style-name="P357"><text:span text:style-name="T358">11</text:span><text:span text:style-name="T359">1</text:span><text:span text:style-name="T360">年</text:span></text:p>
          </table:table-cell>
          <table:covered-table-cell/>
          <table:covered-table-cell/>
          <table:covered-table-cell/>
          <table:table-cell table:style-name="TableCell361" table:number-columns-spanned="6">
            <text:p text:style-name="P362"><text:span text:style-name="T363">11</text:span><text:span text:style-name="T364">2</text:span><text:span text:style-name="T365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><text:span text:style-name="T368">11</text:span><text:span text:style-name="T369">3</text:span><text:span text:style-name="T370">年</text:span></text:p>
          </table:table-cell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6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領有</text:p>
            <text:p text:style-name="P382"><text:span text:style-name="T383">駕照</text:span></text:p>
          </table:table-cell>
          <table:table-cell table:style-name="TableCell384" table:number-columns-spanned="13">
            <text:p text:style-name="P385"><text:span text:style-name="T386"><text:s/></text:span><text:span text:style-name="T387">□</text:span><text:span text:style-name="T388">普通小自客車</text:span><text:span text:style-name="T389"><text:s/></text:span><text:span text:style-name="T390">□</text:span><text:span text:style-name="T391">其它請註明</text:span><text:span text:style-name="T392"><text:s text:c="22"/></text:span><text:span text:style-name="T393">(</text:span><text:span text:style-name="T394">無則免附</text:span><text:span text:style-name="T395">) <text:s text:c="2"/></text:span><text:span text:style-name="T396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持有</text:p>
            <text:p text:style-name="P400"><text:span text:style-name="T401">證照</text:span></text:p>
          </table:table-cell>
          <table:table-cell table:style-name="TableCell402" table:number-columns-spanned="13">
            <text:p text:style-name="P403"><text:span text:style-name="T404"><text:s/></text:span><text:span text:style-name="T405">□</text:span><text:span text:style-name="T406"><text:s/></text:span><text:span text:style-name="T407">____</text:span><text:span text:style-name="T408">級機電證照</text:span><text:span text:style-name="T409"><text:s/></text:span><text:span text:style-name="T410">□</text:span><text:span text:style-name="T411"><text:s/></text:span><text:span text:style-name="T412">____</text:span><text:span text:style-name="T413">級水電證照</text:span></text:p>
            <text:p text:style-name="P414"><text:span text:style-name="T415"><text:s/></text:span><text:span text:style-name="T416">□</text:span><text:span text:style-name="T417">其它請註明</text:span><text:span text:style-name="T418"><text:s text:c="23"/></text:span><text:span text:style-name="T419">(</text:span><text:span text:style-name="T420">無則免附</text:span><text:span text:style-name="T421">)</text:span></text:p>
            <text:p text:style-name="P422"/>
            <text:p text:style-name="P423"/>
            <text:p text:style-name="P424"/>
            <text:p text:style-name="P425"/>
            <text:p text:style-name="P426"/>
            <text:p text:style-name="P427"><text:span text:style-name="T42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<text:span text:style-name="T432">應徵工作地點</text:span></text:p>
          </table:table-cell>
          <table:table-cell table:style-name="TableCell433" table:number-columns-spanned="13">
            <text:p text:style-name="P434"><text:span text:style-name="T435">國立自然科學博物館</text:span><text:span text:style-name="T436">營運典藏與資訊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簡要</text:p>
            <text:p text:style-name="P440">自傳</text:p>
          </table:table-cell>
          <table:table-cell table:style-name="TableCell441" table:number-columns-spanned="13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3"><text:span text:style-name="T444">應徵人簽名：</text:span><text:span text:style-name="T445"><text:s text:c="34"/></text:span><text:span text:style-name="T446">填表日期：</text:span><text:span text:style-name="T447"><text:s text:c="4"/></text:span><text:span text:style-name="T448">年</text:span><text:span text:style-name="T449"><text:s text:c="4"/></text:span><text:span text:style-name="T450">月</text:span><text:span text:style-name="T451"><text:s text:c="4"/></text:span><text:span text:style-name="T4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4LVL1" style:display-name="WW_CharLFO4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DefaultParagraphFont" style:display-name="Default Paragraph Font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Table" style:display-name="Normal Table" style:family="paragraph">
      <style:paragraph-properties fo:border="0in none #000000" fo:padding="0in" style:shadow="none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　於總務科</dc:title>
    <dc:subject/>
    <meta:initial-creator>kmhd</meta:initial-creator>
    <dc:creator>白煜華</dc:creator>
    <meta:creation-date>2025-05-19T08:50:00Z</meta:creation-date>
    <dc:date>2025-05-19T08:50:00Z</dc:date>
    <meta:print-date>2024-09-23T01:2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7" meta:character-count="1520" meta:row-count="10" meta:non-whitespace-character-count="1296"/>
  </office:meta>
</office:document-meta>
</file>