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5888in" fo:text-indent="-0.5888in">
        <style:tab-stops/>
      </style:paragraph-properties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0" style:parent-style-name="內文" style:family="paragraph">
      <style:paragraph-properties fo:break-before="page" style:snap-to-layout-grid="false" fo:text-align="justify" style:line-height-at-least="0.1666in"/>
    </style:style>
    <style:style style:name="T121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2868in" style:use-optimal-column-width="false"/>
    </style:style>
    <style:style style:name="TableColumn127" style:family="table-column">
      <style:table-column-properties style:column-width="1.4694in" style:use-optimal-column-width="false"/>
    </style:style>
    <style:style style:name="TableColumn128" style:family="table-column">
      <style:table-column-properties style:column-width="0.0361in" style:use-optimal-column-width="false"/>
    </style:style>
    <style:style style:name="TableColumn129" style:family="table-column">
      <style:table-column-properties style:column-width="0.1979in" style:use-optimal-column-width="false"/>
    </style:style>
    <style:style style:name="TableColumn130" style:family="table-column">
      <style:table-column-properties style:column-width="0.1465in" style:use-optimal-column-width="false"/>
    </style:style>
    <style:style style:name="TableColumn131" style:family="table-column">
      <style:table-column-properties style:column-width="0.1291in" style:use-optimal-column-width="false"/>
    </style:style>
    <style:style style:name="TableColumn132" style:family="table-column">
      <style:table-column-properties style:column-width="0.5729in" style:use-optimal-column-width="false"/>
    </style:style>
    <style:style style:name="TableColumn133" style:family="table-column">
      <style:table-column-properties style:column-width="0.527in" style:use-optimal-column-width="false"/>
    </style:style>
    <style:style style:name="TableColumn134" style:family="table-column">
      <style:table-column-properties style:column-width="0.2694in" style:use-optimal-column-width="false"/>
    </style:style>
    <style:style style:name="TableColumn135" style:family="table-column">
      <style:table-column-properties style:column-width="0.3451in" style:use-optimal-column-width="false"/>
    </style:style>
    <style:style style:name="TableColumn136" style:family="table-column">
      <style:table-column-properties style:column-width="0.0395in" style:use-optimal-column-width="false"/>
    </style:style>
    <style:style style:name="TableColumn137" style:family="table-column">
      <style:table-column-properties style:column-width="0.1326in" style:use-optimal-column-width="false"/>
    </style:style>
    <style:style style:name="TableColumn138" style:family="table-column">
      <style:table-column-properties style:column-width="1.818in" style:use-optimal-column-width="false"/>
    </style:style>
    <style:style style:name="Table124" style:family="table">
      <style:table-properties style:width="6.8562in" fo:margin-left="0in" table:align="center"/>
    </style:style>
    <style:style style:name="TableRow139" style:family="table-row">
      <style:table-row-properties style:row-height="0.511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Times New Roman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51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Times New Roman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row-height="0.511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row-height="0.2951in" style:use-optimal-row-height="false" fo:keep-together="always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-asian="Times New Roman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Times New Roman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Times New Roman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2951in" style:use-optimal-row-height="false" fo:keep-together="always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Times New Roman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Times New Roman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Row280" style:family="table-row">
      <style:table-row-properties style:row-height="0.2951in" style:use-optimal-row-height="false" fo:keep-together="always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Times New Roman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Times New Roman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Row299" style:family="table-row">
      <style:table-row-properties style:row-height="0.5118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1" style:family="table-row">
      <style:table-row-properties style:row-height="0.57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row-height="0.3937in" style:use-optimal-row-height="false" fo:keep-together="always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8" style:family="table-row">
      <style:table-row-properties style:row-height="0.4937in" style:use-optimal-row-height="false"/>
    </style:style>
    <style:style style:name="TableCell3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Times New Roman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Times New Roman" fo:font-size="14pt" style:font-size-asian="14pt" style:font-size-complex="14pt"/>
    </style:style>
    <style:style style:name="T3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6" style:family="table-row">
      <style:table-row-properties style:row-height="0.5118in" style:use-optimal-row-height="false"/>
    </style:style>
    <style:style style:name="TableCell37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Times New Roman"/>
    </style:style>
    <style:style style:name="T391" style:parent-style-name="預設段落字型" style:family="text">
      <style:text-properties style:font-name-asian="Times New Roma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Times New Roman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Times New Roman" fo:font-size="14pt" style:font-size-asian="14pt" style:font-size-complex="14pt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line-height-at-least="0.1666in"/>
    </style:style>
    <style:style style:name="T40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8" style:family="table-row">
      <style:table-row-properties style:row-height="0.5118in" style:use-optimal-row-height="false"/>
    </style:style>
    <style:style style:name="TableCell40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.1666in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5" style:family="table-row">
      <style:table-row-properties style:row-height="2.309in" style:use-optimal-row-height="false"/>
    </style:style>
    <style:style style:name="TableCell41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1" style:parent-style-name="內文" style:family="paragraph">
      <style:paragraph-properties style:line-height-at-least="0.1666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Times New Roman" fo:font-size="14pt" style:font-size-asian="14pt" style:font-size-complex="14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鳳凰谷鳥園生態園區（南投縣鹿谷鄉仁義路1-9號）</text:span><text:span text:style-name="T12">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</text:span><text:span text:style-name="T20">現職為</text:span><text:span text:style-name="T21">中央機關學校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文書整理及相關事務性工作</text:span><text:span text:style-name="T31">。</text:span></text:p>
      <text:p text:style-name="P32"><text:span text:style-name="T33">（二）</text:span><text:span text:style-name="T34">標本整理、</text:span><text:span text:style-name="T35">鳥禽飼養、</text:span><text:span text:style-name="T36">水</text:span><text:span text:style-name="T37">電維修</text:span><text:span text:style-name="T38">、</text:span><text:span text:style-name="T39">環境清潔維護管理及相關技術性工作。</text:span></text:p>
      <text:p text:style-name="P40"><text:span text:style-name="T41">八、工作薪資：新臺幣</text:span><text:span text:style-name="T42">3</text:span><text:span text:style-name="T43">3</text:span><text:span text:style-name="T44">,</text:span><text:span text:style-name="T45">190</text:span><text:span text:style-name="T46">元至3</text:span><text:span text:style-name="T47">9</text:span><text:span text:style-name="T48">,</text:span><text:span text:style-name="T49">270</text:span><text:span text:style-name="T50">元、另依職責程度給付危險加給及工作需求支給加班費等（依工友管理要點及相關法令規定辦理）。</text:span></text:p>
      <text:p text:style-name="P51"><text:span text:style-name="T52">九、報名方式及檢附證件：</text:span></text:p>
      <text:p text:style-name="P53"><text:span text:style-name="T54">（一）報名方式：請於</text:span><text:span text:style-name="T55">11</text:span><text:span text:style-name="T56">4</text:span><text:span text:style-name="T57">年</text:span><text:span text:style-name="T58">9</text:span><text:span text:style-name="T59">月</text:span><text:span text:style-name="T60">3</text:span><text:span text:style-name="T61">日</text:span><text:span text:style-name="T62">（</text:span><text:span text:style-name="T63">星期</text:span><text:span text:style-name="T64">三</text:span><text:span text:style-name="T65">）</text:span><text:span text:style-name="T66">前（以郵戳為憑，逾期不予受理）</text:span><text:span text:style-name="T67">，將下列資料以掛號郵寄或親送本館人事室（404605臺中市北區館前路1號）辦理，並於信封之封面註明「參加</text:span><text:span text:style-name="T68">鳳凰谷鳥園生態園區</text:span><text:span text:style-name="T69">特殊性技工甄選」</text:span><text:span text:style-name="T70">。</text:span></text:p>
      <text:p text:style-name="P71"><text:span text:style-name="T72">（二）應附證件：</text:span></text:p>
      <text:p text:style-name="P73"><text:span text:style-name="T74">1.徵選工友（含技工）報名表（如附件），填寫完整並貼上照片。</text:span></text:p>
      <text:p text:style-name="P75"><text:span text:style-name="T76">2.身分證正反面影本。</text:span></text:p>
      <text:p text:style-name="P77"><text:span text:style-name="T78">3.檢附最高學歷證件影本。</text:span></text:p>
      <text:p text:style-name="P79"><text:span text:style-name="T80">4.最近3年考</text:span><text:span text:style-name="T81">核</text:span><text:span text:style-name="T82">通知書。</text:span></text:p>
      <text:p text:style-name="P83"><text:span text:style-name="T84">5.其他相關專長證件。</text:span></text:p>
      <text:p text:style-name="P85"><text:span text:style-name="T86">十、面試甄審：</text:span></text:p>
      <text:p text:style-name="P87"><text:span text:style-name="T88">（一）</text:span><text:span text:style-name="T89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90"><text:span text:style-name="T91">（二）面試成績之計算方式：</text:span></text:p>
      <text:p text:style-name="P92"><text:span text:style-name="T93">1.儀表言辭：佔總成績30％，包括禮貌、態度、舉止聲調、語言、組織、表達能力等。</text:span></text:p>
      <text:p text:style-name="P94"><text:span text:style-name="T95">2.經歷：佔總成績40％，包括職務歷練、服務態度、品德操守等。</text:span></text:p>
      <text:p text:style-name="P96"><text:span text:style-name="T97">3.才識：佔總成績30％，包括志趣</text:span><text:span text:style-name="T98">、</text:span><text:span text:style-name="T99">見解</text:span><text:span text:style-name="T100">、</text:span><text:span text:style-name="T101">工作熱誠</text:span><text:span text:style-name="T102">、</text:span><text:span text:style-name="T103">專業技能等，視情況進行相關技能測驗。</text:span></text:p>
      <text:p text:style-name="P104"><text:span text:style-name="T105">（三）錄取人員名單將公告於本館網站，並以電話連繫，依程序辦理移撥流程，及依本館通知日期到該單位任用。</text:span></text:p>
      <text:p text:style-name="P106"><text:span text:style-name="T107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8"><text:span text:style-name="T109">十一、本案聯絡人：人事室</text:span><text:span text:style-name="T110">陳小姐</text:span><text:span text:style-name="T111">，電話04-23226940分機645</text:span><text:span text:style-name="T112">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附件</text:span></text:p>
      <text:p text:style-name="P122"><text:span text:style-name="T123">國立自然科學博物館特殊性技工甄選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性別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 table:number-rows-spanned="5">
            <text:p text:style-name="P151"><text:span text:style-name="T152">黏貼最近</text:span><text:span text:style-name="T153">1</text:span><text:span text:style-name="T154">年內</text:span></text:p>
            <text:p text:style-name="P155"><text:span text:style-name="T156">正面半身光面照片</text:span></text:p>
            <text:p text:style-name="P157"><text:span text:style-name="T158">(</text:span><text:span text:style-name="T159">2</text:span><text:span text:style-name="T160">吋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出生</text:p>
            <text:p text:style-name="P165"><text:span text:style-name="T166">日期</text:span></text:p>
          </table:table-cell>
          <table:table-cell table:style-name="TableCell167" table:number-columns-spanned="2">
            <text:p text:style-name="P168"><text:span text:style-name="T169"><text:s text:c="2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( <text:s/></text:span><text:span text:style-name="T176">歲</text:span><text:span text:style-name="T177">)</text:span></text:p>
          </table:table-cell>
          <table:covered-table-cell/>
          <table:table-cell table:style-name="TableCell178" table:number-columns-spanned="5">
            <text:p text:style-name="P179"><text:span text:style-name="T180">身分證</text:span></text:p>
            <text:p text:style-name="P181"><text:span text:style-name="T182">統一編</text:span><text:span text:style-name="T183">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<text:span text:style-name="T189">年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婚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□</text:span><text:span text:style-name="T198">已婚</text:span><text:span text:style-name="T199"><text:s/></text:span><text:span text:style-name="T200">□</text:span><text:span text:style-name="T201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現職服務機關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><text:span text:style-name="T210">職稱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>
            <text:p text:style-name="P215">最高</text:p>
            <text:p text:style-name="P216"><text:span text:style-name="T217">學歷</text:span></text:p>
          </table:table-cell>
          <table:table-cell table:style-name="TableCell218" table:number-columns-spanned="2">
            <text:p text:style-name="P219"><text:span text:style-name="T220">學校：</text:span></text:p>
            <text:p text:style-name="P221"><text:span text:style-name="T222">科系：</text:span></text:p>
          </table:table-cell>
          <table:covered-table-cell/>
          <table:table-cell table:style-name="TableCell223" table:number-columns-spanned="5">
            <text:p text:style-name="P224"><text:span text:style-name="T225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  <text:p text:style-name="P2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table-cell table:style-name="TableCell230" table:number-rows-spanned="4">
            <text:p text:style-name="P231"><text:span text:style-name="T232">經歷</text:span></text:p>
          </table:table-cell>
          <table:table-cell table:style-name="TableCell233" table:number-columns-spanned="6">
            <text:p text:style-name="P234"><text:span text:style-name="T23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職稱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起迄年月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text:s text:c="2"/></text:span><text:span text:style-name="T251"><text:s/></text:span><text:span text:style-name="T252">年</text:span><text:span text:style-name="T253"><text:s text:c="2"/></text:span><text:span text:style-name="T254">月</text:span><text:span text:style-name="T255"><text:s/></text:span><text:span text:style-name="T256">至</text:span><text:span text:style-name="T257"><text:s text:c="2"/></text:span><text:span text:style-name="T258">年</text:span><text:span text:style-name="T259"><text:s text:c="2"/></text:span><text:span text:style-name="T260">月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<text:s text:c="2"/></text:span><text:span text:style-name="T270"><text:s/></text:span><text:span text:style-name="T271">年</text:span><text:span text:style-name="T272"><text:s text:c="2"/></text:span><text:span text:style-name="T273">月</text:span><text:span text:style-name="T274"><text:s/></text:span><text:span text:style-name="T275">至</text:span><text:span text:style-name="T276"><text:s text:c="2"/></text:span><text:span text:style-name="T277">年</text:span><text:span text:style-name="T278"><text:s text:c="2"/></text:span><text:span text:style-name="T279">月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<text:s text:c="2"/></text:span><text:span text:style-name="T289"><text:s/></text:span><text:span text:style-name="T290">年</text:span><text:span text:style-name="T291"><text:s text:c="2"/></text:span><text:span text:style-name="T292">月</text:span><text:span text:style-name="T293"><text:s/></text:span><text:span text:style-name="T294">至</text:span><text:span text:style-name="T295"><text:s text:c="2"/></text:span><text:span text:style-name="T296">年</text:span><text:span text:style-name="T297"><text:s text:c="2"/></text:span><text:span text:style-name="T298">月</text:span></text:p>
          </table:table-cell>
          <table:covered-table-cell/>
        </table:table-row>
        <table:table-row table:style-name="TableRow299">
          <table:table-cell table:style-name="TableCell300">
            <text:p text:style-name="P301">通訊</text:p>
            <text:p text:style-name="P302"><text:span text:style-name="T303">地址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e-mail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聯絡</text:p>
            <text:p text:style-name="P314"><text:span text:style-name="T315">電話</text:span></text:p>
          </table:table-cell>
          <table:table-cell table:style-name="TableCell316">
            <text:p text:style-name="P317"><text:span text:style-name="T318">公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宅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手機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最近三年考核</text:span></text:p>
          </table:table-cell>
          <table:table-cell table:style-name="TableCell335" table:number-columns-spanned="4">
            <text:p text:style-name="P336"><text:span text:style-name="T337">11</text:span><text:span text:style-name="T338">1</text:span><text:span text:style-name="T339">年</text:span>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11</text:span><text:span text:style-name="T343">2</text:span><text:span text:style-name="T34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11</text:span><text:span text:style-name="T348">3</text:span><text:span text:style-name="T349">年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領有</text:p>
            <text:p text:style-name="P361"><text:span text:style-name="T362">駕照</text:span></text:p>
          </table:table-cell>
          <table:table-cell table:style-name="TableCell363" table:number-columns-spanned="13">
            <text:p text:style-name="P364"><text:span text:style-name="T365"><text:s/></text:span><text:span text:style-name="T366">□</text:span><text:span text:style-name="T367">普通小自客車</text:span><text:span text:style-name="T368"><text:s/></text:span><text:span text:style-name="T369">□</text:span><text:span text:style-name="T370">其它請註明</text:span><text:span text:style-name="T371"><text:s text:c="22"/></text:span><text:span text:style-name="T372">(</text:span><text:span text:style-name="T373">無則免附</text:span><text:span text:style-name="T374">) <text:s text:c="2"/></text:span><text:span text:style-name="T37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持有</text:p>
            <text:p text:style-name="P379"><text:span text:style-name="T380">證照</text:span></text:p>
          </table:table-cell>
          <table:table-cell table:style-name="TableCell381" table:number-columns-spanned="13">
            <text:p text:style-name="P382"><text:span text:style-name="T383"><text:s/></text:span><text:span text:style-name="T384">□</text:span><text:span text:style-name="T385"><text:s/></text:span><text:span text:style-name="T386">____</text:span><text:span text:style-name="T387">級機電證照</text:span><text:span text:style-name="T388"><text:s/></text:span><text:span text:style-name="T389">□</text:span><text:span text:style-name="T390"><text:s/></text:span><text:span text:style-name="T391">____</text:span><text:span text:style-name="T392">級水電證照</text:span></text:p>
            <text:p text:style-name="P393"><text:span text:style-name="T394"><text:s/></text:span><text:span text:style-name="T395">□</text:span><text:span text:style-name="T396">其它請註明</text:span><text:span text:style-name="T397"><text:s text:c="23"/></text:span><text:span text:style-name="T398">(</text:span><text:span text:style-name="T399">無則免附</text:span><text:span text:style-name="T400">)</text:span></text:p>
            <text:p text:style-name="P401"/>
            <text:p text:style-name="P402"/>
            <text:p text:style-name="P403"/>
            <text:p text:style-name="P404"/>
            <text:p text:style-name="P405"/>
            <text:p text:style-name="P406"><text:span text:style-name="T40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應徵工作地點</text:span></text:p>
          </table:table-cell>
          <table:table-cell table:style-name="TableCell412" table:number-columns-spanned="13">
            <text:p text:style-name="P413"><text:span text:style-name="T414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簡要</text:p>
            <text:p text:style-name="P418">自傳</text:p>
          </table:table-cell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應徵人簽名：</text:span><text:span text:style-name="T423"><text:s text:c="34"/></text:span><text:span text:style-name="T424">填表日期：</text:span><text:span text:style-name="T425"><text:s text:c="4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5-08-04T11:19:00Z</meta:creation-date>
    <dc:date>2025-08-04T11:19:00Z</dc:date>
    <meta:print-date>2024-08-06T06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