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125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1.7722in" fo:text-indent="-1.1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9" style:parent-style-name="內文" style:family="paragraph">
      <style:paragraph-properties fo:break-before="page" style:snap-to-layout-grid="false" fo:text-align="justify" style:line-height-at-least="0.1666in"/>
    </style:style>
    <style:style style:name="T100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2868in" style:use-optimal-column-width="false"/>
    </style:style>
    <style:style style:name="TableColumn106" style:family="table-column">
      <style:table-column-properties style:column-width="1.4694in" style:use-optimal-column-width="false"/>
    </style:style>
    <style:style style:name="TableColumn107" style:family="table-column">
      <style:table-column-properties style:column-width="0.0361in" style:use-optimal-column-width="false"/>
    </style:style>
    <style:style style:name="TableColumn108" style:family="table-column">
      <style:table-column-properties style:column-width="0.3444in" style:use-optimal-column-width="false"/>
    </style:style>
    <style:style style:name="TableColumn109" style:family="table-column">
      <style:table-column-properties style:column-width="0.1291in" style:use-optimal-column-width="false"/>
    </style:style>
    <style:style style:name="TableColumn110" style:family="table-column">
      <style:table-column-properties style:column-width="0.5729in" style:use-optimal-column-width="false"/>
    </style:style>
    <style:style style:name="TableColumn111" style:family="table-column">
      <style:table-column-properties style:column-width="0.527in" style:use-optimal-column-width="false"/>
    </style:style>
    <style:style style:name="TableColumn112" style:family="table-column">
      <style:table-column-properties style:column-width="0.2694in" style:use-optimal-column-width="false"/>
    </style:style>
    <style:style style:name="TableColumn113" style:family="table-column">
      <style:table-column-properties style:column-width="0.3847in" style:use-optimal-column-width="false"/>
    </style:style>
    <style:style style:name="TableColumn114" style:family="table-column">
      <style:table-column-properties style:column-width="0.1326in" style:use-optimal-column-width="false"/>
    </style:style>
    <style:style style:name="TableColumn115" style:family="table-column">
      <style:table-column-properties style:column-width="1.818in" style:use-optimal-column-width="false"/>
    </style:style>
    <style:style style:name="Table103" style:family="table">
      <style:table-properties style:width="6.8562in" fo:margin-left="0in" table:align="center"/>
    </style:style>
    <style:style style:name="TableRow116" style:family="table-row">
      <style:table-row-properties style:row-height="0.511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Times New Roman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Row178" style:family="table-row">
      <style:table-row-properties style:row-height="0.511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9" style:family="table-row">
      <style:table-row-properties style:row-height="0.590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39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row-height="0.2951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Times New Roman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Times New Roman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Times New Roman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Row233" style:family="table-row">
      <style:table-row-properties style:row-height="0.2951in" style:use-optimal-row-height="false" fo:keep-together="always"/>
    </style:style>
    <style:style style:name="TableCell23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Times New Roman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Times New Roman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Times New Roman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Times New Roman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ableRow248" style:family="table-row">
      <style:table-row-properties style:row-height="0.2951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Times New Roman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Times New Roman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ableRow263" style:family="table-row">
      <style:table-row-properties style:row-height="0.5118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1" style:family="table-row">
      <style:table-row-properties style:row-height="0.3472in" style:use-optimal-row-height="false"/>
    </style:style>
    <style:style style:name="TableCell32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size="14pt" style:font-size-asian="14pt" style:font-size-complex="14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Times New Roman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row-height="0.5118in" style:use-optimal-row-height="false"/>
    </style:style>
    <style:style style:name="TableCell33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-asian="Times New Roman" fo:font-size="14pt" style:font-size-asian="14pt" style:font-size-complex="14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Times New Roman"/>
    </style:style>
    <style:style style:name="T347" style:parent-style-name="預設段落字型" style:family="text">
      <style:text-properties style:font-name-asian="Times New Roman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Times New Roman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Times New Roman"/>
    </style:style>
    <style:style style:name="T352" style:parent-style-name="預設段落字型" style:family="text">
      <style:text-properties style:font-name-asian="Times New Roman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-asian="Times New Roman" fo:font-size="14pt" style:font-size-asian="14pt" style:font-size-complex="14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Times New Roman" fo:font-size="14pt" style:font-size-asian="14pt" style:font-size-complex="14pt"/>
    </style:style>
    <style:style style:name="P36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line-height-at-least="0.1666in"/>
    </style:style>
    <style:style style:name="T36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row-height="0.5118in" style:use-optimal-row-height="false"/>
    </style:style>
    <style:style style:name="TableCell37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76" style:family="table-row">
      <style:table-row-properties style:row-height="0.3069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1666in" fo:margin-left="0.0416in" fo:margin-right="0.0416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2" style:family="table-row">
      <style:table-row-properties style:row-height="0.306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5" style:family="table-row">
      <style:table-row-properties style:row-height="0.3069in" style:use-optimal-row-height="false" fo:keep-together="always"/>
    </style:style>
    <style:style style:name="TableCell3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8" style:family="table-row">
      <style:table-row-properties style:row-height="0.3069in" style:use-optimal-row-height="false" fo:keep-together="always"/>
    </style:style>
    <style:style style:name="TableCell38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1" style:family="table-row">
      <style:table-row-properties style:row-height="0.3069in" style:use-optimal-row-height="false" fo:keep-together="always"/>
    </style:style>
    <style:style style:name="TableCell39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4" style:family="table-row">
      <style:table-row-properties style:row-height="0.3069in" style:use-optimal-row-height="false" fo:keep-together="always"/>
    </style:style>
    <style:style style:name="TableCell39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7" style:family="table-row">
      <style:table-row-properties style:row-height="0.3069in" style:use-optimal-row-height="false" fo:keep-together="always"/>
    </style:style>
    <style:style style:name="TableCell39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00" style:family="table-row">
      <style:table-row-properties style:row-height="0.3069in" style:use-optimal-row-height="false" fo:keep-together="always"/>
    </style:style>
    <style:style style:name="TableCell40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Times New Roma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車籠埔斷層保存園區（南投縣竹山鎮集山路二段345號）。</text:span></text:p>
      <text:p text:style-name="P12"><text:span text:style-name="T13">五、任用時間：</text:span><text:span text:style-name="T14">依報到時間任用。</text:span></text:p>
      <text:p text:style-name="P15"><text:span text:style-name="T16">六、資格條件：</text:span></text:p>
      <text:p text:style-name="P17"><text:span text:style-name="T18">（一）中央機關學校現職工友（含技工、駕駛），屬超額工友者優先。</text:span></text:p>
      <text:p text:style-name="P19"><text:span text:style-name="T20">（二）國民小學以上學校畢業或具有同等學歷，領有小客車駕駛執照尤佳。</text:span></text:p>
      <text:p text:style-name="P21"><text:span text:style-name="T22">（三）具園區相關工作經驗或專長者尤佳。</text:span></text:p>
      <text:p text:style-name="P23"><text:span text:style-name="T24">七、工作項目及出勤：</text:span></text:p>
      <text:p text:style-name="P25"><text:span text:style-name="T26">（一）</text:span><text:span text:style-name="T27">文書整理及相關事務性工作</text:span><text:span text:style-name="T28">。</text:span></text:p>
      <text:p text:style-name="P29"><text:span text:style-name="T30">（二）視情況因應業務需求排班、調班（四週變形工時）或借調支援。</text:span></text:p>
      <text:p text:style-name="P31"><text:span text:style-name="T32">八、工作薪資：新臺幣3</text:span><text:span text:style-name="T33">3</text:span><text:span text:style-name="T34">,</text:span><text:span text:style-name="T35">190</text:span><text:span text:style-name="T36">元至3</text:span><text:span text:style-name="T37">9</text:span><text:span text:style-name="T38">,</text:span><text:span text:style-name="T39">270</text:span><text:span text:style-name="T40">元、另依職責程度給付危險加給及工作需求支給加班費等（依工友管理要點及相關法令規定辦理）。</text:span></text:p>
      <text:p text:style-name="P41"><text:span text:style-name="T42">九、報名方式及檢附證件：</text:span></text:p>
      <text:p text:style-name="P43"><text:span text:style-name="T44">（一）報名方式：請於</text:span><text:span text:style-name="T45">11</text:span><text:span text:style-name="T46">4</text:span><text:span text:style-name="T47">年</text:span><text:span text:style-name="T48">9</text:span><text:span text:style-name="T49">月</text:span><text:span text:style-name="T50">3</text:span><text:span text:style-name="T51">日</text:span><text:span text:style-name="T52">（</text:span><text:span text:style-name="T53">星期</text:span><text:span text:style-name="T54">三</text:span><text:span text:style-name="T55">）</text:span><text:span text:style-name="T56">前（以郵戳為憑，逾期不予受理）</text:span><text:span text:style-name="T57">，將下列資料以掛號郵寄或親送本館人事室（404605臺中市北區館前路1號）辦理，並於信封之封面註明「參加</text:span><text:span text:style-name="T58">車籠埔斷層保存園區</text:span><text:span text:style-name="T59">特殊性技工甄選」</text:span><text:span text:style-name="T60">。</text:span></text:p>
      <text:p text:style-name="P61"><text:span text:style-name="T62">（二）應附證件：</text:span></text:p>
      <text:p text:style-name="P63"><text:span text:style-name="T64">1.徵選工友（含技工）報名表（如附件），填寫完整並貼上照片。</text:span></text:p>
      <text:p text:style-name="P65"><text:span text:style-name="T66">2.身分證正反面影本。</text:span></text:p>
      <text:p text:style-name="P67"><text:span text:style-name="T68">3.檢附最高學歷證件影本。</text:span></text:p>
      <text:p text:style-name="P69"><text:span text:style-name="T70">4.最近3年考績通知書。</text:span></text:p>
      <text:p text:style-name="P71"><text:span text:style-name="T72">5.其他相關專長證件。</text:span></text:p>
      <text:p text:style-name="P73"><text:span text:style-name="T74">十、面試甄審：</text:span></text:p>
      <text:p text:style-name="P75"><text:span text:style-name="T76">（一）</text:span><text:span text:style-name="T77">資格條件經書面審查合格者，本館另行通知參加面試之時日及地點。所寄書面資料恕不退件，如需退還個人證明文件請附足資回郵信封並於資料中敘明。</text:span></text:p>
      <text:p text:style-name="P78"><text:span text:style-name="T79">（二）面試成績之計算方式：</text:span></text:p>
      <text:soft-page-break/>
      <text:p text:style-name="P80"><text:span text:style-name="T81">1.儀表言辭：佔總成績30％，包括禮貌、態度、舉止聲調、語言、組織、表達能力等。</text:span></text:p>
      <text:p text:style-name="P82"><text:span text:style-name="T83">2.經歷：佔總成績40％，包括職務歷練、服務態度、品德操守等。</text:span></text:p>
      <text:p text:style-name="P84"><text:span text:style-name="T85">3.才識：佔總成績30％，包括志趣﹑見解﹑工作熱誠﹑專業技能等，視情況進行相關技能測驗。</text:span></text:p>
      <text:p text:style-name="P86"><text:span text:style-name="T87">（三）錄取人員名單將公告於本館網站，並以電話連繫，依程序辦理移撥流程，及依本館通知日期到該單位任用。</text:span></text:p>
      <text:p text:style-name="P88"><text:span text:style-name="T89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0"><text:span text:style-name="T91">十一、本案聯絡人：人事室，本館電話04-23226940分機645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附件</text:span></text:p>
      <text:p text:style-name="P101"><text:span text:style-name="T102">國立自然科學博物館特殊性技工甄選履歷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pan text:style-name="T124">性別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 table:number-rows-spanned="5">
            <text:p text:style-name="P128"><text:span text:style-name="T129">黏貼最近</text:span><text:span text:style-name="T130">1</text:span><text:span text:style-name="T131">年內</text:span></text:p>
            <text:p text:style-name="P132"><text:span text:style-name="T133">正面半身光面照片</text:span></text:p>
            <text:p text:style-name="P134"><text:span text:style-name="T135">(</text:span><text:span text:style-name="T136">2</text:span><text:span text:style-name="T137">吋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出生日期</text:span></text:p>
          </table:table-cell>
          <table:table-cell table:style-name="TableCell143" table:number-columns-spanned="2">
            <text:p text:style-name="P144"><text:span text:style-name="T145"><text:s text:c="2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text:span text:style-name="T151">( <text:s/></text:span><text:span text:style-name="T152">歲</text:span><text:span text:style-name="T153">)</text:span></text:p>
          </table:table-cell>
          <table:covered-table-cell/>
          <table:table-cell table:style-name="TableCell154" table:number-columns-spanned="4">
            <text:p text:style-name="P155"><text:span text:style-name="T156">身分證</text:span></text:p>
            <text:p text:style-name="P157"><text:span text:style-name="T158">統一編</text:span><text:span text:style-name="T159">號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年齡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<text:span text:style-name="T170">婚別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已婚</text:span><text:span text:style-name="T175"><text:s/></text:span><text:span text:style-name="T176">□</text:span><text:span text:style-name="T177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8">
          <table:table-cell table:style-name="TableCell179">
            <text:p text:style-name="P180"><text:span text:style-name="T181">現職服務機關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<text:span text:style-name="T186">職稱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9">
          <table:table-cell table:style-name="TableCell190">
            <text:p text:style-name="P191"><text:span text:style-name="T192">最高學歷</text:span></text:p>
          </table:table-cell>
          <table:table-cell table:style-name="TableCell193" table:number-columns-spanned="2">
            <text:p text:style-name="P194"><text:span text:style-name="T195">學校：</text:span></text:p>
            <text:p text:style-name="P196"><text:span text:style-name="T197">科系：</text:span></text:p>
          </table:table-cell>
          <table:covered-table-cell/>
          <table:table-cell table:style-name="TableCell198" table:number-columns-spanned="4">
            <text:p text:style-name="P199"><text:span text:style-name="T200">畢業證書字號</text:span></text:p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5">
          <table:table-cell table:style-name="TableCell206" table:number-rows-spanned="4">
            <text:p text:style-name="P207"><text:span text:style-name="T208">經歷</text:span></text:p>
          </table:table-cell>
          <table:table-cell table:style-name="TableCell209" table:number-columns-spanned="5">
            <text:p text:style-name="P210"><text:span text:style-name="T211">機關名稱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職稱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起迄年月</text:span></text:p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<text:s text:c="2"/></text:span><text:span text:style-name="T226">年</text:span><text:span text:style-name="T227"><text:s text:c="2"/></text:span><text:span text:style-name="T228">月至</text:span><text:span text:style-name="T229"><text:s text:c="2"/></text:span><text:span text:style-name="T230">年</text:span><text:span text:style-name="T231"><text:s text:c="2"/></text:span><text:span text:style-name="T232">月</text:span>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<text:s text:c="2"/></text:span><text:span text:style-name="T241">年</text:span><text:span text:style-name="T242"><text:s text:c="2"/></text:span><text:span text:style-name="T243">月至</text:span><text:span text:style-name="T244"><text:s text:c="2"/></text:span><text:span text:style-name="T245">年</text:span><text:span text:style-name="T246"><text:s text:c="2"/></text:span><text:span text:style-name="T247">月</text:span></text:p>
          </table:table-cell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<text:s text:c="2"/></text:span><text:span text:style-name="T256">年</text:span><text:span text:style-name="T257"><text:s text:c="2"/></text:span><text:span text:style-name="T258">月至</text:span><text:span text:style-name="T259"><text:s text:c="2"/></text:span><text:span text:style-name="T260">年</text:span><text:span text:style-name="T261"><text:s text:c="2"/></text:span><text:span text:style-name="T262">月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通訊地址</text:span>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e-mail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聯絡電話</text:span></text:p>
          </table:table-cell>
          <table:table-cell table:style-name="TableCell278">
            <text:p text:style-name="P279"><text:span text:style-name="T280">公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宅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手機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<text:span text:style-name="T296">最近三年</text:span></text:p>
            <text:p text:style-name="P297"><text:span text:style-name="T298">考核</text:span></text:p>
          </table:table-cell>
          <table:table-cell table:style-name="TableCell299" table:number-columns-spanned="3">
            <text:p text:style-name="P300"><text:span text:style-name="T301">11</text:span><text:span text:style-name="T302">1</text:span><text:span text:style-name="T303">年</text:span></text:p>
          </table:table-cell>
          <table:covered-table-cell/>
          <table:covered-table-cell/>
          <table:table-cell table:style-name="TableCell304" table:number-columns-spanned="5">
            <text:p text:style-name="P305"><text:span text:style-name="T306">11</text:span><text:span text:style-name="T307">2</text:span><text:span text:style-name="T308">年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11</text:span><text:span text:style-name="T312">3</text:span><text:span text:style-name="T313">年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領有駕照</text:span></text:p>
          </table:table-cell>
          <table:table-cell table:style-name="TableCell325" table:number-columns-spanned="11">
            <text:p text:style-name="P326"><text:span text:style-name="T327"><text:s/></text:span><text:span text:style-name="T328">□</text:span><text:span text:style-name="T329">普通小自客車</text:span><text:span text:style-name="T330"><text:s/></text:span><text:span text:style-name="T331">□</text:span><text:span text:style-name="T332">其它請註明</text:span><text:span text:style-name="T333"><text:s text:c="22"/></text:span><text:span text:style-name="T334">(</text:span><text:span text:style-name="T335">無則免附</text:span><text:span text:style-name="T336">) <text:s text:c="2"/></text:span><text:span text:style-name="T33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持有證照</text:span></text:p>
          </table:table-cell>
          <table:table-cell table:style-name="TableCell342" table:number-columns-spanned="11">
            <text:p text:style-name="P343"><text:span text:style-name="T344"><text:s/></text:span><text:span text:style-name="T345">□</text:span><text:span text:style-name="T346"><text:s/></text:span><text:span text:style-name="T347">____</text:span><text:span text:style-name="T348">級機電證照</text:span><text:span text:style-name="T349"><text:s/></text:span><text:span text:style-name="T350">□</text:span><text:span text:style-name="T351"><text:s/></text:span><text:span text:style-name="T352">____</text:span><text:span text:style-name="T353">級水電證照</text:span></text:p>
            <text:p text:style-name="P354"><text:span text:style-name="T355"><text:s/></text:span><text:span text:style-name="T356">□</text:span><text:span text:style-name="T357">其它請註明</text:span><text:span text:style-name="T358"><text:s text:c="23"/></text:span><text:span text:style-name="T359">(</text:span><text:span text:style-name="T360">無則免附</text:span><text:span text:style-name="T361">)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應徵工作地點</text:span></text:p>
          </table:table-cell>
          <table:table-cell table:style-name="TableCell373" table:number-columns-spanned="11">
            <text:p text:style-name="P374"><text:span text:style-name="T375">車籠埔斷層保存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8">
            <text:p text:style-name="P378"><text:span text:style-name="T379">簡要自傳</text:span></text:p>
          </table:table-cell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內文"/>
          </table:covered-table-cell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內文"/>
          </table:covered-table-cell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內文"/>
          </table:covered-table-cell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應徵人簽名：</text:span><text:span text:style-name="T405"><text:s text:c="34"/></text:span><text:span text:style-name="T406">填表日期：</text:span><text:span text:style-name="T407"><text:s text:c="4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5-08-04T11:20:00Z</meta:creation-date>
    <dc:date>2025-08-04T11:20:00Z</dc:date>
    <meta:print-date>2024-08-06T06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90" meta:row-count="10" meta:non-whitespace-character-count="1270"/>
  </office:meta>
</office:document-meta>
</file>