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15in" text:min-label-width="0.5937in" text:list-level-position-and-space-mode="label-alignment">
          <style:list-level-label-alignment text:label-followed-by="listtab" fo:margin-left="1.7152in" fo:text-indent="-0.5937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強調粗體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" style:parent-style-name="純文字" style:family="paragraph">
      <style:paragraph-properties style:line-height-at-least="0in" fo:margin-left="0.3368in" fo:text-indent="-0.336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純文字" style:family="paragraph">
      <style:paragraph-properties fo:text-align="justify" style:line-height-at-least="0in" fo:margin-left="0.3965in" fo:text-indent="0.000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純文字" style:family="paragraph">
      <style:paragraph-properties style:line-height-at-least="0in" fo:margin-left="0.4618in" fo:text-indent="-0.088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9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list-style-name="LFO1" style:family="paragraph">
      <style:paragraph-properties fo:widows="2" fo:orphans="2" fo:text-align="justify" style:vertical-align="auto" fo:line-height="0.2222in" fo:margin-left="0.6895in" fo:margin-right="0.0263in" fo:text-indent="-0.3743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style:vertical-align="auto" fo:line-height="0.2222in" fo:margin-left="0.5909in" fo:margin-right="0.02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fo:widows="2" fo:orphans="2" fo:text-align="justify" style:vertical-align="auto" fo:line-height="0.2222in" fo:margin-left="1.1666in" fo:margin-right="0.0263in" fo:text-indent="-0.0972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56" style:parent-style-name="內文" style:list-style-name="LFO2" style:family="paragraph">
      <style:paragraph-properties fo:widows="2" fo:orphans="2" fo:text-align="justify" style:vertical-align="auto" fo:line-height="0.2222in" fo:margin-left="1.1388in" fo:margin-right="0.0263in" fo:text-indent="-0.0694in">
        <style:tab-stops/>
      </style:paragraph-properties>
    </style:style>
    <style:style style:name="T57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62" style:parent-style-name="內文" style:list-style-name="LFO2" style:family="paragraph">
      <style:paragraph-properties fo:widows="2" fo:orphans="2" fo:text-align="justify" style:vertical-align="auto" fo:line-height="0.2222in" fo:margin-left="1.1416in" fo:margin-right="0.0263in" fo:text-indent="-0.0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style:vertical-align="auto" fo:line-height="0.2222in" fo:margin-left="0.8854in" fo:margin-right="0.0263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純文字" style:family="paragraph">
      <style:paragraph-properties style:line-height-at-least="0in" fo:margin-left="0.64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純文字" style:family="paragraph">
      <style:paragraph-properties style:line-height-at-least="0in" fo:margin-left="0.369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純文字" style:family="paragraph">
      <style:paragraph-properties fo:text-align="justify" style:line-height-at-least="0in" fo:margin-left="0.7583in" fo:text-indent="-0.379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純文字" style:family="paragraph">
      <style:paragraph-properties style:line-height-at-least="0in" fo:margin-left="0.6604in" fo:text-indent="-0.281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純文字" style:family="paragraph">
      <style:paragraph-properties style:line-height-at-least="0in" fo:margin-left="0.4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純文字" style:family="paragraph">
      <style:paragraph-properties style:line-height-at-least="0in" fo:margin-left="1.0597in" fo:text-indent="-0.569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 fo:margin-left="0.6888in" fo:text-indent="-0.2083in">
        <style:tab-stops>
          <style:tab-stop style:type="left" style:position="-0.3145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style:line-height-at-least="0in" fo:margin-left="0.6888in" fo:text-indent="-0.2083in">
        <style:tab-stops>
          <style:tab-stop style:type="left" style:position="-0.3145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margin-left="1.1375in" fo:margin-right="0.0805in" fo:text-indent="-0.2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21" style:parent-style-name="內文" style:family="paragraph">
      <style:paragraph-properties fo:text-align="justify" style:line-height-at-least="0in" fo:margin-left="1.1375in" fo:margin-right="0.0805in" fo:text-indent="-0.2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22" style:parent-style-name="Textbody" style:family="paragraph">
      <style:paragraph-properties style:snap-to-layout-grid="false" fo:text-align="justify" style:line-height-at-least="0in" fo:margin-left="1.1375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純文字" style:family="paragraph">
      <style:paragraph-properties style:line-height-at-least="0in" fo:margin-left="0.4368in" fo:text-indent="0.0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純文字" style:family="paragraph">
      <style:paragraph-properties style:line-height-at-least="0in" fo:margin-left="0.30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5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純文字" style:family="paragraph">
      <style:paragraph-properties fo:text-align="justify" style:line-height-at-least="0in" fo:margin-left="0.6298in" fo:text-indent="-0.396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純文字" style:family="paragraph">
      <style:paragraph-properties style:line-height-at-least="0in" fo:margin-left="0.6333in" fo:text-indent="-0.4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2" style:parent-style-name="純文字" style:family="paragraph">
      <style:paragraph-properties style:line-height-at-least="0in" fo:margin-left="0.3416in" fo:text-indent="-0.34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3" style:parent-style-name="純文字" style:family="paragraph">
      <style:paragraph-properties style:line-height-at-least="0in" fo:margin-left="0.4083in" fo:text-indent="-0.427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純文字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純文字" style:family="paragraph">
      <style:paragraph-properties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純文字" style:family="paragraph">
      <style:paragraph-properties fo:break-before="page"/>
    </style:style>
    <style:style style:name="T14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olumn144" style:family="table-column">
      <style:table-column-properties style:column-width="0.4263in" style:use-optimal-column-width="false"/>
    </style:style>
    <style:style style:name="TableColumn145" style:family="table-column">
      <style:table-column-properties style:column-width="0.393in" style:use-optimal-column-width="false"/>
    </style:style>
    <style:style style:name="TableColumn146" style:family="table-column">
      <style:table-column-properties style:column-width="0.3055in" style:use-optimal-column-width="false"/>
    </style:style>
    <style:style style:name="TableColumn147" style:family="table-column">
      <style:table-column-properties style:column-width="1.214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5902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909in" style:use-optimal-column-width="false"/>
    </style:style>
    <style:style style:name="Table143" style:family="table">
      <style:table-properties style:width="6.7923in" fo:margin-left="0.019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center" fo:line-height="0.1527in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justify" fo:line-height="0.1527in"/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Row177" style:family="table-row">
      <style:table-row-properties style:min-row-height="7.210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0.1944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187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188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189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/>
    </style:style>
    <style:style style:name="P190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</style:style>
    <style:style style:name="T191" style:parent-style-name="預設段落字型" style:family="text">
      <style:text-properties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清單段落" style:list-style-name="LFO4" style:family="paragraph">
      <style:paragraph-properties fo:text-align="justify" fo:line-height="0.1944in" fo:margin-left="0.3687in" fo:margin-right="0.0875in" fo:text-indent="-0.3687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194" style:parent-style-name="內文" style:family="paragraph">
      <style:paragraph-properties fo:text-align="justify" fo:line-height="0.1944in" fo:margin-left="0.3375in" fo:margin-right="0.0875in" fo:text-indent="-0.3486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P200" style:parent-style-name="內文" style:family="paragraph">
      <style:paragraph-properties fo:text-align="justify" fo:line-height="0.1944in" fo:margin-left="0.25in" fo:margin-right="0.0875in" fo:text-indent="-0.2611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5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6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7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8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P209" style:parent-style-name="清單段落" style:list-style-name="LFO4" style:family="paragraph">
      <style:paragraph-properties fo:text-align="justify" fo:line-height="0.1944in" fo:margin-left="0.3493in" fo:margin-right="0.0875in" fo:text-indent="-0.3493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210" style:parent-style-name="清單段落" style:list-style-name="LFO5" style:family="paragraph">
      <style:paragraph-properties fo:text-align="justify" fo:line-height="0.1944in" fo:margin-left="0.3375in" fo:margin-right="0.0875in" fo:text-indent="-0.3402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211" style:parent-style-name="清單段落" style:list-style-name="LFO5" style:family="paragraph">
      <style:paragraph-properties fo:text-align="justify" fo:line-height="0.1944in" fo:margin-left="0.3375in" fo:margin-right="0.0875in" fo:text-indent="-0.3402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212" style:parent-style-name="清單段落" style:list-style-name="LFO5" style:family="paragraph">
      <style:paragraph-properties fo:text-align="justify" fo:line-height="0.1944in" fo:margin-left="0.3375in" fo:margin-right="0.0875in" fo:text-indent="-0.3402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 fo:margin-right="-0.1208in"/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fo:widows="2" fo:orphans="2" fo:text-align="justify" style:vertical-align="auto" fo:margin-right="0.0347in"/>
      <style:text-properties style:font-name-asian="標楷體" fo:color="#000000" fo:font-size="12pt" style:font-size-asian="12pt" style:font-size-complex="12pt"/>
    </style:style>
    <style:style style:name="P216" style:parent-style-name="純文字" style:family="paragraph">
      <style:paragraph-properties fo:text-align="justify" fo:margin-right="-0.0708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1944in"/>
      <style:text-properties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line-height="0.1944in" fo:margin-left="0.001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P233" style:parent-style-name="Textbody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-asian="標楷體" fo:color="#000000"/>
    </style:style>
    <style:style style:name="P234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/>
    </style:style>
    <style:style style:name="P235" style:parent-style-name="純文字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36" style:parent-style-name="純文字" style:family="paragraph">
      <style:paragraph-properties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37" style:parent-style-name="Textbody" style:family="paragraph">
      <style:paragraph-properties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P244" style:parent-style-name="純文字" style:family="paragraph">
      <style:paragraph-properties fo:line-height="0.1944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P251" style:parent-style-name="純文字" style:family="paragraph">
      <style:paragraph-properties fo:break-before="page" fo:line-height="0.1944in" fo:margin-left="0.3833in" fo:text-indent="-0.3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ableColumn260" style:family="table-column">
      <style:table-column-properties style:column-width="0.3527in" style:use-optimal-column-width="false"/>
    </style:style>
    <style:style style:name="TableColumn261" style:family="table-column">
      <style:table-column-properties style:column-width="0.0305in" style:use-optimal-column-width="false"/>
    </style:style>
    <style:style style:name="TableColumn262" style:family="table-column">
      <style:table-column-properties style:column-width="0.1611in" style:use-optimal-column-width="false"/>
    </style:style>
    <style:style style:name="TableColumn263" style:family="table-column">
      <style:table-column-properties style:column-width="0.0458in" style:use-optimal-column-width="false"/>
    </style:style>
    <style:style style:name="TableColumn264" style:family="table-column">
      <style:table-column-properties style:column-width="0.1756in" style:use-optimal-column-width="false"/>
    </style:style>
    <style:style style:name="TableColumn265" style:family="table-column">
      <style:table-column-properties style:column-width="0.4812in" style:use-optimal-column-width="false"/>
    </style:style>
    <style:style style:name="TableColumn266" style:family="table-column">
      <style:table-column-properties style:column-width="0.0812in" style:use-optimal-column-width="false"/>
    </style:style>
    <style:style style:name="TableColumn267" style:family="table-column">
      <style:table-column-properties style:column-width="0.2715in" style:use-optimal-column-width="false"/>
    </style:style>
    <style:style style:name="TableColumn268" style:family="table-column">
      <style:table-column-properties style:column-width="0.4513in" style:use-optimal-column-width="false"/>
    </style:style>
    <style:style style:name="TableColumn269" style:family="table-column">
      <style:table-column-properties style:column-width="0.0305in" style:use-optimal-column-width="false"/>
    </style:style>
    <style:style style:name="TableColumn270" style:family="table-column">
      <style:table-column-properties style:column-width="0.8743in" style:use-optimal-column-width="false"/>
    </style:style>
    <style:style style:name="TableColumn271" style:family="table-column">
      <style:table-column-properties style:column-width="0.0305in" style:use-optimal-column-width="false"/>
    </style:style>
    <style:style style:name="TableColumn272" style:family="table-column">
      <style:table-column-properties style:column-width="0.5798in" style:use-optimal-column-width="false"/>
    </style:style>
    <style:style style:name="TableColumn273" style:family="table-column">
      <style:table-column-properties style:column-width="0.1347in" style:use-optimal-column-width="false"/>
    </style:style>
    <style:style style:name="TableColumn274" style:family="table-column">
      <style:table-column-properties style:column-width="0.8708in" style:use-optimal-column-width="false"/>
    </style:style>
    <style:style style:name="TableColumn275" style:family="table-column">
      <style:table-column-properties style:column-width="0.7006in" style:use-optimal-column-width="false"/>
    </style:style>
    <style:style style:name="TableColumn276" style:family="table-column">
      <style:table-column-properties style:column-width="0.4166in" style:use-optimal-column-width="false"/>
    </style:style>
    <style:style style:name="TableColumn277" style:family="table-column">
      <style:table-column-properties style:column-width="0.0041in" style:use-optimal-column-width="false"/>
    </style:style>
    <style:style style:name="TableColumn278" style:family="table-column">
      <style:table-column-properties style:column-width="1.3263in" style:use-optimal-column-width="false"/>
    </style:style>
    <style:style style:name="Table259" style:family="table">
      <style:table-properties style:width="7.0201in" fo:margin-left="0in" table:align="lef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.1666in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widows="2" fo:orphans="2"/>
      <style:text-properties fo:color="#000000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fo:widows="2" fo:orphans="2"/>
      <style:text-properties fo:color="#000000"/>
    </style:style>
    <style:style style:name="TableRow319" style:family="table-row">
      <style:table-row-properties style:row-height="0.0576in" style:use-optimal-row-height="false" fo:keep-together="always"/>
    </style:style>
    <style:style style:name="TableCell32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22" style:family="table-row">
      <style:table-row-properties style:min-row-height="0.3097in" style:use-optimal-row-height="false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2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3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33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Row334" style:family="table-row">
      <style:table-row-properties style:row-height="0.302in" style:use-optimal-row-height="false" fo:keep-together="always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fo:widows="2" fo:orphans="2"/>
      <style:text-properties fo:color="#000000"/>
    </style:style>
    <style:style style:name="P340" style:parent-style-name="內文" style:family="paragraph">
      <style:paragraph-properties fo:widows="2" fo:orphans="2"/>
      <style:text-properties fo:color="#000000"/>
    </style:style>
    <style:style style:name="TableRow341" style:family="table-row">
      <style:table-row-properties style:row-height="0.4166in" style:use-optimal-row-height="false" fo:keep-together="always"/>
    </style:style>
    <style:style style:name="TableCell34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letter-spacing="-0.0069in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54" style:family="table-row">
      <style:table-row-properties style:row-height="0.4166in" style:use-optimal-row-height="false" fo:keep-together="always"/>
    </style:style>
    <style:style style:name="P355" style:parent-style-name="內文" style:family="paragraph">
      <style:paragraph-properties fo:widows="2" fo:orphans="2"/>
      <style:text-properties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row-height="0.543in" style:use-optimal-row-height="false" fo:keep-together="always"/>
    </style:style>
    <style:style style:name="P367" style:parent-style-name="內文" style:family="paragraph">
      <style:paragraph-properties fo:widows="2" fo:orphans="2"/>
      <style:text-properties fo:color="#000000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row-height="0.4166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81" style:parent-style-name="Textbody" style:family="paragraph">
      <style:paragraph-properties fo:text-align="center" style:line-height-at-least="0.1666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95" style:family="table-row">
      <style:table-row-properties style:row-height="0.4166in" style:use-optimal-row-height="false" fo:keep-together="always"/>
    </style:style>
    <style:style style:name="P396" style:parent-style-name="內文" style:family="paragraph">
      <style:paragraph-properties fo:widows="2" fo:orphans="2"/>
      <style:text-properties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09" style:family="table-row">
      <style:table-row-properties style:row-height="0.4166in" style:use-optimal-row-height="false" fo:keep-together="always"/>
    </style:style>
    <style:style style:name="P410" style:parent-style-name="內文" style:family="paragraph">
      <style:paragraph-properties fo:widows="2" fo:orphans="2"/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23" style:family="table-row">
      <style:table-row-properties style:row-height="0.4166in" style:use-optimal-row-height="false" fo:keep-together="always"/>
    </style:style>
    <style:style style:name="TableCell42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36" style:family="table-row">
      <style:table-row-properties style:row-height="0.4166in" style:use-optimal-row-height="false" fo:keep-together="always"/>
    </style:style>
    <style:style style:name="P437" style:parent-style-name="內文" style:family="paragraph">
      <style:paragraph-properties fo:widows="2" fo:orphans="2"/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48" style:family="table-row">
      <style:table-row-properties style:row-height="0.4166in" style:use-optimal-row-height="false" fo:keep-together="always"/>
    </style:style>
    <style:style style:name="P449" style:parent-style-name="內文" style:family="paragraph">
      <style:paragraph-properties fo:widows="2" fo:orphans="2"/>
      <style:text-properties fo:color="#000000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60" style:family="table-row">
      <style:table-row-properties style:min-row-height="0.3972in" style:use-optimal-row-height="false" fo:keep-together="always"/>
    </style:style>
    <style:style style:name="P461" style:parent-style-name="內文" style:family="paragraph">
      <style:paragraph-properties fo:widows="2" fo:orphans="2"/>
      <style:text-properties fo:color="#000000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72" style:family="table-row">
      <style:table-row-properties style:row-height="1.6444in" style:use-optimal-row-height="false" fo:keep-together="always"/>
    </style:style>
    <style:style style:name="TableCell4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8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8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8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8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8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88" style:family="table-row">
      <style:table-row-properties style:row-height="0.8784in" style:use-optimal-row-height="false" fo:keep-together="always"/>
    </style:style>
    <style:style style:name="TableCell4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line-height-at-least="0.1666in" fo:margin-left="0.6881in" fo:text-indent="-0.688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1" style:parent-style-name="Textbody" style:family="paragraph">
      <style:paragraph-properties style:line-height-at-least="0.1666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7" style:parent-style-name="Textbody" style:family="paragraph">
      <style:paragraph-properties style:line-height-at-least="0.1666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05" style:family="table-row">
      <style:table-row-properties style:row-height="0.5097in" style:use-optimal-row-height="false" fo:keep-together="always"/>
    </style:style>
    <style:style style:name="TableCell506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508" style:parent-style-name="Textbody" style:family="paragraph">
      <style:paragraph-properties fo:text-align="center" style:line-height-at-least="0.1666in" fo:margin-left="0.7506in" fo:text-indent="-0.750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line-height-at-least="0.1666in" fo:margin-left="0.8131in" fo:text-indent="-0.813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7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國立自然科學博物館</text:span><text:span text:style-name="T3">114</text:span><text:span text:style-name="T4">年約僱人員</text:span><text:span text:style-name="T5">甄選簡章</text:span></text:p>
      <text:p text:style-name="P6"><text:span text:style-name="T7">壹、依據「行政院與所屬中央及地方各機關約僱人員僱用辦法」相關規定辦理。</text:span></text:p>
      <text:p text:style-name="P8">貳、甄選員額：1名。</text:p>
      <text:p text:style-name="P9">參、公告時間、地點及方式：</text:p>
      <text:p text:style-name="P10"><text:span text:style-name="T11">自</text:span><text:span text:style-name="T12">114</text:span><text:span text:style-name="T13">年</text:span><text:span text:style-name="T14">8</text:span><text:span text:style-name="T15">月</text:span><text:span text:style-name="T16">6</text:span><text:span text:style-name="T17">日</text:span><text:span text:style-name="T18">起至</text:span><text:span text:style-name="T19">114</text:span><text:span text:style-name="T20">年</text:span><text:span text:style-name="T21">8</text:span><text:span text:style-name="T22">月</text:span><text:span text:style-name="T23">13</text:span><text:span text:style-name="T24">日</text:span><text:span text:style-name="T25">止</text:span><text:span text:style-name="T26">公告於行政院人事行政總處網站，網址：</text:span><text:a xlink:href="http://www.dgpa.gov.tw/" office:target-frame-name="_top" xlink:show="replace"><text:span text:style-name="T27">http://www.dgpa.gov.tw/</text:span></text:a><text:span text:style-name="T28">、本館網站，網址：</text:span><text:a xlink:href="http://www.nmns.edu.tw/" office:target-frame-name="_top" xlink:show="replace"><text:span text:style-name="T29">http://www.nmns.edu.tw/</text:span></text:a><text:span text:style-name="T30">。</text:span></text:p>
      <text:p text:style-name="P31">肆、報名時間：</text:p>
      <text:p text:style-name="P32"><text:span text:style-name="T33">自</text:span><text:span text:style-name="T34">114</text:span><text:span text:style-name="T35">年</text:span><text:span text:style-name="T36">8</text:span><text:span text:style-name="T37">月</text:span><text:span text:style-name="T38">6</text:span><text:span text:style-name="T39">日</text:span><text:span text:style-name="T40">起至</text:span><text:span text:style-name="T41">114</text:span><text:span text:style-name="T42">年</text:span><text:span text:style-name="T43">8</text:span><text:span text:style-name="T44">月</text:span><text:span text:style-name="T45">13</text:span><text:span text:style-name="T46">日</text:span><text:span text:style-name="T47">止</text:span><text:span text:style-name="T48">。</text:span></text:p>
      <text:p text:style-name="P49">伍、報名資格條件、工作條件及工作項目：</text:p>
      <text:list text:style-name="LFO1" text:continue-numbering="true">
        <text:list-item>
          <text:p text:style-name="P50"><text:span text:style-name="T51">報名資格條件</text:span></text:p>
        </text:list-item>
      </text:list>
      <text:p text:style-name="P52">（一）具下列資格條件：</text:p>
      <text:list text:style-name="LFO2" text:continue-numbering="true">
        <text:list-item>
          <text:p text:style-name="P53"><text:span text:style-name="T54">國內外專科</text:span><text:span text:style-name="T55">以上學校畢業。</text:span></text:p>
        </text:list-item>
        <text:list-item>
          <text:p text:style-name="P56"><text:span text:style-name="T57">高級中等學校畢業，並具有與擬任工作性質相當之訓練</text:span><text:span text:style-name="T58">6</text:span><text:span text:style-name="T59">個月以上或</text:span><text:span text:style-name="T60">2</text:span><text:span text:style-name="T61">年以上經驗者。</text:span></text:p>
        </text:list-item>
        <text:list-item>
          <text:p text:style-name="P62">具中華民國國籍者且無外國國籍者(出生地若為外國，請附無外國國籍證明)。</text:p>
        </text:list-item>
      </text:list>
      <text:p text:style-name="P63">（二）無下列情事者：</text:p>
      <text:list text:style-name="LFO3" text:continue-numbering="true">
        <text:list-item>
          <text:p text:style-name="P64">未具或喪失中華民國國籍。</text:p>
        </text:list-item>
        <text:list-item>
          <text:p text:style-name="P65">動員戡亂時期終止後，曾犯內亂罪、外患罪，經有罪判決確定或通緝有案尚未結案。</text:p>
        </text:list-item>
        <text:list-item>
          <text:p text:style-name="P66">曾服公務有貪污行為，經有罪判決確定或通緝有案尚未結案。</text:p>
        </text:list-item>
        <text:list-item>
          <text:p text:style-name="P67">犯前二款以外之罪，判處有期徒刑以上之刑確定，尚未執行或執行未畢。但受緩刑宣告者，不在此限。</text:p>
        </text:list-item>
        <text:list-item>
          <text:p text:style-name="P68">受監護或輔助宣告，尚未撤銷。</text:p>
        </text:list-item>
        <text:list-item>
          <text:p text:style-name="P69">大陸來臺人士未在臺設有戶籍滿10年。</text:p>
        </text:list-item>
        <text:list-item>
          <text:p text:style-name="P70">本館館長之配偶及三親等以內血親、姻親。</text:p>
        </text:list-item>
      </text:list>
      <text:p text:style-name="P71"><text:span text:style-name="T72">（三）具「身心障礙」或「原住民族」者得考量優先錄取。</text:span></text:p>
      <text:p text:style-name="P73"><text:span text:style-name="T74">二、工作條件及工作項目：如附表一</text:span></text:p>
      <text:p text:style-name="P75">陸、報名手續：</text:p>
      <text:p text:style-name="P76"><text:span text:style-name="T77">一、一律通訊報名，請於</text:span><text:span text:style-name="T78">114</text:span><text:span text:style-name="T79">年</text:span><text:span text:style-name="T80">8</text:span><text:span text:style-name="T81">月</text:span><text:span text:style-name="T82">13</text:span><text:span text:style-name="T83">日止</text:span><text:span text:style-name="T84">前以掛號郵寄營運典藏與資訊組承辦人林小姐分機</text:span><text:span text:style-name="T85">566</text:span><text:span text:style-name="T86">（以郵戳為憑），信封左下角書明報名應徵代號及職稱：</text:span><text:span text:style-name="T87">D01</text:span><text:span text:style-name="T88">約僱服務員</text:span><text:span text:style-name="T89">，郵寄地址：臺中市北區館前路一號，郵遞區號：</text:span><text:span text:style-name="T90">40453</text:span><text:span text:style-name="T91">。</text:span></text:p>
      <text:p text:style-name="P92">二、報名時應檢附下列證件：</text:p>
      <text:p text:style-name="P93">（一）繳交報名表一份。(如附表二，請直接在網頁下載填寫)</text:p>
      <text:p text:style-name="P94"><text:span text:style-name="T95">（二）</text:span><text:span text:style-name="T96">國內外專科</text:span><text:span text:style-name="T97">(</text:span><text:span text:style-name="T98">含</text:span><text:span text:style-name="T99">)</text:span><text:span text:style-name="T100">以上學歷證件影本（凡持有國外學歷證件者，應附中文翻譯及國外學歷查驗證明，始得應徵）；如為高中學歷，請另附具有與擬任工作性質相近之訓練</text:span><text:span text:style-name="T101">6</text:span><text:span text:style-name="T102">個月以上或工作經驗</text:span><text:span text:style-name="T103">2</text:span><text:span text:style-name="T104">年以上佐證資料。</text:span></text:p>
      <text:p text:style-name="P105"><text:span text:style-name="T106">（三）</text:span><text:span text:style-name="T107">應徵者自傳</text:span><text:span text:style-name="T108">，請以標楷體</text:span><text:span text:style-name="T109">14</text:span><text:span text:style-name="T110">號字直式橫書電</text:span><text:span text:style-name="T111">腦繕打</text:span><text:span text:style-name="T112">。</text:span></text:p>
      <text:p text:style-name="P113"><text:span text:style-name="T114">（四）</text:span><text:span text:style-name="T115">具備下列能力者尤佳</text:span><text:span text:style-name="T116">(</text:span><text:span text:style-name="T117">無則免附</text:span><text:span text:style-name="T118">)</text:span><text:span text:style-name="T119">：</text:span></text:p>
      <text:p text:style-name="P120">1.<text:s/>全民英檢初級以上(或同等英文檢定資格)者。</text:p>
      <text:p text:style-name="P121">2.具備基本電腦操作技能，如有相關證照。</text:p>
      <text:p text:style-name="P122">3.具有護理背景。</text:p>
      <text:soft-page-break/>
      <text:p text:style-name="P123">以上(一)至(三)文件需備齊，否則視為不合格件。</text:p>
      <text:p text:style-name="P124">三、報名甄選如有疑問，請洽甄選組室承辦人，姓名及聯絡電話詳如附表一。</text:p>
      <text:p text:style-name="P125">柒、甄選日期：</text:p>
      <text:p text:style-name="P126"><text:span text:style-name="T127"><text:s/></text:span><text:span text:style-name="T128">一、報名經本館審查資格條件，符合者擇優通知或公告於本館網站參加甄試，不符者恕不通知。所送資料恕不退件；</text:span><text:span text:style-name="T129">如需退還個人證明文件請於報名表勾選並附足資及回郵信封辦理</text:span><text:span text:style-name="T130">。</text:span></text:p>
      <text:p text:style-name="P131"><text:s/>二、報名者所檢附相關證照如經查明為偽造者，將取消報名或錄取資格，並負相關法律責任。</text:p>
      <text:p text:style-name="P132">捌、錄取公告：</text:p>
      <text:p text:style-name="P133"><text:span text:style-name="T134"><text:s text:c="9"/></text:span><text:span text:style-name="T135">正、備取人員名單將於甄試完畢後公佈於本館網站，並書面通知錄取人員，錄取人員無法依限報到服務者，取消錄取資格，由備取人員遞補，備取人員候用期間</text:span><text:span text:style-name="T136">3</text:span><text:span text:style-name="T137">個月。</text:span></text:p>
      <text:p text:style-name="P138">玖、錄取人員通知報到服務後先行試用3個月，試用期滿正式簽訂契約，試用不合格者將不予僱用。</text:p>
      <text:p text:style-name="P139"><text:span text:style-name="T140">拾、本簡章如有未盡事宜，悉依有關法令規定辦理。</text:span></text:p>
      <text:soft-page-break/>
      <text:p text:style-name="P141"><text:span text:style-name="T142">附表一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甄選類科代號</text:p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>人數</text:p>
          </table:table-cell>
          <table:table-cell table:style-name="TableCell160">
            <text:p text:style-name="P161">擔任工作</text:p>
            <text:p text:style-name="P162"><text:span text:style-name="T163">內</text:span><text:span text:style-name="T164"><text:s text:c="4"/></text:span><text:span text:style-name="T165">容</text:span></text:p>
          </table:table-cell>
          <table:table-cell table:style-name="TableCell166">
            <text:p text:style-name="P167">資格條件（學歷、經歷、專長）</text:p>
          </table:table-cell>
          <table:table-cell table:style-name="TableCell168">
            <text:p text:style-name="P169">考試</text:p>
            <text:p text:style-name="P170">科目</text:p>
          </table:table-cell>
          <table:table-cell table:style-name="TableCell171">
            <text:p text:style-name="P172">組室別</text:p>
          </table:table-cell>
          <table:table-cell table:style-name="TableCell173">
            <text:p text:style-name="P174">組室承辦人及電話</text:p>
          </table:table-cell>
          <table:table-cell table:style-name="TableCell175">
            <text:p text:style-name="P176">備<text:s text:c="4"/>註</text:p>
          </table:table-cell>
        </table:table-row>
        <table:table-row table:style-name="TableRow177">
          <table:table-cell table:style-name="TableCell178">
            <text:p text:style-name="P179">D01</text:p>
          </table:table-cell>
          <table:table-cell table:style-name="TableCell180">
            <text:p text:style-name="P181"><text:span text:style-name="T182">三等約僱服務員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一、展場諮詢與觀眾購票及活動收費等服務(各工作點輪流值勤)。</text:p>
            <text:p text:style-name="P187">二、需配合假日輪班，上班時間8時30分至17時30分，夜間活動人力支援。</text:p>
            <text:p text:style-name="P188">三、協辦輔導管理志工或區域解說志工。</text:p>
            <text:p text:style-name="P189">四、展示場秩序維持及協助各類活動進行。</text:p>
            <text:p text:style-name="P190"><text:span text:style-name="T191">五、其他臨時交辦事項。</text:span></text:p>
          </table:table-cell>
          <table:table-cell table:style-name="TableCell192">
            <text:list text:style-name="LFO4" text:continue-numbering="true">
              <text:list-item>
                <text:p text:style-name="P193">學歷：</text:p>
              </text:list-item>
            </text:list>
            <text:p text:style-name="P194"><text:span text:style-name="T195">(</text:span><text:span text:style-name="T196">一</text:span><text:span text:style-name="T197">)</text:span><text:span text:style-name="T198">國內外專科</text:span><text:span text:style-name="T199">以上學校畢業。</text:span></text:p>
            <text:p text:style-name="P200"><text:span text:style-name="T201">(</text:span><text:span text:style-name="T202">二</text:span><text:span text:style-name="T203">)</text:span><text:span text:style-name="T204">高級中等學校畢業，並具有與擬任工作性質相當之訓練</text:span><text:span text:style-name="T205">6</text:span><text:span text:style-name="T206">個月以上或</text:span><text:span text:style-name="T207">2</text:span><text:span text:style-name="T208">年以上經驗者。</text:span></text:p>
            <text:list text:style-name="LFO4" text:continue-numbering="true">
              <text:list-item>
                <text:p text:style-name="P209">具備下列能力者尤佳：</text:p>
              </text:list-item>
            </text:list>
            <text:list text:style-name="LFO5" text:continue-numbering="true">
              <text:list-item>
                <text:p text:style-name="P210">全民英檢初級以上(或同等英文檢定資格)者。</text:p>
              </text:list-item>
              <text:list-item>
                <text:p text:style-name="P211">具備基本電腦操作技能，如有相關證照。</text:p>
              </text:list-item>
              <text:list-item>
                <text:p text:style-name="P212">具有護理背景。</text:p>
              </text:list-item>
            </text:list>
          </table:table-cell>
          <table:table-cell table:style-name="TableCell213">
            <text:p text:style-name="P214">一、初審：</text:p>
            <text:p text:style-name="P215">書面資料及資格審查合格者擇優通知參加複試。</text:p>
            <text:p text:style-name="P216">二、複試：面試</text:p>
          </table:table-cell>
          <table:table-cell table:style-name="TableCell217">
            <text:p text:style-name="P218">營運典藏與資訊組</text:p>
          </table:table-cell>
          <table:table-cell table:style-name="TableCell219">
            <text:p text:style-name="P220">林小姐<text:s/>(04）2322-6940 #566</text:p>
          </table:table-cell>
          <table:table-cell table:style-name="TableCell221">
            <text:p text:style-name="P222"><text:span text:style-name="T223">31,993</text:span><text:span text:style-name="T224">元支薪</text:span><text:span text:style-name="T225">(</text:span><text:span text:style-name="T226">三等約僱服務員，薪點</text:span><text:span text:style-name="T227">230-270)</text:span><text:span text:style-name="T228">。</text:span></text:p>
            <text:p text:style-name="P229"><text:span text:style-name="T230">※</text:span><text:span text:style-name="T231">請附</text:span><text:span text:style-name="T232">最高學歷成績單。</text:span></text:p>
            <text:p text:style-name="P233">※若有資格條件相關證照或訓練證明，請附證明文件影本。</text:p>
          </table:table-cell>
        </table:table-row>
      </table:table>
      <text:p text:style-name="P234"/>
      <text:p text:style-name="P235">附註：</text:p>
      <text:p text:style-name="P236">一、報名者所檢附相關證照如經查明為偽造者，將取消報名或錄取資格，並負相關法律責任。</text:p>
      <text:p text:style-name="P237"><text:span text:style-name="T238">二、</text:span><text:span text:style-name="T239">甄試方式：</text:span><text:span text:style-name="T240">報名經審查資格符合者</text:span><text:span text:style-name="T241">通知參加面試；證件不齊或資格不符者</text:span><text:span text:style-name="T242">恕不通知</text:span><text:span text:style-name="T243">，所寄資料恕不退件，經甄試後成績不理想者本館得決議該類科不予錄取。</text:span></text:p>
      <text:p text:style-name="P244"><text:span text:style-name="T245">三、</text:span><text:span text:style-name="T246">本案錄取名額正取</text:span><text:span text:style-name="T247">1</text:span><text:span text:style-name="T248">名，得列備取至多</text:span><text:span text:style-name="T249">2</text:span><text:span text:style-name="T250">名。</text:span></text:p>
      <text:soft-page-break/>
      <text:p text:style-name="P251"><text:span text:style-name="T252">附表二</text:span><text:span text:style-name="T253"><text:tab/></text:span><text:span text:style-name="T254"><text:tab/></text:span><text:span text:style-name="T255"><text:tab/></text:span><text:span text:style-name="T256">國立自然科學博物館</text:span><text:span text:style-name="T257">114</text:span><text:span text:style-name="T258">年約僱人員甄選報名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p text:style-name="P281"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D01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甄選職稱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約僱服務員</text:span></text:p>
          </table:table-cell>
          <table:covered-table-cell/>
          <table:covered-table-cell/>
          <table:table-cell table:style-name="TableCell291" table:number-columns-spanned="2" table:number-rows-spanned="4">
            <text:p text:style-name="P292">（相片黏貼處，最近半年脫帽彩色半身一吋照片一張）</text:p>
          </table:table-cell>
          <table:covered-table-cell/>
        </table:table-row>
        <table:table-row table:style-name="TableRow293">
          <table:table-cell table:style-name="TableCell294" table:number-columns-spanned="6">
            <text:p text:style-name="P295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性<text:s/>別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□</text:span><text:span text:style-name="T303">男　　</text:span><text:span text:style-name="T304">□</text:span><text:span text:style-name="T305">女</text:span></text:p>
          </table:table-cell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 table:number-columns-spanned="6">
            <text:p text:style-name="P30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6">
            <text:p text:style-name="P31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 table:number-columns-spanned="1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地　址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10">
            <text:p text:style-name="P326">□□□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rows-spanned="2">
            <text:p text:style-name="P329">電話</text:p>
          </table:table-cell>
          <table:table-cell table:style-name="TableCell330" table:number-columns-spanned="3" table:number-rows-spanned="2">
            <text:p text:style-name="P331">日：（）</text:p>
            <text:p text:style-name="P332">夜：（）</text:p>
            <text:p text:style-name="P333">行動：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E-mail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大學以上學歷</text:p>
          </table:table-cell>
          <table:table-cell table:style-name="TableCell344" table:number-columns-spanned="7">
            <text:p text:style-name="P345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系<text:s/>、<text:s/>所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修業起訖年月</text:p>
          </table:table-cell>
          <table:covered-table-cell/>
          <table:covered-table-cell/>
          <table:table-cell table:style-name="TableCell350" table:number-columns-spanned="2">
            <text:p text:style-name="P351">日（夜）間部</text:p>
          </table:table-cell>
          <table:covered-table-cell/>
          <table:table-cell table:style-name="TableCell352" table:number-columns-spanned="2">
            <text:p text:style-name="P353"><text:s text:c="2"/>證　書　字　號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4" table:number-rows-spanned="3">
            <text:p text:style-name="P380">技術</text:p>
            <text:p text:style-name="P381"><text:span text:style-name="T382">證照</text:span>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級別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類科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字號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table-cell table:style-name="TableCell397" table:number-columns-spanned="3">
            <text:p text:style-name="P398">級別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類科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字號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/>
          <table:covered-table-cell/>
          <table:table-cell table:style-name="TableCell411" table:number-columns-spanned="3">
            <text:p text:style-name="P412">級別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類科</text:p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字號</text:p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4">
            <text:p text:style-name="P425">經歷</text:p>
          </table:table-cell>
          <table:covered-table-cell/>
          <table:table-cell table:style-name="TableCell426" table:number-columns-spanned="8">
            <text:p text:style-name="P427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職<text:s text:c="2"/>稱</text:p>
          </table:table-cell>
          <table:covered-table-cell/>
          <table:table-cell table:style-name="TableCell430" table:number-columns-spanned="3">
            <text:p text:style-name="P431">服<text:s text:c="2"/>務<text:s text:c="2"/>期<text:s text:c="2"/>間</text:p>
          </table:table-cell>
          <table:covered-table-cell/>
          <table:covered-table-cell/>
          <table:table-cell table:style-name="TableCell432" table:number-columns-spanned="2">
            <text:p text:style-name="P433">離職原因</text:p>
          </table:table-cell>
          <table:covered-table-cell/>
          <table:table-cell table:style-name="TableCell434" table:number-columns-spanned="2">
            <text:p text:style-name="P435">備<text:s text:c="5"/>註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13">
            <text:p text:style-name="P474"/>
            <text:p text:style-name="P475"/>
            <text:p text:style-name="P476">身分證影本正面黏貼處</text:p>
            <text:p text:style-name="P477">（請浮貼）</text:p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  <text:p text:style-name="P484"/>
            <text:p text:style-name="P485">身分證影本反面黏貼處</text:p>
            <text:p text:style-name="P486">（請浮貼）</text:p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9">
            <text:p text:style-name="P490">上列本人所填內容屬實，並附相關證明文件為憑。</text:p>
            <text:p text:style-name="P491"><text:span text:style-name="T492">□</text:span><text:span text:style-name="T493">請退還徵才證明文件，並已附回郵信封。</text:span><text:span text:style-name="T494"><text:s text:c="2"/></text:span><text:span text:style-name="T495">□</text:span><text:span text:style-name="T496">徵才證明文件不需退還。</text:span></text:p>
            <text:p text:style-name="P497"><text:span text:style-name="T498">填表人簽名（蓋章）：</text:span><text:span text:style-name="T499"><text:s text:c="28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審查</text:p>
            <text:p text:style-name="P508"><text:span text:style-name="T509">意見</text:span></text:p>
          </table:table-cell>
          <table:covered-table-cell/>
          <table:covered-table-cell/>
          <table:table-cell table:style-name="TableCell510" table:number-columns-spanned="16">
            <text:p text:style-name="P511"><text:span text:style-name="T512">□</text:span><text:span text:style-name="T513"><text:s/></text:span><text:span text:style-name="T514">資格符合</text:span><text:span text:style-name="T515"><text:s text:c="6"/></text:span><text:span text:style-name="T516">□</text:span><text:span text:style-name="T517"><text:s/></text:span><text:span text:style-name="T518">資格不符</text:span><text:span text:style-name="T519"><text:s text:c="4"/></text:span><text:span text:style-name="T520">審查人簽章：</text:span><text:span text:style-name="T521"><text:s text:c="20"/></text:span><text:span text:style-name="T522">年</text:span><text:span text:style-name="T523"><text:s text:c="3"/></text:span><text:span text:style-name="T524">月</text:span><text:span text:style-name="T525"><text:s text:c="3"/></text:span><text:span text:style-name="T5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line-height="0.1944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margin-top="0.125in" fo:margin-left="-0.0201in" fo:text-indent="0.0013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本文2" style:display-name="本文 2" style:family="paragraph" style:parent-style-name="Textbody">
      <style:paragraph-properties fo:line-height="0.1111in"/>
      <style:text-properties style:font-name="標楷體" style:font-name-asian="標楷體" style:font-name-complex="標楷體" fo:font-size="9pt" style:font-size-asian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fo:color="#000000"/>
    </style:style>
    <style:style style:name="WW_CharLFO4LVL2" style:family="text">
      <style:text-properties style:font-name-asian="標楷體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15in" text:min-label-width="0.5937in" text:list-level-position-and-space-mode="label-alignment">
          <style:list-level-label-alignment text:label-followed-by="listtab" fo:margin-left="1.7152in" fo:text-indent="-0.5937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九十三年約聘僱人員甄選簡章</dc:title>
    <dc:subject/>
    <meta:initial-creator>nmns</meta:initial-creator>
    <dc:creator>admin</dc:creator>
    <meta:creation-date>2025-08-01T06:20:00Z</meta:creation-date>
    <dc:date>2025-08-06T01:50:00Z</dc:date>
    <meta:print-date>2025-04-09T01:26:00Z</meta:print-date>
    <meta:template xlink:href="Normal" xlink:type="simple"/>
    <meta:editing-cycles>4</meta:editing-cycles>
    <meta:editing-duration>PT180S</meta:editing-duration>
    <meta:document-statistic meta:page-count="4" meta:paragraph-count="5" meta:word-count="378" meta:character-count="2530" meta:row-count="17" meta:non-whitespace-character-count="2157"/>
  </office:meta>
</office:document-meta>
</file>