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row-height="0.995cm" fo:keep-together="always" style:use-optimal-row-height="false"/>
    </style:style>
    <style:style style:name="表格1.14" style:family="table-row">
      <style:table-row-properties style:row-height="1.48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66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752cm" fo:margin-right="0cm" fo:line-height="125%" fo:text-align="justify" style:justify-single-word="false" fo:text-indent="-1.25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482cm" fo:margin-right="0cm" fo:line-height="125%" fo:text-align="justify" style:justify-single-word="false" fo:text-indent="-0.7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4.752cm" fo:margin-right="0cm" fo:line-height="125%" fo:text-align="justify" style:justify-single-word="false" fo:text-indent="-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3.461cm" fo:margin-right="0cm" fo:line-height="125%" fo:text-align="justify" style:justify-single-word="false" fo:text-indent="-1.70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3.752cm" fo:margin-right="0cm" fo:line-height="125%" fo:text-align="justify" style:justify-single-word="false" fo:text-indent="-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251cm" fo:margin-right="0cm" fo:line-height="125%" fo:text-align="justify" style:justify-single-word="false" fo:text-indent="-1.49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125%" fo:text-align="justify" style:justify-single-word="false" style:snap-to-layout-grid="false"/>
    </style:style>
    <style:style style:name="P15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6" style:family="paragraph" style:parent-style-name="Text_20_body">
      <style:paragraph-properties fo:margin-left="0cm" fo:margin-right="0cm" fo:line-height="125%" fo:text-align="justify" style:justify-single-word="false" fo:orphans="2" fo:widows="2" fo:text-indent="0.499cm" style:auto-text-indent="false" style:snap-to-layout-grid="false"/>
    </style:style>
    <style:style style:name="P17" style:family="paragraph" style:parent-style-name="Text_20_body">
      <style:paragraph-properties fo:margin-left="1.482cm" fo:margin-right="0cm" fo:line-height="125%" fo:text-align="justify" style:justify-single-word="false" fo:orphans="2" fo:widows="2" fo:text-indent="-0.981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4.501cm" fo:margin-right="0cm" fo:line-height="125%" fo:text-align="justify" style:justify-single-word="false" fo:orphans="2" fo:widows="2" fo:text-indent="-4.00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4.045cm" fo:margin-right="0cm" fo:line-height="125%" fo:text-align="justify" style:justify-single-word="false" fo:orphans="2" fo:widows="2" fo:text-indent="-3.544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093cm" fo:margin-right="0cm" fo:line-height="125%" fo:text-align="justify" style:justify-single-word="false" fo:orphans="2" fo:widows="2" fo:text-indent="1.40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125%" fo:text-align="justify" style:justify-single-word="false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6" style:family="paragraph" style:parent-style-name="Text_20_body">
      <style:paragraph-properties style:line-height-at-least="0.423cm" fo:text-align="justify" style:justify-single-word="false"/>
    </style:style>
    <style:style style:name="P27" style:family="paragraph" style:parent-style-name="Text_20_body">
      <style:paragraph-properties style:line-height-at-least="0.423cm" fo:text-align="center" style:justify-single-word="false"/>
    </style:style>
    <style:style style:name="P28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style:line-height-at-least="0.423cm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5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6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4"><text:span text:style-name="預設段落字型"><text:span text:style-name="T2">三、職稱：技工。</text:span></text:span></text:p>
      <text:p text:style-name="P15"><text:span text:style-name="預設段落字型"><text:span text:style-name="T2">四、工作地址：</text:span></text:span><text:span text:style-name="預設段落字型"><text:span text:style-name="T5">國立自然科學博物館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4"><text:span text:style-name="預設段落字型"><text:span text:style-name="T2">六、資格條件：</text:span></text:span></text:p>
      <text:p text:style-name="P16"><text:span text:style-name="預設段落字型"><text:span text:style-name="T2">（一）現職為中央機關學校工友（含技工、駕駛），屬超額工友者優先。</text:span></text:span></text:p>
      <text:p text:style-name="P17"><text:span text:style-name="預設段落字型"><text:span text:style-name="T2">（二）國民小學以上學校畢業或具有同等學歷，領有小客車駕駛執照尤佳。</text:span></text:span></text:p>
      <text:p text:style-name="P17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21">（一）原始各類帳冊、會計報告與會計憑證整理編冊及調閱相關作業。</text:p>
      <text:p text:style-name="P21"><text:s/>(二) 傳票編製作業。</text:p>
      <text:p text:style-name="P21"><text:s/>(三) 遞送傳票及出納日結表傳票點收。</text:p>
      <text:p text:style-name="P21"><text:s/>(四) 主計室公文書(含憑證)之遞送、歸檔。</text:p>
      <text:p text:style-name="P21"><text:s/>(五) 主管臨時交辦其他業務。</text:p>
      <text:p text:style-name="P21"><text:s/>(六) 視情況因應業務需求排班、調班（四週變形工時）或借調支援。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4"><text:span text:style-name="預設段落字型"><text:span text:style-name="T2">九、報名方式及檢附證件：</text:span></text:span></text:p>
      <text:p text:style-name="P18"><text:span text:style-name="預設段落字型"><text:span text:style-name="T2">（一）報名方式：請於</text:span></text:span><text:span text:style-name="預設段落字型"><text:span text:style-name="T5">114年10月10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（本館主計室）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9"><text:span text:style-name="預設段落字型"><text:span text:style-name="T2">（二）應附證件：</text:span></text:span></text:p>
      <text:p text:style-name="P20"><text:span text:style-name="預設段落字型"><text:span text:style-name="T2">1.徵選工友（含技工）報名表（如附件），填寫完整並貼上照片。</text:span></text:span></text:p>
      <text:p text:style-name="P20"><text:span text:style-name="預設段落字型"><text:span text:style-name="T2">2.身分證正反面影本。</text:span></text:span></text:p>
      <text:p text:style-name="P20"><text:span text:style-name="預設段落字型"><text:span text:style-name="T2">3.檢附最高學歷證件影本。</text:span></text:span></text:p>
      <text:p text:style-name="P20"><text:span text:style-name="預設段落字型"><text:span text:style-name="T2">4.最近3年考核通知書。</text:span></text:span></text:p>
      <text:p text:style-name="P20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6">資格條件經書面審查合格者，本館另行通知參加面試之時日及地</text:span></text:span></text:p>
      <text:p text:style-name="P7"><text:span text:style-name="預設段落字型"><text:span text:style-name="T6">點。所寄書面資料恕不退件，如需退還個人證明文件請附足資回郵信封並於資料中敘明。</text:span></text:span></text:p>
      <text:p text:style-name="P8"><text:soft-page-break/><text:span text:style-name="預設段落字型"><text:span text:style-name="T2">（二）面試成績之計算方式：</text:span></text:span></text:p>
      <text:p text:style-name="P9"><text:span text:style-name="預設段落字型"><text:span text:style-name="T2">1.儀表言辭：佔總成績30％，包括禮貌、態度、舉止聲調、語言、組織、表達能力等。</text:span></text:span></text:p>
      <text:p text:style-name="P10"><text:span text:style-name="預設段落字型"><text:span text:style-name="T2">2.經歷：佔總成績40％，包括職務歷練、服務態度、品德操守等。</text:span></text:span></text:p>
      <text:p text:style-name="P11"><text:span text:style-name="預設段落字型"><text:span text:style-name="T2">3.才識：佔總成績30％，包括志趣、見解、工作熱誠、專業技能等，視情況進行相關技能測驗。</text:span></text:span></text:p>
      <text:p text:style-name="P12"><text:span text:style-name="預設段落字型"><text:span text:style-name="T2">（三）錄取人員名單將公告於本館網站，並以電話連繫，依程序辦理移撥流程，及依本館通知日期到該用人單位任用。</text:span></text:span></text:p>
      <text:p text:style-name="P12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13"><text:span text:style-name="預設段落字型"><text:span text:style-name="T2">十一、本案聯絡人：人事室陳小姐，本館電話04-23226940分機645。</text:span></text:span></text:p>
      <text:p text:style-name="P23"/>
      <text:p text:style-name="P23"/>
      <text:p text:style-name="P23"/>
      <text:p text:style-name="P24"/>
      <text:p text:style-name="P25"><text:span text:style-name="預設段落字型"><text:span text:style-name="T7">附件</text:span></text:span></text:p>
      <text:p text:style-name="P27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8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5" office:value-type="string">
            <text:p text:style-name="P28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7"><text:span text:style-name="預設段落字型"><text:span text:style-name="T12">黏貼最近1年內</text:span></text:span></text:p>
            <text:p text:style-name="P27"><text:span text:style-name="預設段落字型"><text:span text:style-name="T12">正面半身光面照片</text:span></text:span></text:p>
            <text:p text:style-name="P27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出生</text:p>
            <text:p text:style-name="P28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7"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8"><text:span text:style-name="預設段落字型"><text:span text:style-name="T9">身分證</text:span></text:span></text:p>
            <text:p text:style-name="P28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5" office:value-type="string">
            <text:p text:style-name="P28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D4" table:number-columns-spanned="5" office:value-type="string">
            <text:p text:style-name="P28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最高</text:p>
            <text:p text:style-name="P28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6"><text:span text:style-name="預設段落字型"><text:span text:style-name="T9">學校：</text:span></text:span></text:p>
            <text:p text:style-name="P26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3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8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7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7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1">通訊</text:p>
            <text:p text:style-name="P28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7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32"/>
          </table:table-cell>
        </table:table-row>
        <table:table-row table:style-name="表格1.11">
          <table:table-cell table:style-name="表格1.A2" office:value-type="string">
            <text:p text:style-name="P31">聯絡</text:p>
            <text:p text:style-name="P28"><text:span text:style-name="預設段落字型"><text:span text:style-name="T9">電話</text:span></text:span></text:p>
          </table:table-cell>
          <table:table-cell table:style-name="表格1.B9" office:value-type="string">
            <text:p text:style-name="P27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27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32"/>
          </table:table-cell>
        </table:table-row>
        <table:table-row table:style-name="表格1.6">
          <table:table-cell table:style-name="表格1.A2" table:number-rows-spanned="2" office:value-type="string">
            <text:p text:style-name="P31">最近三年考核</text:p>
          </table:table-cell>
          <table:table-cell table:style-name="表格1.B12" table:number-columns-spanned="4" office:value-type="string">
            <text:p text:style-name="P27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7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7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領有</text:p>
            <text:p text:style-name="P28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9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1">持有</text:p>
            <text:p text:style-name="P28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9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9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29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8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9"><text:span text:style-name="預設段落字型"><text:span text:style-name="T3">國立自然科學博物館（本館主計室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1">簡要</text:p>
            <text:p text:style-name="P31">自傳</text:p>
          </table:table-cell>
          <table:table-cell table:style-name="表格1.M9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20:00Z</meta:creation-date>
    <dc:date>2025-09-10T16:47:43.780000000</dc:date>
    <meta:print-date>2024-08-06T06:23:00Z</meta:print-date>
    <meta:editing-cycles>4</meta:editing-cycles>
    <meta:editing-duration>PT18S</meta:editing-duration>
    <meta:document-statistic meta:table-count="1" meta:image-count="0" meta:object-count="0" meta:page-count="3" meta:paragraph-count="90" meta:word-count="1199" meta:character-count="1430" meta:non-whitespace-character-count="1259"/>
    <meta:template xlink:type="simple" xlink:actuate="onRequest" xlink:title="" xlink:href="Normal.dotm"/>
  </office:meta>
</office:document-meta>
</file>