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Web" style:family="paragraph">
      <style:paragraph-properties fo:line-height="0.2777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Web" style:family="paragraph">
      <style:paragraph-properties fo:line-height="0.2777in" fo:margin-left="0.3888in" fo:text-indent="-0.3888in">
        <style:tab-stops/>
      </style:paragraph-properties>
    </style:style>
    <style:style style:name="T8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Web" style:family="paragraph">
      <style:paragraph-properties fo:line-height="0.2777in" fo:margin-left="0.3888in" fo:text-indent="-0.3888in">
        <style:tab-stops/>
      </style:paragraph-properties>
    </style:style>
    <style:style style:name="T1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Web" style:family="paragraph">
      <style:paragraph-properties fo:line-height="0.2777in" fo:margin-left="0.0972in" fo:text-indent="-0.0972in">
        <style:tab-stops/>
      </style:paragraph-properties>
    </style:style>
    <style:style style:name="T35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Web" style:family="paragraph">
      <style:paragraph-properties fo:line-height="0.2777in" fo:margin-left="0.3937in" fo:text-indent="-0.3937in">
        <style:tab-stops/>
      </style:paragraph-properties>
    </style:style>
    <style:style style:name="T3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Web" style:family="paragraph">
      <style:paragraph-properties fo:line-height="0.2777in" fo:margin-left="0.2562in" fo:text-indent="-0.098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Web" style:family="paragraph">
      <style:paragraph-properties fo:line-height="0.2777in" fo:margin-left="0.2562in" fo:text-indent="-0.098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Web" style:family="paragraph">
      <style:paragraph-properties fo:line-height="0.2777in" fo:margin-left="0.9256in" fo:text-indent="-0.5909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Web" style:family="paragraph">
      <style:paragraph-properties fo:line-height="0.2777in" fo:margin-left="0.9256in" fo:text-indent="-0.590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Web" style:family="paragraph">
      <style:paragraph-properties fo:line-height="0.2777in" fo:margin-left="0.9256in" fo:text-indent="-0.5909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83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內文Web" style:family="paragraph">
      <style:paragraph-properties fo:line-height="0.2777in" fo:margin-left="0.4923in">
        <style:tab-stops/>
      </style:paragraph-properties>
    </style:style>
    <style:style style:name="T109" style:parent-style-name="預設段落字型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0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內文Web" style:family="paragraph">
      <style:paragraph-properties fo:line-height="0.2777in" fo:margin-left="0.2562in" fo:text-indent="-0.098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內文Web" style:family="paragraph">
      <style:paragraph-properties fo:line-height="0.2777in" fo:margin-left="0.7284in" fo:text-indent="-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內文Web" style:family="paragraph">
      <style:paragraph-properties fo:line-height="0.2777in" fo:margin-left="0.6694in" fo:text-indent="-0.334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內文Web" style:family="paragraph">
      <style:paragraph-properties fo:line-height="0.2777in" fo:margin-left="0.7284in" fo:text-indent="-0.393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150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0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2" style:parent-style-name="內文Web" style:family="paragraph">
      <style:paragraph-properties fo:line-height="0.2777in" fo:margin-left="0.5833in" fo:text-indent="-0.5833in">
        <style:tab-stops/>
      </style:paragraph-properties>
    </style:style>
    <style:style style:name="T163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5" style:parent-style-name="內文Web" style:family="paragraph">
      <style:paragraph-properties fo:line-height="0.2777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內文Web" style:family="paragraph">
      <style:paragraph-properties fo:line-height="0.2777in" fo:margin-left="0.2958in" fo:text-indent="-0.334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內文Web" style:family="paragraph">
      <style:paragraph-properties fo:line-height="0.2777in" fo:margin-left="0.334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0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4" style:parent-style-name="內文Web" style:family="paragraph">
      <style:paragraph-properties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88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89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0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1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4" style:parent-style-name="本文" style:family="paragraph">
      <style:paragraph-properties fo:break-before="page"/>
    </style:style>
    <style:style style:name="T195" style:parent-style-name="預設段落字型" style:family="text">
      <style:text-properties style:font-name="標楷體" style:font-name-asian="標楷體"/>
    </style:style>
    <style:style style:name="TableColumn197" style:family="table-column">
      <style:table-column-properties style:column-width="0.4784in" style:use-optimal-column-width="false"/>
    </style:style>
    <style:style style:name="TableColumn198" style:family="table-column">
      <style:table-column-properties style:column-width="0.7645in" style:use-optimal-column-width="false"/>
    </style:style>
    <style:style style:name="TableColumn199" style:family="table-column">
      <style:table-column-properties style:column-width="0.3881in" style:use-optimal-column-width="false"/>
    </style:style>
    <style:style style:name="TableColumn200" style:family="table-column">
      <style:table-column-properties style:column-width="1.5854in" style:use-optimal-column-width="false"/>
    </style:style>
    <style:style style:name="TableColumn201" style:family="table-column">
      <style:table-column-properties style:column-width="1.3833in" style:use-optimal-column-width="false"/>
    </style:style>
    <style:style style:name="TableColumn202" style:family="table-column">
      <style:table-column-properties style:column-width="0.9187in" style:use-optimal-column-width="false"/>
    </style:style>
    <style:style style:name="TableColumn203" style:family="table-column">
      <style:table-column-properties style:column-width="1.1631in" style:use-optimal-column-width="false"/>
    </style:style>
    <style:style style:name="Table196" style:family="table">
      <style:table-properties style:width="6.6819in" style:rel-width="100%" fo:margin-left="0.039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206" style:parent-style-name="本文" style:family="paragraph">
      <style:paragraph-properties fo:widows="2" fo:orphans="2" fo:text-align="center" fo:margin-top="0.0694in" fo:line-height="0.25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209" style:parent-style-name="本文" style:family="paragraph">
      <style:paragraph-properties fo:widows="2" fo:orphans="2" fo:text-align="center" fo:margin-top="0.0694in" fo:line-height="0.25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212" style:parent-style-name="本文" style:family="paragraph">
      <style:paragraph-properties fo:widows="2" fo:orphans="2" fo:text-align="center" fo:margin-top="0.0694in" fo:line-height="0.25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215" style:parent-style-name="本文" style:family="paragraph">
      <style:paragraph-properties fo:widows="2" fo:orphans="2" fo:text-align="center" fo:margin-top="0.0694in" fo:line-height="0.25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218" style:parent-style-name="本文" style:family="paragraph">
      <style:paragraph-properties fo:widows="2" fo:orphans="2" fo:text-align="center" fo:margin-top="0.0694in" fo:line-height="0.25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221" style:parent-style-name="本文" style:family="paragraph">
      <style:paragraph-properties fo:widows="2" fo:orphans="2" fo:text-align="center" fo:margin-top="0.0694in" fo:line-height="0.25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24" style:parent-style-name="本文" style:family="paragraph">
      <style:paragraph-properties fo:widows="2" fo:orphans="2" fo:text-align="center" fo:margin-top="0.0694in" fo:line-height="0.25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writing-mode="lr-tb" fo:padding-top="0in" fo:padding-left="0.0395in" fo:padding-bottom="0.0395in" fo:padding-right="0in"/>
    </style:style>
    <style:style style:name="P228" style:parent-style-name="本文" style:family="paragraph">
      <style:paragraph-properties fo:widows="2" fo:orphans="2" fo:margin-top="0.0694in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395in" fo:padding-bottom="0.0395in" fo:padding-right="0in"/>
    </style:style>
    <style:style style:name="P231" style:parent-style-name="本文" style:family="paragraph">
      <style:paragraph-properties fo:widows="2" fo:orphans="2" fo:margin-top="0.0694in" fo:line-height="0.2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04in solid #000000" style:writing-mode="lr-tb" fo:padding-top="0in" fo:padding-left="0.0395in" fo:padding-bottom="0.0395in" fo:padding-right="0in"/>
    </style:style>
    <style:style style:name="P234" style:parent-style-name="本文" style:family="paragraph">
      <style:paragraph-properties fo:widows="2" fo:orphans="2" fo:text-align="center" fo:margin-top="0.0694in" fo:line-height="0.25in"/>
    </style:style>
    <style:style style:name="TableCell235" style:family="table-cell">
      <style:table-cell-properties fo:border="0.0104in solid #000000" style:writing-mode="lr-tb" fo:padding-top="0in" fo:padding-left="0.0395in" fo:padding-bottom="0.0395in" fo:padding-right="0in"/>
    </style:style>
    <style:style style:name="P236" style:parent-style-name="本文" style:family="paragraph">
      <style:paragraph-properties style:snap-to-layout-grid="false" fo:text-align="justify" fo:line-height="0.25in" fo:margin-left="0.3055in" fo:margin-right="0.0805in" fo:text-indent="-0.3388in">
        <style:tab-stops/>
      </style:paragraph-properties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P243" style:parent-style-name="本文" style:family="paragraph">
      <style:paragraph-properties style:snap-to-layout-grid="false" fo:text-align="justify" fo:line-height="0.25in" fo:margin-left="0.3055in" fo:margin-right="0.0805in" fo:text-indent="-0.3388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245" style:parent-style-name="預設段落字型" style:family="text">
      <style:text-properties style:font-name-asian="標楷體" style:font-weight-complex="bold" fo:color="#000000"/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251" style:parent-style-name="預設段落字型" style:family="text">
      <style:text-properties style:font-name-asian="標楷體" style:font-weight-complex="bold" fo:color="#000000"/>
    </style:style>
    <style:style style:name="T252" style:parent-style-name="預設段落字型" style:family="text">
      <style:text-properties style:font-name-asian="標楷體" style:font-weight-complex="bold" fo:color="#000000"/>
    </style:style>
    <style:style style:name="P253" style:parent-style-name="本文" style:family="paragraph">
      <style:paragraph-properties style:snap-to-layout-grid="false" fo:text-align="justify" fo:line-height="0.25in" fo:margin-left="0.2861in" fo:margin-right="0.0805in" fo:text-indent="-0.3194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P255" style:parent-style-name="本文" style:family="paragraph">
      <style:paragraph-properties style:snap-to-layout-grid="false" fo:text-align="justify" fo:line-height="0.25in" fo:margin-left="0.2861in" fo:margin-right="0.0805in" fo:text-indent="-0.3194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P257" style:parent-style-name="本文" style:family="paragraph">
      <style:paragraph-properties style:snap-to-layout-grid="false" fo:text-align="justify" fo:line-height="0.25in" fo:margin-left="0.2861in" fo:margin-right="0.0784in" fo:text-indent="-0.3194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 fo:color="#000000"/>
    </style:style>
    <style:style style:name="P259" style:parent-style-name="本文" style:family="paragraph">
      <style:paragraph-properties style:snap-to-layout-grid="false" fo:text-align="justify" fo:line-height="0.25in" fo:margin-left="0.2861in" fo:margin-right="0.0805in" fo:text-indent="-0.3194in">
        <style:tab-stops/>
      </style:paragraph-properties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ableCell261" style:family="table-cell">
      <style:table-cell-properties fo:border="0.0104in solid #000000" style:writing-mode="lr-tb" fo:padding-top="0in" fo:padding-left="0.0395in" fo:padding-bottom="0.0395in" fo:padding-right="0in"/>
    </style:style>
    <style:style style:name="P262" style:parent-style-name="清單段落" style:list-style-name="LFO1" style:family="paragraph">
      <style:paragraph-properties fo:text-align="justify" fo:line-height="0.25in" fo:margin-left="0.3687in" fo:margin-right="0.0875in" fo:text-indent="-0.3687in">
        <style:tab-stops>
          <style:tab-stop style:type="left" style:position="-0.3687in"/>
        </style:tab-stops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本文" style:family="paragraph">
      <style:paragraph-properties fo:text-align="justify" fo:line-height="0.25in" fo:margin-left="0.3298in" fo:margin-right="0.0875in" fo:text-indent="-0.3333in">
        <style:tab-stops/>
      </style:paragraph-properties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本文" style:family="paragraph">
      <style:paragraph-properties fo:text-align="justify" fo:line-height="0.25in" fo:margin-left="0.2312in" fo:margin-right="0.0875in" fo:text-indent="-0.2611in">
        <style:tab-stops/>
      </style:paragraph-properties>
    </style:style>
    <style:style style:name="T270" style:parent-style-name="預設段落字型" style:family="text">
      <style:text-properties style:font-name-asian="標楷體" fo:color="#000000" fo:letter-spacing="-0.0069in"/>
    </style:style>
    <style:style style:name="T271" style:parent-style-name="預設段落字型" style:family="text">
      <style:text-properties style:font-name-asian="標楷體" fo:color="#000000" fo:letter-spacing="-0.0069in"/>
    </style:style>
    <style:style style:name="T272" style:parent-style-name="預設段落字型" style:family="text">
      <style:text-properties style:font-name-asian="標楷體" fo:color="#000000" fo:letter-spacing="-0.0069i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清單段落" style:list-style-name="LFO1" style:family="paragraph">
      <style:paragraph-properties fo:text-align="justify" fo:line-height="0.25in" fo:margin-left="0.3493in" fo:margin-right="0.0875in" fo:text-indent="-0.3493in">
        <style:tab-stops>
          <style:tab-stop style:type="left" style:position="-0.3493in"/>
        </style:tab-stops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清單段落" style:list-style-name="LFO2" style:family="paragraph">
      <style:paragraph-properties fo:text-align="justify" fo:line-height="0.25in" fo:margin-left="0.3375in" fo:margin-right="0.0875in" fo:text-indent="-0.3402in">
        <style:tab-stops>
          <style:tab-stop style:type="left" style:position="-0.3375in"/>
        </style:tab-stops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清單段落" style:list-style-name="LFO2" style:family="paragraph">
      <style:paragraph-properties fo:text-align="justify" fo:line-height="0.25in" fo:margin-left="0.3375in" fo:margin-right="0.0875in" fo:text-indent="-0.3402in">
        <style:tab-stops>
          <style:tab-stop style:type="left" style:position="-0.3375in"/>
        </style:tab-stops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104in solid #000000" style:writing-mode="lr-tb" fo:padding-top="0in" fo:padding-left="0.0395in" fo:padding-bottom="0.0395in" fo:padding-right="0in"/>
    </style:style>
    <style:style style:name="P286" style:parent-style-name="本文" style:family="paragraph">
      <style:paragraph-properties fo:widows="2" fo:orphans="2" style:vertical-align="auto" fo:line-height="0.25in" fo:margin-right="-0.1208in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本文" style:family="paragraph">
      <style:paragraph-properties fo:widows="2" fo:orphans="2" fo:text-align="justify" style:vertical-align="auto" fo:line-height="0.25in" fo:margin-right="0.0347in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本文" style:family="paragraph">
      <style:paragraph-properties fo:widows="2" fo:orphans="2" fo:margin-top="0.0694in" fo:line-height="0.25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104in solid #000000" style:writing-mode="lr-tb" fo:padding-top="0in" fo:padding-left="0.0395in" fo:padding-bottom="0.0395in" fo:padding-right="0.0395in"/>
    </style:style>
    <style:style style:name="P295" style:parent-style-name="本文" style:family="paragraph">
      <style:paragraph-properties style:snap-to-layout-grid="false" fo:text-align="justify" fo:line-height="0.25in" fo:margin-left="0.0013in" fo:margin-right="0.05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本文" style:family="paragraph">
      <style:paragraph-properties style:snap-to-layout-grid="false" fo:line-height="0.25in" fo:margin-left="0.0013in" fo:margin-right="0.0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本文" style:family="paragraph">
      <style:paragraph-properties style:snap-to-layout-grid="false" fo:text-align="justify" fo:line-height="0.25in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08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09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0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1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2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3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4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5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6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7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8" style:parent-style-name="本文" style:family="paragraph">
      <style:paragraph-properties fo:break-before="page" fo:text-align="center" fo:margin-left="0.3937in" fo:text-indent="-0.3937in">
        <style:tab-stops/>
      </style:paragraph-properties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22" style:family="table-column">
      <style:table-column-properties style:column-width="0.9416in" style:use-optimal-column-width="false"/>
    </style:style>
    <style:style style:name="TableColumn323" style:family="table-column">
      <style:table-column-properties style:column-width="1.4166in" style:use-optimal-column-width="false"/>
    </style:style>
    <style:style style:name="TableColumn324" style:family="table-column">
      <style:table-column-properties style:column-width="0.5583in" style:use-optimal-column-width="false"/>
    </style:style>
    <style:style style:name="TableColumn325" style:family="table-column">
      <style:table-column-properties style:column-width="0.7833in" style:use-optimal-column-width="false"/>
    </style:style>
    <style:style style:name="TableColumn326" style:family="table-column">
      <style:table-column-properties style:column-width="0.4708in" style:use-optimal-column-width="false"/>
    </style:style>
    <style:style style:name="TableColumn327" style:family="table-column">
      <style:table-column-properties style:column-width="0.4708in" style:use-optimal-column-width="false"/>
    </style:style>
    <style:style style:name="TableColumn328" style:family="table-column">
      <style:table-column-properties style:column-width="0.4166in" style:use-optimal-column-width="false"/>
    </style:style>
    <style:style style:name="TableColumn329" style:family="table-column">
      <style:table-column-properties style:column-width="0.4166in" style:use-optimal-column-width="false"/>
    </style:style>
    <style:style style:name="TableColumn330" style:family="table-column">
      <style:table-column-properties style:column-width="0.3041in" style:use-optimal-column-width="false"/>
    </style:style>
    <style:style style:name="TableColumn331" style:family="table-column">
      <style:table-column-properties style:column-width="0.3041in" style:use-optimal-column-width="false"/>
    </style:style>
    <style:style style:name="TableColumn332" style:family="table-column">
      <style:table-column-properties style:column-width="0.3048in" style:use-optimal-column-width="false"/>
    </style:style>
    <style:style style:name="TableColumn333" style:family="table-column">
      <style:table-column-properties style:column-width="0.3048in" style:use-optimal-column-width="false"/>
    </style:style>
    <style:style style:name="Table321" style:family="table">
      <style:table-properties style:width="6.693in" fo:margin-left="0in" table:align="center"/>
    </style:style>
    <style:style style:name="TableRow334" style:family="table-row">
      <style:table-row-properties style:min-row-height="0.3583in"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3" style:parent-style-name="預設段落字型" style:family="text">
      <style:text-properties style:font-name="標楷體" style:font-name-asian="標楷體" style:language-asian="zh" style:country-asian="TW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language-asian="zh" style:country-asian="TW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表格內容" style:family="paragraph">
      <style:text-properties style:font-name="標楷體"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TW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本文" style:family="paragraph">
      <style:paragraph-properties fo:text-align="center" fo:margin-bottom="0.0833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anguage-asian="zh" style:country-asian="TW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表格內容" style:family="paragraph">
      <style:text-properties style:font-name="標楷體" style:font-name-asian="標楷體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表格內容" style:family="paragraph">
      <style:text-properties style:font-name="標楷體" style:font-name-asian="標楷體"/>
    </style:style>
    <style:style style:name="P377" style:parent-style-name="內文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2" style:parent-style-name="預設段落字型" style:family="text">
      <style:text-properties style:font-name="標楷體"/>
    </style:style>
    <style:style style:name="P383" style:parent-style-name="內文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P391" style:parent-style-name="內文" style:family="paragraph">
      <style:text-properties style:font-size-complex="12pt"/>
    </style:style>
    <style:style style:name="TableRow392" style:family="table-row">
      <style:table-row-properties style:use-optimal-row-height="false"/>
    </style:style>
    <style:style style:name="P393" style:parent-style-name="內文" style:family="paragraph">
      <style:text-properties style:font-size-complex="12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style:letter-kerning="false" style:language-asian="zh" style:country-asian="TW"/>
    </style:style>
    <style:style style:name="P397" style:parent-style-name="內文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表格內容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language-asian="zh" style:country-asian="TW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本文" style:family="paragraph">
      <style:paragraph-properties fo:margin-bottom="0.0833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預設段落字型" style:family="text">
      <style:text-properties style:font-name="標楷體" style:font-name-asian="標楷體" style:language-asian="zh" style:country-asian="TW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" style:parent-style-name="預設段落字型" style:family="text">
      <style:text-properties style:font-name="標楷體" style:font-name-asian="標楷體" style:language-asian="zh" style:country-asian="TW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8" style:parent-style-name="預設段落字型" style:family="text">
      <style:text-properties style:font-name="標楷體" style:font-name-asian="標楷體" style:language-asian="zh" style:country-asian="TW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0" style:parent-style-name="預設段落字型" style:family="text">
      <style:text-properties style:font-name="標楷體" style:font-name-asian="標楷體" style:language-asian="zh" style:country-asian="TW"/>
    </style:style>
    <style:style style:name="TableRow421" style:family="table-row">
      <style:table-row-properties style:min-row-height="0.2715in" style:use-optimal-row-height="false"/>
    </style:style>
    <style:style style:name="P422" style:parent-style-name="內文" style:family="paragraph">
      <style:text-properties style:font-size-complex="12pt"/>
    </style:style>
    <style:style style:name="P423" style:parent-style-name="內文" style:family="paragraph">
      <style:text-properties style:font-size-complex="12pt"/>
    </style:style>
    <style:style style:name="P424" style:parent-style-name="內文" style:family="paragraph">
      <style:text-properties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表格內容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表格內容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text-properties style:font-size-complex="12pt"/>
    </style:style>
    <style:style style:name="P432" style:parent-style-name="內文" style:family="paragraph">
      <style:text-properties style:font-size-complex="12pt"/>
    </style:style>
    <style:style style:name="P433" style:parent-style-name="內文" style:family="paragraph">
      <style:text-properties style:font-size-complex="12pt"/>
    </style:style>
    <style:style style:name="P434" style:parent-style-name="內文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text-properties style:font-size-complex="12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表格內容" style:family="paragraph">
      <style:text-properties style:font-name="標楷體" style:font-name-asian="標楷體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表格內容" style:family="paragraph">
      <style:text-properties style:font-name="標楷體" style:font-name-asian="標楷體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表格內容" style:family="paragraph">
      <style:text-properties style:font-name="標楷體" style:font-name-asian="標楷體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表格內容" style:family="paragraph">
      <style:text-properties style:font-name="標楷體" style:font-name-asian="標楷體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表格內容" style:family="paragraph">
      <style:text-properties style:font-name="標楷體"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表格內容" style:family="paragraph">
      <style:text-properties style:font-name="標楷體" style:font-name-asian="標楷體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表格內容" style:family="paragraph">
      <style:text-properties style:font-name="標楷體" style:font-name-asian="標楷體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表格內容" style:family="paragraph">
      <style:text-properties style:font-name="標楷體" style:font-name-asian="標楷體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表格內容" style:family="paragraph">
      <style:text-properties style:font-name="標楷體" style:font-name-asian="標楷體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表格內容" style:family="paragraph"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表格內容" style:family="paragraph">
      <style:text-properties style:font-name="標楷體" style:font-name-asian="標楷體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表格內容" style:family="paragraph">
      <style:text-properties style:font-name="標楷體" style:font-name-asian="標楷體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表格內容" style:family="paragraph">
      <style:text-properties style:font-name="標楷體" style:font-name-asian="標楷體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表格內容" style:family="paragraph">
      <style:text-properties style:font-name="標楷體" style:font-name-asian="標楷體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表格內容" style:family="paragraph">
      <style:text-properties style:font-name="標楷體" style:font-name-asian="標楷體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表格內容" style:family="paragraph">
      <style:text-properties style:font-name="標楷體" style:font-name-asian="標楷體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表格內容" style:family="paragraph">
      <style:text-properties style:font-name="標楷體" style:font-name-asian="標楷體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表格內容" style:family="paragraph">
      <style:text-properties style:font-name="標楷體" style:font-name-asian="標楷體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表格內容" style:family="paragraph">
      <style:text-properties style:font-name="標楷體" style:font-name-asian="標楷體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表格內容" style:family="paragraph"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表格內容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language-asian="zh" style:country-asian="TW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P488" style:parent-style-name="本文" style:family="paragraph">
      <style:paragraph-properties fo:margin-bottom="0.0833in"/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P493" style:parent-style-name="表格內容" style:family="paragraph">
      <style:text-properties style:font-name="標楷體" style:font-name-asian="標楷體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text-properties style:font-size-complex="12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表格內容" style:family="paragraph">
      <style:text-properties style:font-name="標楷體" style:font-name-asian="標楷體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表格內容" style:family="paragraph">
      <style:text-properties style:font-name="標楷體" style:font-name-asian="標楷體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表格內容" style:family="paragraph">
      <style:text-properties style:font-name="標楷體" style:font-name-asian="標楷體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表格內容" style:family="paragraph">
      <style:text-properties style:font-name="標楷體" style:font-name-asian="標楷體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表格內容" style:family="paragraph">
      <style:text-properties style:font-name="標楷體" style:font-name-asian="標楷體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text-properties style:font-size-complex="12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表格內容" style:family="paragraph">
      <style:text-properties style:font-name="標楷體" style:font-name-asian="標楷體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表格內容" style:family="paragraph">
      <style:text-properties style:font-name="標楷體" style:font-name-asian="標楷體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表格內容" style:family="paragraph">
      <style:text-properties style:font-name="標楷體" style:font-name-asian="標楷體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表格內容" style:family="paragraph">
      <style:text-properties style:font-name="標楷體" style:font-name-asian="標楷體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表格內容" style:family="paragraph"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text-properties style:font-size-complex="12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表格內容" style:family="paragraph">
      <style:text-properties style:font-name="標楷體" style:font-name-asian="標楷體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表格內容" style:family="paragraph">
      <style:text-properties style:font-name="標楷體" style:font-name-asian="標楷體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表格內容" style:family="paragraph">
      <style:text-properties style:font-name="標楷體" style:font-name-asian="標楷體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表格內容" style:family="paragraph">
      <style:text-properties style:font-name="標楷體" style:font-name-asian="標楷體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表格內容" style:family="paragraph">
      <style:text-properties style:font-name="標楷體"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表格內容" style:family="paragraph">
      <style:text-properties style:font-name="標楷體" style:font-name-asian="標楷體"/>
    </style:style>
    <style:style style:name="P545" style:parent-style-name="表格內容" style:family="paragraph">
      <style:text-properties style:font-name="標楷體" style:font-name-asian="標楷體"/>
    </style:style>
    <style:style style:name="P546" style:parent-style-name="表格內容" style:family="paragraph">
      <style:text-properties style:font-name="標楷體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1" style:parent-style-name="預設段落字型" style:family="text">
      <style:text-properties style:font-name="標楷體" style:font-name-asian="標楷體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53" style:parent-style-name="預設段落字型" style:family="text">
      <style:text-properties style:font-name="標楷體" style:font-name-asian="標楷體" style:language-asian="zh" style:country-asian="TW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5" style:parent-style-name="預設段落字型" style:family="text">
      <style:text-properties style:font-name="標楷體" style:font-name-asian="標楷體" style:language-asian="zh" style:country-asian="TW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7" style:parent-style-name="預設段落字型" style:family="text">
      <style:text-properties style:font-name="標楷體" style:font-name-asian="標楷體" style:language-asian="zh" style:country-asian="TW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="標楷體" style:font-name-asian="標楷體" style:language-asian="zh" style:country-asian="TW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本文" style:family="paragraph">
      <style:paragraph-properties fo:margin-bottom="0.083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表格內容" style:family="paragraph">
      <style:paragraph-properties fo:text-align="justify" fo:margin-right="-0.0368in"/>
    </style:style>
    <style:style style:name="T569" style:parent-style-name="預設段落字型" style:family="text">
      <style:text-properties style:font-name="標楷體" style:font-name-asian="標楷體" style:language-asian="zh" style:country-asian="TW"/>
    </style:style>
    <style:style style:name="T5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71" style:parent-style-name="預設段落字型" style:family="text">
      <style:text-properties style:font-name="標楷體" style:font-name-asian="標楷體"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ableRow574" style:family="table-row">
      <style:table-row-properties style:min-row-height="0.4354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578" style:parent-style-name="表格內容" style:family="paragraph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ableRow592" style:family="table-row">
      <style:table-row-properties style:min-row-height="0.4333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本文" style:family="paragraph">
      <style:paragraph-properties fo:margin-bottom="0.0833in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0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606" style:parent-style-name="表格內容" style:family="paragraph">
      <style:text-properties style:font-name="標楷體" style:font-name-asian="標楷體" fo:font-weight="bold" style:font-weight-asian="bold" style:language-asian="zh" style:country-asian="TW"/>
    </style:style>
    <style:style style:name="P607" style:parent-style-name="表格內容" style:family="paragraph">
      <style:text-properties style:language-asian="zh" style:country-asian="TW"/>
    </style:style>
    <style:style style:name="P608" style:parent-style-name="表格內容" style:family="paragraph">
      <style:text-properties style:language-asian="zh" style:country-asian="TW"/>
    </style:style>
    <style:style style:name="P609" style:parent-style-name="表格內容" style:family="paragraph">
      <style:text-properties style:language-asian="zh" style:country-asian="TW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13" style:family="table-column">
      <style:table-column-properties style:column-width="3.3083in" style:use-optimal-column-width="false"/>
    </style:style>
    <style:style style:name="TableColumn614" style:family="table-column">
      <style:table-column-properties style:column-width="3.3083in" style:use-optimal-column-width="false"/>
    </style:style>
    <style:style style:name="Table612" style:family="table">
      <style:table-properties style:width="6.6166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表格內容" style:family="paragraph">
      <style:text-properties style:font-name-asian="標楷體" fo:font-size="14pt" style:font-size-asian="14pt" style:font-size-complex="14pt" style:language-asian="zh" style:country-asian="TW"/>
    </style:style>
    <style:style style:name="P618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19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表格內容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623" style:parent-style-name="表格內容" style:family="paragraph">
      <style:text-properties style:font-name-asian="標楷體" fo:font-size="14pt" style:font-size-asian="14pt" style:font-size-complex="14pt" style:language-asian="zh" style:country-asian="TW"/>
    </style:style>
    <style:style style:name="TableCell6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5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26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27" style:parent-style-name="本文" style:family="paragraph">
      <style:paragraph-properties fo:text-align="center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9" style:parent-style-name="本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P630" style:parent-style-name="本文" style:family="paragraph">
      <style:paragraph-properties fo:text-align="center" fo:margin-bottom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本文" style:family="paragraph">
      <style:paragraph-properties fo:text-align="center" fo:margin-bottom="0.0833in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41" style:parent-style-name="本文" style:family="paragraph">
      <style:paragraph-properties fo:margin-left="0.1937in" fo:text-indent="-0.1937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7" style:parent-style-name="本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text-properties style:font-name-asian="標楷體"/>
    </style:style>
    <style:style style:name="P651" style:parent-style-name="本文" style:family="paragraph">
      <style:text-properties style:font-name-asian="標楷體"/>
    </style:style>
    <style:style style:name="P652" style:parent-style-name="本文" style:family="paragraph">
      <style:text-properties style:font-name-asian="標楷體"/>
    </style:style>
    <style:style style:name="P653" style:parent-style-name="本文" style:family="paragraph">
      <style:text-properties style:font-name-asian="標楷體"/>
    </style:style>
    <style:style style:name="P654" style:parent-style-name="本文" style:family="paragraph">
      <style:text-properties style:font-name-asian="標楷體"/>
    </style:style>
    <style:style style:name="P655" style:parent-style-name="本文" style:family="paragraph">
      <style:text-properties style:font-name-asian="標楷體"/>
    </style:style>
    <style:style style:name="P656" style:parent-style-name="本文" style:family="paragraph">
      <style:text-properties style:font-name-asian="標楷體"/>
    </style:style>
    <style:style style:name="P657" style:parent-style-name="本文" style:family="paragraph">
      <style:text-properties style:font-name-asian="標楷體"/>
    </style:style>
    <style:style style:name="P658" style:parent-style-name="本文" style:family="paragraph">
      <style:text-properties style:font-name-asian="標楷體"/>
    </style:style>
    <style:style style:name="P659" style:parent-style-name="本文" style:family="paragraph">
      <style:text-properties style:font-name-asian="標楷體"/>
    </style:style>
    <style:style style:name="P660" style:parent-style-name="本文" style:family="paragraph">
      <style:text-properties style:font-name-asian="標楷體"/>
    </style:style>
    <style:style style:name="P661" style:parent-style-name="本文" style:family="paragraph">
      <style:text-properties style:font-name-asian="標楷體"/>
    </style:style>
    <style:style style:name="P662" style:parent-style-name="本文" style:family="paragraph">
      <style:text-properties style:font-name-asian="標楷體"/>
    </style:style>
    <style:style style:name="P663" style:parent-style-name="本文" style:family="paragraph">
      <style:paragraph-properties fo:margin-bottom="0.0833in"/>
      <style:text-properties style:font-name-asian="標楷體"/>
    </style:style>
    <style:style style:name="P664" style:parent-style-name="本文" style:family="paragraph">
      <style:paragraph-properties fo:margin-bottom="0.0833in" fo:margin-left="0.3937in" fo:text-indent="-0.3937in">
        <style:tab-stops/>
      </style:paragraph-properties>
    </style:style>
    <style:style style:name="P665" style:parent-style-name="本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自然科學博物館</text:span><text:span text:style-name="T3">114</text:span><text:span text:style-name="T4">年約用服務助理甄選簡章</text:span></text:p>
      <text:p text:style-name="P5"><text:span text:style-name="T6">壹、依據國立自然科學博物館約用人員管理要點辦理。</text:span></text:p>
      <text:p text:style-name="P7"><text:span text:style-name="T8">貳、甄選員額：營運典藏與資訊組</text:span><text:span text:style-name="T9">/</text:span><text:span text:style-name="T10">公共服務科「約用服務助理」</text:span><text:span text:style-name="T11">1</text:span><text:span text:style-name="T12">名。</text:span></text:p>
      <text:p text:style-name="P13"><text:span text:style-name="T14">參、公告時間、地點及方式：</text:span></text:p>
      <text:p text:style-name="P15"><text:span text:style-name="T16"><text:s text:c="4"/></text:span><text:span text:style-name="T17">自</text:span><text:span text:style-name="T18">114</text:span><text:span text:style-name="T19">年</text:span><text:span text:style-name="T20">10</text:span><text:span text:style-name="T21">月</text:span><text:span text:style-name="T22">14</text:span><text:span text:style-name="T23">日起至</text:span><text:span text:style-name="T24">114</text:span><text:span text:style-name="T25">年</text:span><text:span text:style-name="T26">10</text:span><text:span text:style-name="T27">月</text:span><text:span text:style-name="T28">18</text:span><text:span text:style-name="T29">日止</text:span><text:span text:style-name="T30">公告於行政院人事行政總處網站，</text:span><text:span text:style-name="T31"><text:s/></text:span><text:span text:style-name="T32">網址：</text:span><text:a xlink:href="https://web3.dgpa.gov.tw/want03front/AP/WANTF00001.aspx" office:target-frame-name="_top" xlink:show="replace"><text:span text:style-name="超連結0">https://web3.dgpa.gov.tw/want03front/AP/WA</text:span><text:span text:style-name="超連結0">NTF00001.aspx</text:span></text:a><text:span text:style-name="T33"><text:s/></text:span></text:p>
      <text:p text:style-name="P34"><text:span text:style-name="T35"><text:s text:c="4"/></text:span><text:span text:style-name="T36">本館網站，網址：</text:span><text:a xlink:href="http://www.nmns.edu.tw/" office:target-frame-name="_top" xlink:show="replace"><text:span text:style-name="超連結0">http://www.nmns.edu.tw</text:span></text:a><text:span text:style-name="T37"><text:s/></text:span></text:p>
      <text:p text:style-name="P38"><text:span text:style-name="T39">肆、報名時間：自</text:span><text:span text:style-name="T40">114</text:span><text:span text:style-name="T41">年</text:span><text:span text:style-name="T42">10</text:span><text:span text:style-name="T43">月</text:span><text:span text:style-name="T44">14</text:span><text:span text:style-name="T45">日起至</text:span><text:span text:style-name="T46">114</text:span><text:span text:style-name="T47">年</text:span><text:span text:style-name="T48">10</text:span><text:span text:style-name="T49">月</text:span><text:span text:style-name="T50">18</text:span><text:span text:style-name="T51">日止</text:span><text:span text:style-name="T52">（以郵戳為憑，逾期列為不合格）。</text:span></text:p>
      <text:p text:style-name="P53"><text:span text:style-name="T54">伍、報名資格條件及工作項目：</text:span></text:p>
      <text:p text:style-name="P55"><text:span text:style-name="T56">一、具中華民國國籍且無外國國籍者</text:span><text:span text:style-name="T57">(</text:span><text:span text:style-name="T58">出生地為外國者，請附無外國國籍證明</text:span><text:span text:style-name="T59">)</text:span><text:span text:style-name="T60">。</text:span></text:p>
      <text:p text:style-name="P61"><text:span text:style-name="T62">二、其餘資格條件及工作內容</text:span><text:span text:style-name="T63">(</text:span><text:span text:style-name="T64">如附表一</text:span><text:span text:style-name="T65">)</text:span><text:span text:style-name="T66">。</text:span></text:p>
      <text:p text:style-name="P67"><text:span text:style-name="T68">三、依教育部所屬機構作業基金進用編制外人員實施原則第</text:span><text:span text:style-name="T69">6</text:span><text:span text:style-name="T70">點進用限制：</text:span></text:p>
      <text:p text:style-name="P71"><text:span text:style-name="T72">（一）具有教育人員</text:span><text:span text:style-name="T73">任用條例第</text:span><text:span text:style-name="T74">31</text:span><text:span text:style-name="T75">條所列任用限制情事之一者，不得進用。</text:span></text:p>
      <text:p text:style-name="P76"><text:span text:style-name="T77">（二）各部屬機構首長之配偶及三親等以內血親、姻親，不得進用；各部屬機內各級主管長官之配偶及三親等以內血親、姻親，在其主管單位中應迴避進用。</text:span></text:p>
      <text:p text:style-name="P78"><text:span text:style-name="T79">四、具「身心障礙」或「原住民族」者得考量優先錄取。</text:span></text:p>
      <text:p text:style-name="P80"><text:span text:style-name="T81">陸、報名手續：</text:span></text:p>
      <text:p text:style-name="P82"><text:span text:style-name="T83">一、一律通訊報名，</text:span><text:span text:style-name="T84">請於</text:span><text:span text:style-name="T85">114</text:span><text:span text:style-name="T86">年</text:span><text:span text:style-name="T87">10</text:span><text:span text:style-name="T88">月</text:span><text:span text:style-name="T89">18</text:span><text:span text:style-name="T90">日前</text:span><text:span text:style-name="T91">(</text:span><text:span text:style-name="T92">含</text:span><text:span text:style-name="T93">)</text:span><text:span text:style-name="T94">以掛號郵寄</text:span><text:span text:style-name="T95">國立自然科學博物館營運典藏與資訊組</text:span><text:span text:style-name="T96">/</text:span><text:span text:style-name="T97">公共服務科</text:span><text:span text:style-name="T98"><text:s/></text:span><text:span text:style-name="T99">林小姐收</text:span><text:span text:style-name="T100">(</text:span><text:span text:style-name="T101">以郵戳為憑</text:span><text:span text:style-name="T102">)</text:span><text:span text:style-name="T103">，郵寄地址：</text:span><text:span text:style-name="T104">40423</text:span><text:span text:style-name="T105">臺中市館前路</text:span><text:span text:style-name="T106">1</text:span><text:span text:style-name="T107">號。</text:span></text:p>
      <text:p text:style-name="P108"><text:span text:style-name="T109">請同步</text:span><text:span text:style-name="T110">填寫「</text:span><text:span text:style-name="T111">114</text:span><text:span text:style-name="T112">年國立自然科學博物館「約用服務助理」甄選表</text:span><text:span text:style-name="T113">Google</text:span><text:span text:style-name="T114">表單」</text:span><text:span text:style-name="T115">h</text:span><text:span text:style-name="T116">ttps://forms.gle/Ks69pKbF6SkGPHGf6</text:span></text:p>
      <text:soft-page-break/>
      <text:p text:style-name="P117"><text:span text:style-name="T118">二、報名時應檢附下列證件：</text:span><text:span text:style-name="T119"><text:s/></text:span></text:p>
      <text:p text:style-name="P120"><text:span text:style-name="T121">(</text:span><text:span text:style-name="T122">一</text:span><text:span text:style-name="T123">)</text:span><text:span text:style-name="T124">繳交報名表</text:span><text:span text:style-name="T125">1</text:span><text:span text:style-name="T126">份及自傳，並貼妥最近</text:span><text:span text:style-name="T127">3</text:span><text:span text:style-name="T128">個月內正面照片</text:span><text:span text:style-name="T129">1</text:span><text:span text:style-name="T130">張，請直接在網頁下載填寫</text:span><text:span text:style-name="T131">(</text:span><text:span text:style-name="T132">如附表二</text:span><text:span text:style-name="T133">)</text:span><text:span text:style-name="T134">。</text:span></text:p>
      <text:p text:style-name="P135"><text:span text:style-name="T136">(</text:span><text:span text:style-name="T137">二</text:span><text:span text:style-name="T138">)</text:span><text:span text:style-name="T139">高中畢業（含）以上學歷證件影本</text:span><text:span text:style-name="T140">(</text:span><text:span text:style-name="T141">凡持有國外學歷證件者，應附中文翻譯及國外學歷查驗證明，始得應徵</text:span><text:span text:style-name="T142">)</text:span><text:span text:style-name="T143">及相關經歷證明文件。</text:span></text:p>
      <text:p text:style-name="P144"><text:span text:style-name="T145">(</text:span><text:span text:style-name="T146">三</text:span><text:span text:style-name="T147">)</text:span><text:span text:style-name="T148">相關技術證照、語文證照影本、退伍令、身心障礙證明及其它相關證明文件等。</text:span></text:p>
      <text:p text:style-name="P149"><text:span text:style-name="T150">三</text:span><text:span text:style-name="T151">、</text:span><text:span text:style-name="T152">報名甄選如有疑問，請洽國立自然科學博物館營運典藏與資訊組</text:span><text:span text:style-name="T153">/</text:span><text:span text:style-name="T154">公共服務科承辦人林小姐，聯絡電話：</text:span><text:span text:style-name="T155">04-232269</text:span><text:span text:style-name="T156">40</text:span><text:span text:style-name="T157">分機</text:span><text:span text:style-name="T158">566</text:span><text:span text:style-name="T159">。</text:span></text:p>
      <text:p text:style-name="P160"><text:span text:style-name="T161">柒、甄選日期及方式：</text:span></text:p>
      <text:p text:style-name="P162"><text:span text:style-name="T163"><text:s text:c="2"/></text:span><text:span text:style-name="T164">一、報名資料經書面審查合格者，擇優通知參加面試，面試名單及日期將於本館網站公告。</text:span></text:p>
      <text:p text:style-name="P165"><text:span text:style-name="T166"><text:s text:c="2"/></text:span><text:span text:style-name="T167">二、證件不齊或資格不符者恕不通知，所寄資料恕不退還</text:span><text:span text:style-name="T168">(</text:span><text:span text:style-name="T169">如須退還者，請自付掛號回郵信封</text:span><text:span text:style-name="T170">)</text:span><text:span text:style-name="T171">。甄選結果未符合職缺需求，得不予錄取。</text:span></text:p>
      <text:p text:style-name="P172"><text:span text:style-name="T173">捌、錄取公告：</text:span><text:span text:style-name="T174"><text:s/></text:span></text:p>
      <text:p text:style-name="P175"><text:span text:style-name="T176">本甄選職缺除正取名額外，得視成績增列候補名額數名，正、備取人員名單將於甄試完畢後公布於本館網站，並書面通知錄取人員，錄取人員無法依限報到服務者，取消錄取資格，由備取人員遞補，備取人員候用期間</text:span><text:span text:style-name="T177">3</text:span><text:span text:style-name="T178">個月；候用期間甄選組室有工作性質相當之約用人員出</text:span><text:span text:style-name="T179">缺時，得以本次甄選備取人員遞補之。</text:span></text:p>
      <text:p text:style-name="P180"><text:span text:style-name="T181">玖、錄取人員通知報到服務後，先行試用</text:span><text:span text:style-name="T182">3</text:span><text:span text:style-name="T183">個月，試用不合格者將終止僱用。</text:span></text:p>
      <text:p text:style-name="P184"><text:span text:style-name="T185">拾、本簡章如有未盡事宜，悉依有關法令規定辦理。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span text:style-name="T195">附表一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<text:span text:style-name="T207">組別</text:span></text:p>
            </table:table-cell>
            <table:table-cell table:style-name="TableCell208">
              <text:p text:style-name="P209"><text:span text:style-name="T210">職稱<text:s/></text:span></text:p>
            </table:table-cell>
            <table:table-cell table:style-name="TableCell211">
              <text:p text:style-name="P212"><text:span text:style-name="T213">人數<text:s/></text:span></text:p>
            </table:table-cell>
            <table:table-cell table:style-name="TableCell214">
              <text:p text:style-name="P215"><text:span text:style-name="T216">擔任工作內容<text:s/></text:span></text:p>
            </table:table-cell>
            <table:table-cell table:style-name="TableCell217">
              <text:p text:style-name="P218"><text:span text:style-name="T219">資格條件(學經歷及專長)</text:span></text:p>
            </table:table-cell>
            <table:table-cell table:style-name="TableCell220">
              <text:p text:style-name="P221"><text:span text:style-name="T222">考試科目<text:s/></text:span></text:p>
            </table:table-cell>
            <table:table-cell table:style-name="TableCell223">
              <text:p text:style-name="P224"><text:span text:style-name="T225">備註<text:s/></text:span></text:p>
            </table:table-cell>
          </table:table-row>
        </table:table-header-rows>
        <table:table-row table:style-name="TableRow226">
          <table:table-cell table:style-name="TableCell227">
            <text:p text:style-name="P228"><text:span text:style-name="T229">營運典藏與資訊組</text:span></text:p>
          </table:table-cell>
          <table:table-cell table:style-name="TableCell230">
            <text:p text:style-name="P231"><text:span text:style-name="T232">約用服務助理</text:span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一、</text:span><text:span text:style-name="T238">展場諮詢與觀眾購票及活動收費等服務</text:span><text:span text:style-name="T239">(</text:span><text:span text:style-name="T240">各工作點輪流值勤</text:span><text:span text:style-name="T241">)</text:span><text:span text:style-name="T242">。</text:span></text:p>
            <text:p text:style-name="P243"><text:span text:style-name="T244">二、需配合假日輪班，上班時間</text:span><text:span text:style-name="T245">8</text:span><text:span text:style-name="T246">時</text:span><text:span text:style-name="T247">30</text:span><text:span text:style-name="T248">分至</text:span><text:span text:style-name="T249">17</text:span><text:span text:style-name="T250">時</text:span><text:span text:style-name="T251">30</text:span><text:span text:style-name="T252">分，夜間活動人力支援。</text:span></text:p>
            <text:p text:style-name="P253"><text:span text:style-name="T254">三、協辦輔導管理志工或區域解說志工。</text:span></text:p>
            <text:p text:style-name="P255"><text:span text:style-name="T256">四、展示場秩序維持及協助各類活動進行。</text:span></text:p>
            <text:p text:style-name="P257"><text:span text:style-name="T258">五、協助館內推播系統訊息刊登及指標業務。</text:span></text:p>
            <text:p text:style-name="P259"><text:span text:style-name="T260">六、其他臨時交辦事項。</text:span></text:p>
          </table:table-cell>
          <table:table-cell table:style-name="TableCell261">
            <text:list text:style-name="LFO1" text:continue-numbering="true">
              <text:list-item>
                <text:p text:style-name="P262"><text:span text:style-name="T263">學歷：</text:span></text:p>
              </text:list-item>
            </text:list>
            <text:p text:style-name="P264"><text:span text:style-name="T265">(</text:span><text:span text:style-name="T266">一</text:span><text:span text:style-name="T267">)</text:span><text:span text:style-name="T268">高中畢業（含）以上學歷證件影本(凡持有國外學歷證件者，應附中文翻譯及國外學歷查驗證明，始得應徵)。</text:span></text:p>
            <text:p text:style-name="P269"><text:span text:style-name="T270">(</text:span><text:span text:style-name="T271">二</text:span><text:span text:style-name="T272">)</text:span><text:span text:style-name="T273"><text:s/></text:span><text:span text:style-name="T274">全民英檢初級以上</text:span><text:span text:style-name="T275">(</text:span><text:span text:style-name="T276">或同等英文檢定資格</text:span><text:span text:style-name="T277">)</text:span><text:span text:style-name="T278">者。</text:span></text:p>
            <text:list text:style-name="LFO1" text:continue-numbering="true">
              <text:list-item>
                <text:p text:style-name="P279"><text:span text:style-name="T280">具備下列能力者尤佳：</text:span></text:p>
              </text:list-item>
            </text:list>
            <text:list text:style-name="LFO2" text:continue-numbering="true">
              <text:list-item>
                <text:p text:style-name="P281"><text:span text:style-name="T282">具備基本電腦操作技能，如有相關證照。</text:span></text:p>
              </text:list-item>
              <text:list-item>
                <text:p text:style-name="P283"><text:span text:style-name="T284">具有護理背景。</text:span></text:p>
              </text:list-item>
            </text:list>
          </table:table-cell>
          <table:table-cell table:style-name="TableCell285">
            <text:p text:style-name="P286"><text:span text:style-name="T287">一、初審：</text:span></text:p>
            <text:p text:style-name="P288"><text:span text:style-name="T289">書面資料及資格審查合格者擇優通知參加複試。</text:span></text:p>
            <text:p text:style-name="P290"><text:span text:style-name="T291">二、複試：</text:span><text:span text:style-name="T292"><text:s/></text:span><text:span text:style-name="T293">面試</text:span></text:p>
          </table:table-cell>
          <table:table-cell table:style-name="TableCell294">
            <text:p text:style-name="P295"><text:span text:style-name="T296">34,079</text:span><text:span text:style-name="T297">元支薪</text:span></text:p>
            <text:p text:style-name="P298"><text:span text:style-name="T299">(</text:span><text:span text:style-name="T300">薪點</text:span><text:span text:style-name="T301">245-280)</text:span><text:span text:style-name="T302">。</text:span></text:p>
            <text:p text:style-name="P303"><text:span text:style-name="T304">※</text:span><text:span text:style-name="T305">若有資格條件相關證照或訓練證明，請附證明文件影本。</text:span><text:span text:style-name="T306"><text:s/></text:span>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draw:frame draw:z-index="251659264" draw:id="id0" draw:style-name="a0" draw:name="文字方塊 2" text:anchor-type="paragraph" svg:x="0.19097in" svg:y="-0.49931in" svg:width="0.74167in" svg:height="0.42153in" style:rel-width="scale" style:rel-height="scale"><draw:text-box><text:p text:style-name="P319">附表二</text:p></draw:text-box><svg:title/><svg:desc/></draw:frame><text:span text:style-name="T320">國立自然科學博物館114年約用人員甄選報名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表格內容"><text:span text:style-name="T336">應徵</text:span><text:span text:style-name="T337">單位</text:span></text:p>
          </table:table-cell>
          <table:table-cell table:style-name="TableCell338" table:number-columns-spanned="3">
            <text:p text:style-name="表格內容"><text:span text:style-name="T339">營運典藏與資訊組/公共服務科</text:span></text:p>
          </table:table-cell>
          <table:covered-table-cell/>
          <table:covered-table-cell/>
          <table:table-cell table:style-name="TableCell340" table:number-columns-spanned="2">
            <text:p text:style-name="表格內容"><text:span text:style-name="T341">應徵職稱</text:span></text:p>
          </table:table-cell>
          <table:covered-table-cell/>
          <table:table-cell table:style-name="TableCell342" table:number-columns-spanned="6">
            <text:p text:style-name="表格內容"><text:span text:style-name="T343">約用服務助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表格內容"><text:span text:style-name="T346">姓　</text:span><text:span text:style-name="T347"><text:s text:c="3"/></text:span><text:span text:style-name="T348">名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表格內容"><text:span text:style-name="T352">出生日</text:span><text:span text:style-name="T353">期</text:span></text:p>
          </table:table-cell>
          <table:table-cell table:style-name="TableCell354" table:number-columns-spanned="4">
            <text:p text:style-name="表格內容"><text:span text:style-name="T355">民國</text:span><text:span text:style-name="T356"><text:s text:c="2"/></text:span><text:span text:style-name="T357"><text:s/>年<text:s/></text:span><text:span text:style-name="T358"><text:s text:c="2"/></text:span><text:span text:style-name="T359">月</text:span><text:span text:style-name="T360"><text:s text:c="3"/></text:span><text:span text:style-name="T361">日</text:span></text:p>
          </table:table-cell>
          <table:covered-table-cell/>
          <table:covered-table-cell/>
          <table:covered-table-cell/>
          <table:table-cell table:style-name="TableCell362" table:number-columns-spanned="4" table:number-rows-spanned="5">
            <text:p text:style-name="P363"><text:span text:style-name="T364">照片</text:span></text:p>
            <text:p text:style-name="P365"><text:span text:style-name="T366">（請檢附最近3個月內2吋脫帽半身彩色照片）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表格內容"><text:span text:style-name="T369">身分證字</text:span><text:span text:style-name="T370">號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表格內容"><text:span text:style-name="T374">性別</text:span>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表格內容"><text:span text:style-name="T380">通訊地址</text:span></text:p>
          </table:table-cell>
          <table:table-cell table:style-name="TableCell381" table:number-columns-spanned="7">
            <text:p text:style-name="表格內容"><text:span text:style-name="T382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表格內容"><text:span text:style-name="T386">聯絡資訊</text:span></text:p>
          </table:table-cell>
          <table:table-cell table:style-name="TableCell387" table:number-columns-spanned="3">
            <text:p text:style-name="表格內容"><text:span text:style-name="T388">行動電話：</text:span></text:p>
          </table:table-cell>
          <table:covered-table-cell/>
          <table:covered-table-cell/>
          <table:table-cell table:style-name="TableCell389" table:number-columns-spanned="4">
            <text:p text:style-name="表格內容"><text:span text:style-name="T390">市話:</text:span>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7">
            <text:p text:style-name="表格內容"><text:span text:style-name="T395">電子信箱：</text:span><text:span text:style-name="T396">請填寫Gmail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4">
            <text:p text:style-name="P400"><text:span text:style-name="T401">學</text:span><text:span text:style-name="T402"><text:s text:c="6"/></text:span><text:span text:style-name="T403">歷</text:span></text:p>
          </table:table-cell>
          <table:table-cell table:style-name="TableCell404" table:number-rows-spanned="2">
            <text:p text:style-name="表格內容"><text:span text:style-name="T405">學校名稱(全</text:span><text:span text:style-name="T406">名)</text:span></text:p>
          </table:table-cell>
          <table:table-cell table:style-name="TableCell407" table:number-columns-spanned="2" table:number-rows-spanned="2">
            <text:p text:style-name="P408"><text:span text:style-name="T409">院、系、所、</text:span><text:span text:style-name="T410">班、組</text:span></text:p>
          </table:table-cell>
          <table:covered-table-cell/>
          <table:table-cell table:style-name="TableCell411" table:number-columns-spanned="4">
            <text:p text:style-name="表格內容"><text:span text:style-name="T412">修業期間</text:span></text:p>
          </table:table-cell>
          <table:covered-table-cell/>
          <table:covered-table-cell/>
          <table:covered-table-cell/>
          <table:table-cell table:style-name="TableCell413" table:number-rows-spanned="2">
            <text:p text:style-name="表格內容"><text:span text:style-name="T414">畢業</text:span></text:p>
          </table:table-cell>
          <table:table-cell table:style-name="TableCell415" table:number-rows-spanned="2">
            <text:p text:style-name="表格內容"><text:span text:style-name="T416">結業</text:span></text:p>
          </table:table-cell>
          <table:table-cell table:style-name="TableCell417" table:number-rows-spanned="2">
            <text:p text:style-name="表格內容"><text:span text:style-name="T418">肄業</text:span></text:p>
          </table:table-cell>
          <table:table-cell table:style-name="TableCell419" table:number-rows-spanned="2">
            <text:p text:style-name="表格內容"><text:span text:style-name="T420">學位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<text:span text:style-name="T427">起(年、月)</text:span></text:p>
          </table:table-cell>
          <table:covered-table-cell/>
          <table:table-cell table:style-name="TableCell428" table:number-columns-spanned="2">
            <text:p text:style-name="P429"><text:span text:style-name="T430">迄(年、月)</text:span></text:p>
          </table: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兵</text:span><text:span text:style-name="T483"><text:s text:c="6"/></text:span><text:span text:style-name="T484">役</text:span></text:p>
          </table:table-cell>
          <table:table-cell table:style-name="TableCell485" table:number-columns-spanned="11">
            <text:p text:style-name="本文"><text:span text:style-name="T486">服役期間：民國 <text:s text:c="3"/>年 <text:s text:c="3"/>月 <text:s text:c="3"/>日起民國 <text:s text:c="3"/>年 月 日迄 /<text:s/></text:span><text:span text:style-name="T487">退伍令字號：</text:span>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4">
            <text:p text:style-name="本文"><text:span text:style-name="T491">現職</text:span><text:span text:style-name="T492">及經歷</text:span></text:p>
            <text:p text:style-name="P493"/>
          </table:table-cell>
          <table:table-cell table:style-name="TableCell494">
            <text:p text:style-name="表格內容"><text:span text:style-name="T495">服務機關及單位</text:span></text:p>
          </table:table-cell>
          <table:table-cell table:style-name="TableCell496">
            <text:p text:style-name="表格內容"><text:span text:style-name="T497">職稱</text:span></text:p>
          </table:table-cell>
          <table:table-cell table:style-name="TableCell498" table:number-columns-spanned="2">
            <text:p text:style-name="表格內容"><text:span text:style-name="T499">服務起訖期間</text:span></text:p>
          </table:table-cell>
          <table:covered-table-cell/>
          <table:table-cell table:style-name="TableCell500" table:number-columns-spanned="3">
            <text:p text:style-name="表格內容"><text:span text:style-name="T501">工作內容概述</text:span></text:p>
          </table:table-cell>
          <table:covered-table-cell/>
          <table:covered-table-cell/>
          <table:table-cell table:style-name="TableCell502" table:number-columns-spanned="4">
            <text:p text:style-name="表格內容"><text:span text:style-name="T503">離職原因</text:span></text:p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表格內容"><text:span text:style-name="T542">專業證照</text:span></text:p>
          </table:table-cell>
          <table:table-cell table:style-name="TableCell543" table:number-columns-spanned="11"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7">
          <table:table-cell table:style-name="TableCell548">
            <text:p text:style-name="表格內容"><text:span text:style-name="T549">身分概況</text:span></text:p>
          </table:table-cell>
          <table:table-cell table:style-name="TableCell550" table:number-columns-spanned="11">
            <text:p text:style-name="表格內容"><text:span text:style-name="T551">1.是否具有中華民國國籍：□是 □否</text:span><text:span text:style-name="T552"><text:s text:c="3"/></text:span><text:span text:style-name="T553">2.是否具有外國國籍：□否 □是 <text:s text:c="5"/>3.是否持有身心障礙手冊：□否 □是，障礙類別：</text:span><text:span text:style-name="T554"><text:s text:c="6"/></text:span><text:span text:style-name="T555"><text:s/>級別：□重度 □中度 □輕度 (請附證明) 應考時需協助事項：</text:span><text:span text:style-name="T556"><text:s text:c="34"/></text:span><text:span text:style-name="T557"><text:s/></text:span></text:p>
            <text:p text:style-name="表格內容"><text:span text:style-name="T558"><text:s text:c="9"/></text:span><text:span text:style-name="T5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繳驗資料及證件</text:span><text:span text:style-name="T564">(</text:span><text:span text:style-name="T565">請勾選填寫，並依序裝訂</text:span><text:span text:style-name="T566">)</text:span></text:p>
          </table:table-cell>
          <table:table-cell table:style-name="TableCell567" table:number-columns-spanned="11">
            <text:p text:style-name="P568"><text:span text:style-name="T569">□1.約用人員應徵報名表及自傳</text:span><text:span text:style-name="T570"><text:s/></text:span><text:span text:style-name="T571">□2.最高學歷畢業證書影本</text:span><text:span text:style-name="T572"><text:s/></text:span><text:span text:style-name="T573">□3.相關工作經驗證明文件影本 <text:s/>□4.考試、專業證照或語言能力證明影本 □5.身心障礙證明影本 <text:s/>□6.切結書 □7.填寫Google表單簡歷 □8.其他相關證明文件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2">
            <text:p text:style-name="表格內容"><text:span text:style-name="T576">上列本人所填內容屬實，並附相關證明文件為憑</text:span><text:span text:style-name="T577">。</text:span></text:p>
            <text:p text:style-name="P578"/>
            <text:p text:style-name="表格內容"><text:span text:style-name="T579">填表人簽名：</text:span><text:span text:style-name="T580"><text:s text:c="13"/></text:span><text:span text:style-name="T581"><text:s text:c="5"/></text:span><text:span text:style-name="T582"><text:s/></text:span><text:span text:style-name="T583">年</text:span><text:span text:style-name="T584"><text:s/></text:span><text:span text:style-name="T585"><text:s text:c="3"/></text:span><text:span text:style-name="T586"><text:s/></text:span><text:span text:style-name="T587"><text:s text:c="2"/></text:span><text:span text:style-name="T588">月</text:span><text:span text:style-name="T589"><text:s text:c="4"/></text:span><text:span text:style-name="T590"><text:s text:c="3"/></text:span><text:span text:style-name="T5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審查意</text:span><text:span text:style-name="T596">見</text:span></text:p>
          </table:table-cell>
          <table:table-cell table:style-name="TableCell597" table:number-columns-spanned="11">
            <text:p text:style-name="表格內容"><text:span text:style-name="T598">□</text:span><text:span text:style-name="T599"><text:s/></text:span><text:span text:style-name="T600">資格符合<text:s/></text:span><text:span text:style-name="T601">□</text:span><text:span text:style-name="T602"><text:s/></text:span><text:span text:style-name="T603">資格不符 審查人簽章：</text:span><text:span text:style-name="T604"><text:s text:c="13"/></text:span><text:span text:style-name="T605"><text:s text:c="5"/>年 <text:s text:c="2"/>月 <text:s text:c="3"/>日</text:span></text:p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2">
            <table:table table:style-name="Table612">
              <table:table-columns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/>
                  <text:p text:style-name="P618"/>
                  <text:p text:style-name="P619"/>
                  <text:p text:style-name="P620"><text:span text:style-name="T621">身分證影本正面黏貼處</text:span></text:p>
                  <text:p text:style-name="P622"/>
                  <text:p text:style-name="P623"/>
                </table:table-cell>
                <table:table-cell table:style-name="TableCell624">
                  <text:p text:style-name="P625"/>
                  <text:p text:style-name="P626"/>
                  <text:p text:style-name="P627"><text:span text:style-name="T628">身分證影本反面黏貼處</text:span></text:p>
                  <text:p text:style-name="P629"/>
                </table:table-cell>
              </table:table-row>
            </table:table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1">
          <table:table-cell table:style-name="TableCell632" table:number-columns-spanned="12">
            <text:p text:style-name="P633"><text:span text:style-name="T634">自</text:span><text:span text:style-name="T635"><text:s text:c="9"/></text:span><text:span text:style-name="T63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2">
            <text:p text:style-name="本文"><text:span text:style-name="T639">說明：</text:span><text:span text:style-name="T640">（請依下列規定撰寫自傳，並自行刪除本說明文字）</text:span></text:p>
            <text:p text:style-name="P641"><text:span text:style-name="T642">1.</text:span><text:span text:style-name="T643">內容建議包括興趣、專長、人格特質、家庭狀況、求學過程、特殊經歷、生涯規劃、自我期許、應徵本職缺原因等敘述。</text:span></text:p>
            <text:p text:style-name="本文"><text:span text:style-name="T644">2.</text:span><text:span text:style-name="T645">內文格式為中文直式橫書，標楷體14號字。</text:span></text:p>
            <text:p text:style-name="本文"><text:span text:style-name="T646"><text:s/></text:span></text:p>
            <text:p text:style-name="P647"/>
            <text:p text:style-name="本文"><text:span text:style-name="T648"><text:s/></text:span><text:span text:style-name="T649"><text:s/></text:span>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="Times New Roman" style:font-name-complex="Tahoma" style:font-size-complex="12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fpp03</meta:initial-creator>
    <dc:creator>宥竹 陳</dc:creator>
    <meta:creation-date>2025-10-13T11:32:00Z</meta:creation-date>
    <dc:date>2025-10-13T11:32:00Z</dc:date>
    <meta:print-date>2025-10-13T11:30:00Z</meta:print-date>
    <meta:template xlink:href="Normal.dotm" xlink:type="simple"/>
    <meta:editing-cycles>2</meta:editing-cycles>
    <meta:editing-duration>PT120S</meta:editing-duration>
    <meta:document-statistic meta:page-count="6" meta:paragraph-count="5" meta:word-count="415" meta:character-count="2778" meta:row-count="19" meta:non-whitespace-character-count="2368"/>
  </office:meta>
</office:document-meta>
</file>