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0" style:family="paragraph" style:parent-style-name="Text_20_body">
      <style:paragraph-properties style:line-height-at-least="0.423cm" fo:text-align="justify" style:justify-single-wor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現職為中央機關學校工友（含技工、駕駛），屬超額工友者優先。</text:span></text:span></text:p>
      <text:p text:style-name="P13"><text:span text:style-name="預設段落字型"><text:span text:style-name="T2">（二）國民小學以上學校畢業或具有同等學歷，領有小客車駕駛執照尤佳。</text:span></text:span></text:p>
      <text:p text:style-name="P13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0"><text:span text:style-name="預設段落字型"><text:span text:style-name="T2">（一）公文遞送及收發相關事宜。</text:span></text:span></text:p>
      <text:p text:style-name="P10"><text:span text:style-name="預設段落字型"><text:span text:style-name="T2">（二）文書整理及相關事務性工作。</text:span></text:span></text:p>
      <text:p text:style-name="P10"><text:span text:style-name="預設段落字型"><text:span text:style-name="T2">（三）視情況因應業務需求排班、調班（四週變形工時）或借調支援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4年12月26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9"><text:span text:style-name="預設段落字型"><text:span text:style-name="T7">附件</text:span></text:span></text:p>
      <text:p text:style-name="P21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2">黏貼最近1年內</text:span></text:span></text:p>
            <text:p text:style-name="P21"><text:span text:style-name="預設段落字型"><text:span text:style-name="T12">正面半身光面照片</text:span></text:span></text:p>
            <text:p text:style-name="P21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1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身分證</text:span></text:span></text:p>
            <text:p text:style-name="P22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6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9">電話</text:span></text:span></text:p>
          </table:table-cell>
          <table:table-cell table:style-name="表格1.B9" office:value-type="string">
            <text:p text:style-name="P21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26"/>
          </table:table-cell>
        </table:table-row>
        <table:table-row table:style-name="表格1.6">
          <table:table-cell table:style-name="表格1.A2" table:number-rows-spanned="2" office:value-type="string">
            <text:p text:style-name="P25">最近三年考核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（本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11-27T11:18:08.943000000</dc:date>
    <meta:print-date>2024-08-06T06:23:00Z</meta:print-date>
    <meta:editing-cycles>6</meta:editing-cycles>
    <meta:editing-duration>PT1M17S</meta:editing-duration>
    <meta:document-statistic meta:table-count="1" meta:image-count="0" meta:object-count="0" meta:page-count="3" meta:paragraph-count="86" meta:word-count="1126" meta:character-count="1347" meta:non-whitespace-character-count="1186"/>
    <meta:template xlink:type="simple" xlink:actuate="onRequest" xlink:title="" xlink:href="Normal.dotm"/>
  </office:meta>
</office:document-meta>
</file>