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row-height="1.254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86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496cm" fo:margin-right="0cm" fo:line-height="125%" fo:text-align="justify" style:justify-single-word="false" fo:text-indent="-1.496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line-height="125%" fo:text-align="justify" style:justify-single-word="false" style:snap-to-layout-grid="false"/>
    </style:style>
    <style:style style:name="P12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3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4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0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1"><text:span text:style-name="預設段落字型"><text:span text:style-name="T2">三、職稱：技工。</text:span></text:span></text:p>
      <text:p text:style-name="P12"><text:span text:style-name="預設段落字型"><text:span text:style-name="T2">四、工作地址：</text:span></text:span><text:span text:style-name="預設段落字型"><text:span text:style-name="T5">鳳凰谷鳥園生態園區（南投縣鹿谷鄉仁義路1-9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1"><text:span text:style-name="預設段落字型"><text:span text:style-name="T2">六、資格條件：</text:span></text:span></text:p>
      <text:p text:style-name="P13"><text:span text:style-name="預設段落字型"><text:span text:style-name="T2">（一）現職為中央機關學校工友（含技工、駕駛），屬超額工友者優先。</text:span></text:span></text:p>
      <text:p text:style-name="P14"><text:span text:style-name="預設段落字型"><text:span text:style-name="T2">（二）國民小學以上學校畢業或具有同等學歷，領有小客車駕駛執照尤佳。</text:span></text:span></text:p>
      <text:p text:style-name="P14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1"><text:span text:style-name="預設段落字型"><text:span text:style-name="T2">（一）文書整理及相關事務性工作。</text:span></text:span></text:p>
      <text:p text:style-name="P5"><text:span text:style-name="預設段落字型"><text:span text:style-name="T2">（二）標本整理、鳥禽飼養、水電維修、環境清潔維護管理及相關技術性工作。</text:span></text:span></text:p>
      <text:p text:style-name="P3"><text:span text:style-name="預設段落字型"><text:span text:style-name="T2">八、工作薪資：新臺幣33,190元至39,270元、另依職責程度給付危險加給及工作需求支給加班費等（依工友管理要點及相關法令規定辦理）。</text:span></text:span></text:p>
      <text:p text:style-name="P11"><text:span text:style-name="預設段落字型"><text:span text:style-name="T2">九、報名方式及檢附證件：</text:span></text:span></text:p>
      <text:p text:style-name="P15"><text:span text:style-name="預設段落字型"><text:span text:style-name="T2">（一）報名方式：請於</text:span></text:span><text:span text:style-name="預設段落字型"><text:span text:style-name="T5">114年12月26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鳳凰谷鳥園生態園區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5"><text:span text:style-name="預設段落字型"><text:span text:style-name="T2">（二）應附證件：</text:span></text:span></text:p>
      <text:p text:style-name="P16"><text:span text:style-name="預設段落字型"><text:span text:style-name="T2">1.徵選工友（含技工）報名表（如附件），填寫完整並貼上照片。</text:span></text:span></text:p>
      <text:p text:style-name="P16"><text:span text:style-name="預設段落字型"><text:span text:style-name="T2">2.身分證正反面影本。</text:span></text:span></text:p>
      <text:p text:style-name="P16"><text:span text:style-name="預設段落字型"><text:span text:style-name="T2">3.檢附最高學歷證件影本。</text:span></text:span></text:p>
      <text:p text:style-name="P16"><text:span text:style-name="預設段落字型"><text:span text:style-name="T2">4.最近3年考核通知書。</text:span></text:span></text:p>
      <text:p text:style-name="P16"><text:span text:style-name="預設段落字型"><text:span text:style-name="T2">5.其他相關專長證件。</text:span></text:span></text:p>
      <text:p text:style-name="P6"><text:span text:style-name="預設段落字型"><text:span text:style-name="T2">十、面試甄審：</text:span></text:span></text:p>
      <text:p text:style-name="P7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7"><text:span text:style-name="預設段落字型"><text:span text:style-name="T2">（二）面試成績之計算方式：</text:span></text:span></text:p>
      <text:p text:style-name="P8"><text:span text:style-name="預設段落字型"><text:span text:style-name="T2">1.儀表言辭：佔總成績30％，包括禮貌、態度、舉止聲調、語言、組織、表達能力等。</text:span></text:span></text:p>
      <text:p text:style-name="P9"><text:span text:style-name="預設段落字型"><text:span text:style-name="T2">2.經歷：佔總成績40％，包括職務歷練、服務態度、品德操守等。</text:span></text:span></text:p>
      <text:p text:style-name="P9"><text:soft-page-break/><text:span text:style-name="預設段落字型"><text:span text:style-name="T2">3.才識：佔總成績30％，包括志趣、見解、工作熱誠、專業技能等，視情況進行相關技能測驗。</text:span></text:span></text:p>
      <text:p text:style-name="P7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7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10"><text:span text:style-name="預設段落字型"><text:span text:style-name="T2">十一、本案聯絡人：人事室陳小姐，電話04-23226940分機645。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0"><text:span text:style-name="預設段落字型"><text:span text:style-name="T7">附件</text:span></text:span></text:p>
      <text:p text:style-name="P21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2">黏貼最近1年內</text:span></text:span></text:p>
            <text:p text:style-name="P21"><text:span text:style-name="預設段落字型"><text:span text:style-name="T12">正面半身光面照片</text:span></text:span></text:p>
            <text:p text:style-name="P21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</text:p>
            <text:p text:style-name="P22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身分證</text:span></text:span></text:p>
            <text:p text:style-name="P22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</text:p>
            <text:p text:style-name="P22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9">學校：</text:span></text:span></text:p>
            <text:p text:style-name="P23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7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通訊</text:p>
            <text:p text:style-name="P22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4"/>
          </table:table-cell>
        </table:table-row>
        <table:table-row table:style-name="表格1.11">
          <table:table-cell table:style-name="表格1.A2" office:value-type="string">
            <text:p text:style-name="P25">聯絡</text:p>
            <text:p text:style-name="P22"><text:span text:style-name="預設段落字型"><text:span text:style-name="T9">電話</text:span></text:span></text:p>
          </table:table-cell>
          <table:table-cell table:style-name="表格1.B9" office:value-type="string">
            <text:p text:style-name="P21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24"/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預設段落字型"><text:span text:style-name="T9">最近三年考核</text:span></text:span></text:p>
          </table:table-cell>
          <table:table-cell table:style-name="表格1.B12" table:number-columns-spanned="4" office:value-type="string">
            <text:p text:style-name="P21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5">領有</text:p>
            <text:p text:style-name="P22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持有</text:p>
            <text:p text:style-name="P22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鳳凰谷鳥園生態園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5">簡要</text:p>
            <text:p text:style-name="P25">自傳</text:p>
          </table:table-cell>
          <table:table-cell table:style-name="表格1.M9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5-11-27T11:19:08.850000000</dc:date>
    <meta:print-date>2024-08-06T06:21:00Z</meta:print-date>
    <meta:editing-cycles>6</meta:editing-cycles>
    <meta:editing-duration>PT54S</meta:editing-duration>
    <meta:document-statistic meta:table-count="1" meta:image-count="0" meta:object-count="0" meta:page-count="3" meta:paragraph-count="85" meta:word-count="1119" meta:character-count="1344" meta:non-whitespace-character-count="1181"/>
    <meta:template xlink:type="simple" xlink:actuate="onRequest" xlink:title="" xlink:href="Normal.dotm"/>
  </office:meta>
</office:document-meta>
</file>