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純文字" style:list-style-name="LFO1" style:family="paragraph">
      <style:paragraph-properties fo:line-height="0.3472in" fo:margin-left="0.5902in" fo:margin-right="0.0694in" fo:text-indent="-0.423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純文字" style:family="paragraph">
      <style:paragraph-properties fo:line-height="0.3472in" fo:margin-left="0.5902in" fo:margin-right="0.0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純文字" style:list-style-name="LFO1" style:family="paragraph">
      <style:paragraph-properties fo:line-height="0.3472in" fo:margin-left="0.5909in" fo:margin-right="0.0694in" fo:text-indent="-0.4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2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widows="2" fo:orphans="2" fo:text-align="justify" style:vertical-align="auto" fo:line-height="0.3472in" fo:margin-right="0.069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fo:widows="2" fo:orphans="2" fo:text-align="justify" style:vertical-align="auto" fo:line-height="0.3472in" fo:margin-left="0.9847in" fo:margin-right="0.0694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5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widows="2" fo:orphans="2" fo:text-align="justify" style:vertical-align="auto" fo:line-height="0.3472in" fo:margin-right="0.0694in"/>
      <style:text-properties style:font-name="標楷體" style:font-name-asian="標楷體" fo:font-size="14pt" style:font-size-asian="14pt" style:font-size-complex="14pt"/>
    </style:style>
    <style:style style:name="P86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style:vertical-align="auto" fo:line-height="0.3472in" fo:margin-left="0.393in" fo:margin-right="0.06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8" style:family="paragraph">
      <style:paragraph-properties fo:widows="2" fo:orphans="2" fo:text-align="justify" style:vertical-align="auto" fo:line-height="0.3472in" fo:margin-left="0.9847in" fo:margin-right="0.069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純文字" style:family="paragraph">
      <style:paragraph-properties fo:line-height="0.3472in" fo:margin-left="0.4923in" fo:margin-righ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1" style:parent-style-name="清單段落" style:list-style-name="LFO7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純文字" style:list-style-name="LFO1" style:family="paragraph">
      <style:paragraph-properties fo:text-align="justify" fo:line-height="0.3472in" fo:margin-left="0.7597in" fo:margin-right="0.0694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純文字" style:list-style-name="LFO1" style:family="paragraph">
      <style:paragraph-properties fo:line-height="0.3472in" fo:margin-left="0.0694in" fo:margin-right="0.0694in" fo:text-indent="0.0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9" style:family="paragraph">
      <style:paragraph-properties fo:widows="2" fo:orphans="2" fo:text-align="justify" style:vertical-align="auto" fo:line-height="0.3472in" fo:margin-left="0.8659in" fo:margin-right="0.0708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純文字" style:list-style-name="LFO1" style:family="paragraph">
      <style:paragraph-properties fo:text-align="justify" fo:line-height="0.3472in" fo:margin-left="0.7597in" fo:margin-right="0.0694in" fo:text-indent="-0.6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純文字" style:list-style-name="LFO1" style:family="paragraph">
      <style:paragraph-properties fo:text-align="justify" fo:line-height="0.3472in" fo:margin-left="0.6527in" fo:margin-right="0.069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63" style:parent-style-name="純文字" style:family="paragraph">
      <style:paragraph-properties fo:break-before="page" fo:line-height="0.1944in" fo:margin-left="0.3833in" fo:text-indent="-0.3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2798in" style:use-optimal-column-width="false"/>
    </style:style>
    <style:style style:name="TableColumn175" style:family="table-column">
      <style:table-column-properties style:column-width="0.2645in" style:use-optimal-column-width="false"/>
    </style:style>
    <style:style style:name="TableColumn176" style:family="table-column">
      <style:table-column-properties style:column-width="0.2215in" style:use-optimal-column-width="false"/>
    </style:style>
    <style:style style:name="TableColumn177" style:family="table-column">
      <style:table-column-properties style:column-width="0.3013in" style:use-optimal-column-width="false"/>
    </style:style>
    <style:style style:name="TableColumn178" style:family="table-column">
      <style:table-column-properties style:column-width="0.1798in" style:use-optimal-column-width="false"/>
    </style:style>
    <style:style style:name="TableColumn179" style:family="table-column">
      <style:table-column-properties style:column-width="0.3527in" style:use-optimal-column-width="false"/>
    </style:style>
    <style:style style:name="TableColumn180" style:family="table-column">
      <style:table-column-properties style:column-width="0.4513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6291in" style:use-optimal-column-width="false"/>
    </style:style>
    <style:style style:name="TableColumn183" style:family="table-column">
      <style:table-column-properties style:column-width="0.1347in" style:use-optimal-column-width="false"/>
    </style:style>
    <style:style style:name="TableColumn184" style:family="table-column">
      <style:table-column-properties style:column-width="0.8708in" style:use-optimal-column-width="false"/>
    </style:style>
    <style:style style:name="TableColumn185" style:family="table-column">
      <style:table-column-properties style:column-width="0.7006in" style:use-optimal-column-width="false"/>
    </style:style>
    <style:style style:name="TableColumn186" style:family="table-column">
      <style:table-column-properties style:column-width="0.4166in" style:use-optimal-column-width="false"/>
    </style:style>
    <style:style style:name="TableColumn187" style:family="table-column">
      <style:table-column-properties style:column-width="0.0041in" style:use-optimal-column-width="false"/>
    </style:style>
    <style:style style:name="TableColumn188" style:family="table-column">
      <style:table-column-properties style:column-width="1.3263in" style:use-optimal-column-width="false"/>
    </style:style>
    <style:style style:name="Table173" style:family="table">
      <style:table-properties style:width="7.0201in" fo:margin-left="0in" table:align="left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6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Row212" style:family="table-row">
      <style:table-row-properties style:row-height="0.3937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Row218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row-height="0.0576in"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097in" style:use-optimal-row-height="false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23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3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3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239" style:family="table-row">
      <style:table-row-properties style:row-height="0.302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Row246" style:family="table-row">
      <style:table-row-properties style:row-height="0.4166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-0.0069in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59" style:family="table-row">
      <style:table-row-properties style:row-height="0.4166in" style:use-optimal-row-height="false" fo:keep-together="always"/>
    </style:style>
    <style:style style:name="P26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71" style:family="table-row">
      <style:table-row-properties style:row-height="0.543in" style:use-optimal-row-height="false" fo:keep-together="always"/>
    </style:style>
    <style:style style:name="P27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83" style:family="table-row">
      <style:table-row-properties style:row-height="0.4166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286" style:parent-style-name="Textbody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00" style:family="table-row">
      <style:table-row-properties style:row-height="0.4166in" style:use-optimal-row-height="false" fo:keep-together="always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14" style:family="table-row">
      <style:table-row-properties style:row-height="0.4166in" style:use-optimal-row-height="false" fo:keep-together="always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28" style:family="table-row">
      <style:table-row-properties style:row-height="0.4166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41" style:family="table-row">
      <style:table-row-properties style:row-height="0.4166in" style:use-optimal-row-height="false" fo:keep-together="always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53" style:family="table-row">
      <style:table-row-properties style:row-height="0.4166in" style:use-optimal-row-height="false" fo:keep-together="always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3972in" style:use-optimal-row-height="false" fo:keep-together="always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77" style:family="table-row">
      <style:table-row-properties style:row-height="1.6444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8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39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91" style:family="table-row">
      <style:table-row-properties style:row-height="1.068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line-height-at-least="0.1666in"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94" style:parent-style-name="Textbody" style:family="paragraph">
      <style:paragraph-properties style:line-height-at-least="0.1666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0" style:parent-style-name="Textbody" style:family="paragraph">
      <style:paragraph-properties style:line-height-at-least="0.1666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8" style:family="table-row">
      <style:table-row-properties style:row-height="0.5097in"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11" style:parent-style-name="Textbody" style:family="paragraph">
      <style:paragraph-properties fo:text-align="center" style:line-height-at-least="0.1666in" fo:margin-left="0.7506in" fo:text-indent="-0.750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height-at-least="0.1666in" fo:margin-left="0.8131in" fo:text-indent="-0.813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純文字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國立自然科學博物館</text:span><text:span text:style-name="T5">114</text:span><text:span text:style-name="T6">年約聘人員</text:span><text:span text:style-name="T7">甄選簡章（預估缺）</text:span><text:span text:style-name="T8">（第二次公告）</text:span></text:p>
      <text:list text:style-name="LFO1" text:continue-numbering="true">
        <text:list-item>
          <text:p text:style-name="P9"><text:span text:style-name="T10">依據「聘用人員聘用條例」相關規定辦理。</text:span></text:p>
        </text:list-item>
        <text:list-item>
          <text:p text:style-name="P11"><text:span text:style-name="T12">徵才機關：國立自然科學博物館。</text:span></text:p>
        </text:list-item>
        <text:list-item>
          <text:p text:style-name="P13"><text:span text:style-name="T14">職稱：約聘系統設計師。</text:span></text:p>
        </text:list-item>
        <text:list-item>
          <text:p text:style-name="P15"><text:span text:style-name="T16">名額：</text:span><text:span text:style-name="T17">1</text:span><text:span text:style-name="T18">名。</text:span></text:p>
        </text:list-item>
        <text:list-item>
          <text:p text:style-name="P19">性別：不限。</text:p>
        </text:list-item>
        <text:list-item>
          <text:p text:style-name="P20">公告時間：</text:p>
        </text:list-item>
      </text:list>
      <text:p text:style-name="P21"><text:span text:style-name="T22">自</text:span><text:span text:style-name="T23">114</text:span><text:span text:style-name="T24">年</text:span><text:span text:style-name="T25">12</text:span><text:span text:style-name="T26">月</text:span><text:span text:style-name="T27">26</text:span><text:span text:style-name="T28">日</text:span><text:span text:style-name="T29">至</text:span><text:span text:style-name="T30">115</text:span><text:span text:style-name="T31">年</text:span><text:span text:style-name="T32">1</text:span><text:span text:style-name="T33">月</text:span><text:span text:style-name="T34">9</text:span><text:span text:style-name="T35">日</text:span><text:span text:style-name="T36">止</text:span><text:span text:style-name="T37">公告於行政院人事行政總處網站，網址：</text:span><text:a xlink:href="https://web3.dgpa.gov.tw/want03front/AP/WANTF00001.aspx" office:target-frame-name="_top" xlink:show="replace"><text:span text:style-name="T38">https://web3.dgpa.gov.tw/want03front/AP/WANTF00001.aspx</text:span></text:a><text:span text:style-name="T39">、本館網站（最新消息</text:span><text:span text:style-name="T40">-</text:span><text:span text:style-name="T41">徵才訊息），網址：</text:span><text:a xlink:href="http://www.nmns.edu.tw/" office:target-frame-name="_top" xlink:show="replace"><text:span text:style-name="T42">http://www.nmns.edu.tw/</text:span></text:a><text:span text:style-name="T43">。</text:span></text:p>
      <text:list text:style-name="LFO1" text:continue-numbering="true">
        <text:list-item>
          <text:p text:style-name="P44"><text:span text:style-name="T45">報名時間：自</text:span><text:span text:style-name="T46">114</text:span><text:span text:style-name="T47">年</text:span><text:span text:style-name="T48">12</text:span><text:span text:style-name="T49">月</text:span><text:span text:style-name="T50">26</text:span><text:span text:style-name="T51">日</text:span><text:span text:style-name="T52">至</text:span><text:span text:style-name="T53">115</text:span><text:span text:style-name="T54">年</text:span><text:span text:style-name="T55">1</text:span><text:span text:style-name="T56">月</text:span><text:span text:style-name="T57">9</text:span><text:span text:style-name="T58">日</text:span><text:span text:style-name="T59">止</text:span><text:span text:style-name="T60">（以郵戳為憑）</text:span><text:span text:style-name="T61">。</text:span></text:p>
        </text:list-item>
        <text:list-item>
          <text:p text:style-name="P62">資格條件：</text:p>
        </text:list-item>
      </text:list>
      <text:list text:style-name="LFO2" text:continue-numbering="true">
        <text:list-item>
          <text:p text:style-name="P63">具下列資格條件：</text:p>
        </text:list-item>
      </text:list>
      <text:list text:style-name="LFO3" text:continue-numbering="true">
        <text:list-item>
          <text:p text:style-name="P64"><text:span text:style-name="T65">國內外大學畢業（資訊通訊科技學門相關系所優先）。具碩士（含）以上學位者佳。</text:span></text:p>
        </text:list-item>
        <text:list-item>
          <text:p text:style-name="P66"><text:span text:style-name="T67">具有與以下任一項有關之工作經歷或實務經驗</text:span><text:span text:style-name="T68">1</text:span><text:span text:style-name="T69">年以上者：</text:span></text:p>
        </text:list-item>
      </text:list>
      <text:list text:style-name="LFO4" text:continue-numbering="true">
        <text:list-item>
          <text:p text:style-name="P70">與擬任工作內容相關。</text:p>
        </text:list-item>
        <text:list-item>
          <text:p text:style-name="P71">與民眾服務網路資訊化應用相關。</text:p>
        </text:list-item>
        <text:list-item>
          <text:p text:style-name="P72">與網站建置與營運相關。</text:p>
        </text:list-item>
        <text:list-item>
          <text:p text:style-name="P73"><text:span text:style-name="T74">與資訊系統規劃、建置與維運相關。</text:span></text:p>
        </text:list-item>
      </text:list>
      <text:list text:style-name="LFO3" text:continue-numbering="true">
        <text:list-item>
          <text:p text:style-name="P75"><text:span text:style-name="T76">具中華民國國籍者且無外國國籍者（出生地若為外國，請附無外國國籍證明）。</text:span></text:p>
        </text:list-item>
      </text:list>
      <text:list text:style-name="LFO2" text:continue-numbering="true">
        <text:list-item>
          <text:p text:style-name="P77">無下列情事者：</text:p>
        </text:list-item>
      </text:list>
      <text:list text:style-name="LFO5" text:continue-numbering="true">
        <text:list-item>
          <text:p text:style-name="P78">未具或喪失中華民國國籍。</text:p>
        </text:list-item>
        <text:list-item>
          <text:p text:style-name="P79">動員戡亂時期終止後，曾犯內亂罪、外患罪，經有罪判決確定或通緝有案尚未結案。</text:p>
        </text:list-item>
        <text:list-item>
          <text:p text:style-name="P80">曾服公務有貪污行為，經有罪判決確定或通緝有案尚未結案。</text:p>
        </text:list-item>
        <text:list-item>
          <text:p text:style-name="P81">犯前二款以外之罪，判處有期徒刑以上之刑確定，尚未執行或執行未畢。但受緩刑宣告者，不在此限。</text:p>
        </text:list-item>
        <text:list-item>
          <text:p text:style-name="P82">受監護或輔助宣告，尚未撤銷。</text:p>
        </text:list-item>
        <text:list-item>
          <text:p text:style-name="P83">大陸來臺人士未在臺設有戶籍滿10年。</text:p>
        </text:list-item>
        <text:list-item>
          <text:p text:style-name="P84">本館館長之配偶及三親等以內血親、姻親。</text:p>
        </text:list-item>
      </text:list>
      <text:list text:style-name="LFO2" text:continue-numbering="true">
        <text:list-item>
          <text:p text:style-name="P85">鼓勵具「身心障礙」或「原住民族」身分者參與甄選。</text:p>
        </text:list-item>
      </text:list>
      <text:list text:style-name="LFO1" text:continue-numbering="true">
        <text:list-item>
          <text:p text:style-name="P86"><text:span text:style-name="T87">工作項目：</text:span></text:p>
        </text:list-item>
      </text:list>
      <text:p text:style-name="P88"><text:span text:style-name="T89">系統分析設計與整合建置：</text:span></text:p>
      <text:list text:style-name="LFO6" text:continue-numbering="true">
        <text:list-item>
          <text:p text:style-name="P90">網路申辦（活動報名、團體預約、場地租借、到校服務……等）相關資訊系統規劃與跨應用整合建置。</text:p>
        </text:list-item>
        <text:list-item>
          <text:p text:style-name="P91">虛實會員整合相關系統規劃與跨應用整合建置。</text:p>
        </text:list-item>
        <text:list-item>
          <text:p text:style-name="P92">博物館前瞻資訊化服務之規劃與建置。</text:p>
        </text:list-item>
        <text:list-item>
          <text:p text:style-name="P93">資訊安全相關業務。</text:p>
        </text:list-item>
        <text:list-item>
          <text:p text:style-name="P94">其他網站經營及行政資訊化等資訊業務相關及臨時交辦事項。</text:p>
        </text:list-item>
      </text:list>
      <text:list text:style-name="LFO1" text:continue-numbering="true">
        <text:list-item>
          <text:p text:style-name="P95">工作地點：國立自然科學博物館（臺中市北區館前路1號）</text:p>
        </text:list-item>
        <text:list-item>
          <text:p text:style-name="P96">報名方式：</text:p>
        </text:list-item>
      </text:list>
      <text:list text:style-name="LFO7" text:continue-numbering="true">
        <text:list-item>
          <text:p text:style-name="P97"><text:span text:style-name="T98">一律通訊報名，請於</text:span><text:span text:style-name="T99">115</text:span><text:span text:style-name="T100">年</text:span><text:span text:style-name="T101">1</text:span><text:span text:style-name="T102">月</text:span><text:span text:style-name="T103">9</text:span><text:span text:style-name="T104">日</text:span><text:span text:style-name="T105">前以掛號郵寄營運典藏與資訊組承辦人王小姐（以郵戳為憑），信封左下角註明「報名應徵代號及職稱：</text:span><text:span text:style-name="T106">C01</text:span><text:span text:style-name="T107">；約聘系統設計師」，郵寄地址：臺中市北區館前路</text:span><text:span text:style-name="T108">1</text:span><text:span text:style-name="T109">號，郵遞區號：</text:span><text:span text:style-name="T110">404023</text:span><text:span text:style-name="T111">。</text:span></text:p>
        </text:list-item>
        <text:list-item>
          <text:p text:style-name="P112">報名時應依序檢附下列文件：</text:p>
        </text:list-item>
      </text:list>
      <text:list text:style-name="LFO8" text:continue-numbering="true">
        <text:list-item>
          <text:p text:style-name="P113">繳交報名表一份（如附表，請直接在網頁下載填寫）。</text:p>
        </text:list-item>
        <text:list-item>
          <text:p text:style-name="P114">大學（含）以上學歷證件影本（凡持有國外學歷證件者，應附中文翻譯及國外學歷查驗證明，始得應徵）。</text:p>
        </text:list-item>
        <text:list-item>
          <text:p text:style-name="P115">應徵者自傳，請以標楷體14號字直式橫書電腦繕打</text:p>
        </text:list-item>
        <text:list-item>
          <text:p text:style-name="P116">提出符合「第八條資格條件第（一）項第2款」所列有關之工作年資證明或說明。</text:p>
        </text:list-item>
        <text:list-item>
          <text:p text:style-name="P117">提出符合「第八條資格條件第（一）項第2款」所列有關之專案作品集、系統規劃設計、系統建置、系統整合、系統再造、技術研發、維運管理等工作經歷、實務經驗或專業能力之說明。（本文件目的在於了解應徵者過去經驗或適任能力）</text:p>
        </text:list-item>
        <text:list-item>
          <text:p text:style-name="P118">大學及最高學歷成績單影本。</text:p>
        </text:list-item>
        <text:list-item>
          <text:p text:style-name="P119">提出資訊技術相關能力說明或證明。</text:p>
        </text:list-item>
        <text:list-item>
          <text:p text:style-name="P120">若有相關證照或訓練證明，請附證明文件影本。</text:p>
        </text:list-item>
      </text:list>
      <text:p text:style-name="P121"><text:span text:style-name="T122">以上</text:span><text:span text:style-name="T123">1</text:span><text:span text:style-name="T124">至</text:span><text:span text:style-name="T125">5</text:span><text:span text:style-name="T126">文件需備齊，否則視為不合格件。</text:span><text:span text:style-name="T127">6</text:span><text:span text:style-name="T128">至</text:span><text:span text:style-name="T129">8</text:span><text:span text:style-name="T130">文件有檢附者，得於複審階段酌予加分。（文件請依序裝訂）</text:span></text:p>
      <text:list text:style-name="LFO7" text:continue-numbering="true">
        <text:list-item>
          <text:p text:style-name="P131">應徵人員所檢附相關證照如經查明為偽造者，將取消報名或錄取資格，並負相關法律責任。</text:p>
        </text:list-item>
      </text:list>
      <text:list text:style-name="LFO1" text:continue-numbering="true">
        <text:list-item>
          <text:p text:style-name="P132">書面資料及資格審查符合本館需求者擇優通知參加複試，複試方式為面試並需準備10分鐘簡報（含提出與擬任工作內容有關之觀察與創新發展建議），時間、地點另行以E-mail及電話通知或於本館網站公告，網址：http://www.nmns.edu.tw）。</text:p>
        </text:list-item>
        <text:list-item>
          <text:p text:style-name="P133">錄取公告：</text:p>
        </text:list-item>
      </text:list>
      <text:list text:style-name="LFO9" text:continue-numbering="true">
        <text:list-item>
          <text:p text:style-name="P134">本次甄選錄取正取1名，得擇優增列候補名額至多2名，候補期間自甄選結果公布之翌日起算3個月內有效。正、備取人員名單將於甄試完畢後公佈於本館網站，並書面通知錄取人員，錄取人員無法依限報到者，取消錄取資格由候補人員遞補。</text:p>
        </text:list-item>
        <text:list-item>
          <text:p text:style-name="P135">倘應徵人員均不符遴用需求，得予從缺。</text:p>
        </text:list-item>
        <text:list-item>
          <text:p text:style-name="P136">未獲通知面試或未獲錄取者，恕不另行通知，所送資料亦不退件，如需退還個人證明文件請於報名表勾選並附足資及回郵信封辦理。</text:p>
        </text:list-item>
      </text:list>
      <text:list text:style-name="LFO1" text:continue-numbering="true">
        <text:list-item>
          <text:p text:style-name="P137"><text:span text:style-name="T138">工作期間：本職缺為預估缺，預計</text:span><text:span text:style-name="T139">115</text:span><text:span text:style-name="T140">年</text:span><text:span text:style-name="T141">2</text:span><text:span text:style-name="T142">月</text:span><text:span text:style-name="T143">1</text:span><text:span text:style-name="T144">日出缺。試用期間為</text:span><text:span text:style-name="T145">3</text:span><text:span text:style-name="T146">個月，試用期滿正式簽訂契約，試用不合格者將不予聘</text:span><text:span text:style-name="T147">/</text:span><text:span text:style-name="T148">用。</text:span></text:p>
        </text:list-item>
        <text:list-item>
          <text:p text:style-name="P149"><text:span text:style-name="T150">薪資：</text:span><text:span text:style-name="T151">328</text:span><text:span text:style-name="T152">薪點起</text:span><text:span text:style-name="T153">薪，並視年終考核結果晉薪，最高晉至</text:span><text:span text:style-name="T154">376</text:span><text:span text:style-name="T155">薪點，月支薪額為新臺幣</text:span><text:span text:style-name="T156">45,624</text:span><text:span text:style-name="T157">至</text:span><text:span text:style-name="T158">52,301</text:span><text:span text:style-name="T159">元。</text:span></text:p>
        </text:list-item>
        <text:list-item>
          <text:p text:style-name="P160">本案聯絡人：營運典藏與資訊組王小姐，聯絡電話：（04）23226940分機647。</text:p>
        </text:list-item>
        <text:list-item>
          <text:p text:style-name="P161">本簡章如有未盡事宜，悉依有關法令規定辦理。</text:p>
        </text:list-item>
      </text:list>
      <text:p text:style-name="P162"/>
      <text:p text:style-name="P163"><text:span text:style-name="T164">附表</text:span><text:span text:style-name="T165"><text:s text:c="2"/></text:span><text:span text:style-name="T166"><text:tab/></text:span><text:span text:style-name="T167"><text:tab/></text:span><text:span text:style-name="T168"><text:tab/></text:span><text:span text:style-name="T169">國立自然科學博物館</text:span><text:span text:style-name="T170">114</text:span><text:span text:style-name="T171">年約聘人員甄選報名表（預估缺）</text:span><text:span text:style-name="T172">（第二次公告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甄選代號及職稱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><text:span text:style-name="T194">C01</text:span><text:span text:style-name="T195">　約聘系統設計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4">
            <text:p text:style-name="P197">（相片黏貼處，最近半年脫帽彩色半身一吋照片一張）</text:p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姓　　　名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性<text:s/>別</text:p>
          </table:table-cell>
          <table:covered-table-cell/>
          <table:table-cell table:style-name="TableCell205" table:number-columns-spanned="3">
            <text:p text:style-name="P206"><text:span text:style-name="T207">□</text:span><text:span text:style-name="T208">男　　</text:span><text:span text:style-name="T209">□</text:span><text:span text:style-name="T210">女</text:span></text:p>
          </table:table-cell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5">
            <text:p text:style-name="P214">出生年月日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民國　<text:s text:c="3"/>年　<text:s text:c="3"/>月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columns-spanned="5">
            <text:p text:style-name="P220">身分證字號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15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地　址</text:p>
          </table:table-cell>
          <table:covered-table-cell/>
          <table:covered-table-cell/>
          <table:table-cell table:style-name="TableCell230" table:number-columns-spanned="8">
            <text:p text:style-name="P231">□□□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>電話</text:p>
          </table:table-cell>
          <table:table-cell table:style-name="TableCell235" table:number-columns-spanned="3" table:number-rows-spanned="2">
            <text:p text:style-name="P236">日：（）</text:p>
            <text:p text:style-name="P237">夜：（）</text:p>
            <text:p text:style-name="P238">行動：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E-mail</text:p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大學以上學歷</text:p>
          </table:table-cell>
          <table:table-cell table:style-name="TableCell249" table:number-columns-spanned="5">
            <text:p text:style-name="P250">畢<text:s/>業<text:s/>學<text:s/>校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系<text:s/>、<text:s/>所</text:p>
          </table:table-cell>
          <table:covered-table-cell/>
          <table:table-cell table:style-name="TableCell253" table:number-columns-spanned="3">
            <text:p text:style-name="P254">修業起訖年月</text:p>
          </table:table-cell>
          <table:covered-table-cell/>
          <table:covered-table-cell/>
          <table:table-cell table:style-name="TableCell255" table:number-columns-spanned="2">
            <text:p text:style-name="P256">日（夜）間部</text:p>
          </table:table-cell>
          <table:covered-table-cell/>
          <table:table-cell table:style-name="TableCell257" table:number-columns-spanned="2">
            <text:p text:style-name="P258"><text:s/>證　書　字　號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技術</text:p>
            <text:p text:style-name="P286"><text:span text:style-name="T287">證照</text:span></text:p>
          </table:table-cell>
          <table:table-cell table:style-name="TableCell288" table:number-columns-spanned="3">
            <text:p text:style-name="P289">級別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類科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字號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級別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類科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字號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級別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類科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字號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4">
            <text:p text:style-name="P330">經歷</text:p>
          </table:table-cell>
          <table:table-cell table:style-name="TableCell331" table:number-columns-spanned="6">
            <text:p text:style-name="P332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職<text:s text:c="2"/>稱</text:p>
          </table:table-cell>
          <table:table-cell table:style-name="TableCell335" table:number-columns-spanned="3">
            <text:p text:style-name="P336">服<text:s text:c="2"/>務<text:s text:c="2"/>期<text:s text:c="2"/>間</text:p>
          </table:table-cell>
          <table:covered-table-cell/>
          <table:covered-table-cell/>
          <table:table-cell table:style-name="TableCell337" table:number-columns-spanned="2">
            <text:p text:style-name="P338">離職原因</text:p>
          </table:table-cell>
          <table:covered-table-cell/>
          <table:table-cell table:style-name="TableCell339" table:number-columns-spanned="2">
            <text:p text:style-name="P340">備<text:s text:c="5"/>註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9">
            <text:p text:style-name="P379"/>
            <text:p text:style-name="P380"/>
            <text:p text:style-name="P381">身分證影本正面黏貼處</text:p>
            <text:p text:style-name="P382">（請浮貼）</text:p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身分證影本反面黏貼處</text:p>
            <text:p text:style-name="P389">（請浮貼）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>上列本人所填內容屬實，並附相關證明文件為憑。</text:p>
            <text:p text:style-name="P394"><text:span text:style-name="T395">□</text:span><text:span text:style-name="T396">請退還徵才證明文件，並已附回郵信封。</text:span><text:span text:style-name="T397"><text:s text:c="2"/></text:span><text:span text:style-name="T398">□</text:span><text:span text:style-name="T399">徵才證明文件不需退還。</text:span></text:p>
            <text:p text:style-name="P400"><text:span text:style-name="T401">填表人簽名（蓋章）：</text:span><text:span text:style-name="T402"><text:s text:c="28"/></text:span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審查</text:p>
            <text:p text:style-name="P411"><text:span text:style-name="T412">意見</text:span></text:p>
          </table:table-cell>
          <table:covered-table-cell/>
          <table:table-cell table:style-name="TableCell413" table:number-columns-spanned="13">
            <text:p text:style-name="P414"><text:span text:style-name="T415">□</text:span><text:span text:style-name="T416"><text:s/></text:span><text:span text:style-name="T417">資格符合</text:span><text:span text:style-name="T418"><text:s text:c="6"/></text:span><text:span text:style-name="T419">□</text:span><text:span text:style-name="T420"><text:s/></text:span><text:span text:style-name="T421">資格不符</text:span><text:span text:style-name="T422"><text:s text:c="4"/></text:span><text:span text:style-name="T423">審查人簽章：</text:span><text:span text:style-name="T424"><text:s text:c="20"/></text:span><text:span text:style-name="T425">年</text:span><text:span text:style-name="T426"><text:s text:c="3"/></text:span><text:span text:style-name="T427">月</text:span><text:span text:style-name="T428"><text:s text:c="3"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" style:display-name="本文" style:family="paragraph" style:parent-style-name="Textbody">
      <style:paragraph-properties fo:line-height="0.1944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margin-top="0.125in" fo:margin-left="-0.0201in" fo:text-indent="0.0013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本文2" style:display-name="本文 2" style:family="paragraph" style:parent-style-name="Textbody">
      <style:paragraph-properties fo:line-height="0.1111in"/>
      <style:text-properties style:font-name="標楷體" style:font-name-asian="標楷體" style:font-name-complex="標楷體" fo:font-size="9pt" style:font-size-asian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text-underline-type="none" style:text-underline-color="font-color"/>
    </style:style>
    <style:style style: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九十三年約聘僱人員甄選簡章</dc:title>
    <dc:subject/>
    <meta:initial-creator>nmns</meta:initial-creator>
    <dc:creator>乃綺 柯</dc:creator>
    <meta:creation-date>2025-12-23T04:35:00Z</meta:creation-date>
    <dc:date>2025-12-26T02:04:00Z</dc:date>
    <meta:print-date>2025-12-23T06:43:00Z</meta:print-date>
    <meta:template xlink:href="Normal.dotm" xlink:type="simple"/>
    <meta:editing-cycles>26</meta:editing-cycles>
    <meta:editing-duration>PT1800S</meta:editing-duration>
    <meta:document-statistic meta:page-count="4" meta:paragraph-count="5" meta:word-count="376" meta:character-count="2515" meta:row-count="17" meta:non-whitespace-character-count="2144"/>
  </office:meta>
</office:document-meta>
</file>