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純文字" style:list-style-name="LFO1" style:family="paragraph">
      <style:paragraph-properties fo:line-height="0.3472in" fo:margin-left="0.5902in" fo:margin-right="0.0694in" fo:text-indent="-0.423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純文字" style:family="paragraph">
      <style:paragraph-properties fo:line-height="0.3472in" fo:margin-left="0.5902in" fo:margin-right="0.06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純文字" style:list-style-name="LFO1" style:family="paragraph">
      <style:paragraph-properties fo:line-height="0.3472in" fo:margin-left="0.5909in" fo:margin-right="0.0694in" fo:text-indent="-0.42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2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清單段落" style:list-style-name="LFO2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widows="2" fo:orphans="2" fo:text-align="justify" style:vertical-align="auto" fo:line-height="0.3472in" fo:margin-left="0.9847in" fo:margin-right="0.0694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widows="2" fo:orphans="2" fo:text-align="justify" style:vertical-align="auto" fo:line-height="0.3472in" fo:margin-left="0.9847in" fo:margin-right="0.0694in" fo:text-inden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4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widows="2" fo:orphans="2" fo:text-align="justify" style:vertical-align="auto" fo:line-height="0.3472in" fo:margin-right="0.06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fo:widows="2" fo:orphans="2" fo:text-align="justify" style:vertical-align="auto" fo:line-height="0.3472in" fo:margin-left="0.9847in" fo:margin-right="0.0694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2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88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style:vertical-align="auto" fo:line-height="0.3472in" fo:margin-left="0.393in" fo:margin-right="0.06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6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6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6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清單段落" style:list-style-name="LFO7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7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純文字" style:family="paragraph">
      <style:paragraph-properties fo:line-height="0.3472in" fo:margin-left="0.4923in" fo:margin-righ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7" style:parent-style-name="清單段落" style:list-style-name="LFO7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純文字" style:list-style-name="LFO1" style:family="paragraph">
      <style:paragraph-properties fo:text-align="justify" fo:line-height="0.3472in" fo:margin-left="0.7597in" fo:margin-right="0.0694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清單段落" style:list-style-name="LFO9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9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9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純文字" style:list-style-name="LFO1" style:family="paragraph">
      <style:paragraph-properties fo:text-align="justify" fo:line-height="0.3472in" fo:margin-left="0.7597in" fo:margin-right="0.0694in" fo:text-indent="-0.69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純文字" style:list-style-name="LFO1" style:family="paragraph">
      <style:paragraph-properties fo:text-align="justify" fo:line-height="0.3472in" fo:margin-left="0.6527in" fo:margin-right="0.0694in" fo:text-indent="-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純文字" style:list-style-name="LFO1" style:family="paragraph">
      <style:paragraph-properties fo:text-align="justify" fo:line-height="0.3472in" fo:margin-left="0.6527in" fo:margin-right="0.069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純文字" style:list-style-name="LFO1" style:family="paragraph">
      <style:paragraph-properties fo:text-align="justify" fo:line-height="0.3472in" fo:margin-left="0.6527in" fo:margin-right="0.069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73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74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75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76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77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78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79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80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81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0.2798in" style:use-optimal-column-width="false"/>
    </style:style>
    <style:style style:name="TableColumn193" style:family="table-column">
      <style:table-column-properties style:column-width="0.2645in" style:use-optimal-column-width="false"/>
    </style:style>
    <style:style style:name="TableColumn194" style:family="table-column">
      <style:table-column-properties style:column-width="0.2215in" style:use-optimal-column-width="false"/>
    </style:style>
    <style:style style:name="TableColumn195" style:family="table-column">
      <style:table-column-properties style:column-width="0.3013in" style:use-optimal-column-width="false"/>
    </style:style>
    <style:style style:name="TableColumn196" style:family="table-column">
      <style:table-column-properties style:column-width="0.1798in" style:use-optimal-column-width="false"/>
    </style:style>
    <style:style style:name="TableColumn197" style:family="table-column">
      <style:table-column-properties style:column-width="0.3527in" style:use-optimal-column-width="false"/>
    </style:style>
    <style:style style:name="TableColumn198" style:family="table-column">
      <style:table-column-properties style:column-width="0.4513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6291in" style:use-optimal-column-width="false"/>
    </style:style>
    <style:style style:name="TableColumn201" style:family="table-column">
      <style:table-column-properties style:column-width="0.1347in" style:use-optimal-column-width="false"/>
    </style:style>
    <style:style style:name="TableColumn202" style:family="table-column">
      <style:table-column-properties style:column-width="0.8708in" style:use-optimal-column-width="false"/>
    </style:style>
    <style:style style:name="TableColumn203" style:family="table-column">
      <style:table-column-properties style:column-width="0.7006in" style:use-optimal-column-width="false"/>
    </style:style>
    <style:style style:name="TableColumn204" style:family="table-column">
      <style:table-column-properties style:column-width="0.4166in" style:use-optimal-column-width="false"/>
    </style:style>
    <style:style style:name="TableColumn205" style:family="table-column">
      <style:table-column-properties style:column-width="0.0041in" style:use-optimal-column-width="false"/>
    </style:style>
    <style:style style:name="TableColumn206" style:family="table-column">
      <style:table-column-properties style:column-width="1.3263in" style:use-optimal-column-width="false"/>
    </style:style>
    <style:style style:name="Table191" style:family="table">
      <style:table-properties style:width="7.0201in" fo:margin-left="0in" table:align="center"/>
    </style:style>
    <style:style style:name="TableRow207" style:family="table-row">
      <style:table-row-properties style:row-height="0.3937in" style:use-optimal-row-height="false" fo:keep-together="always"/>
    </style:style>
    <style:style style:name="TableCell2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6pt"/>
    </style:style>
    <style:style style:name="TableCell2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line-height-at-least="0.1666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216" style:family="table-row">
      <style:table-row-properties style:row-height="0.3937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TableRow230" style:family="table-row">
      <style:table-row-properties style:row-height="0.3937in" style:use-optimal-row-height="false" fo:keep-together="always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Row236" style:family="table-row">
      <style:table-row-properties style:row-height="0.3937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TableRow242" style:family="table-row">
      <style:table-row-properties style:row-height="0.0576in" style:use-optimal-row-height="false" fo:keep-together="always"/>
    </style:style>
    <style:style style:name="TableCell24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3097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25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55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5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257" style:family="table-row">
      <style:table-row-properties style:row-height="0.302in"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Row264" style:family="table-row">
      <style:table-row-properties style:row-height="0.4166in" style:use-optimal-row-height="false" fo:keep-together="always"/>
    </style:style>
    <style:style style:name="TableCell265" style:family="table-cell">
      <style:table-cell-properties fo:border-top="0.0104in solid #000000" fo:border-left="0.0312in solid #000000" fo:border-bottom="0.0069in solid #000000" fo:border-right="0.0104in solid #000000" style:writing-mode="tb-rl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-0.0069in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277" style:family="table-row">
      <style:table-row-properties style:row-height="0.4166in" style:use-optimal-row-height="false" fo:keep-together="always"/>
    </style:style>
    <style:style style:name="P27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289" style:family="table-row">
      <style:table-row-properties style:row-height="0.543in" style:use-optimal-row-height="false" fo:keep-together="always"/>
    </style:style>
    <style:style style:name="P29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301" style:family="table-row">
      <style:table-row-properties style:row-height="0.4166in" style:use-optimal-row-height="false" fo:keep-together="always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04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18" style:family="table-row">
      <style:table-row-properties style:row-height="0.4166in" style:use-optimal-row-height="false" fo:keep-together="always"/>
    </style:style>
    <style:style style:name="P31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32" style:family="table-row">
      <style:table-row-properties style:row-height="0.4166in" style:use-optimal-row-height="false" fo:keep-together="always"/>
    </style:style>
    <style:style style:name="P33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46" style:family="table-row">
      <style:table-row-properties style:row-height="0.4166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104in solid #000000" style:writing-mode="tb-rl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59" style:family="table-row">
      <style:table-row-properties style:row-height="0.4166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71" style:family="table-row">
      <style:table-row-properties style:row-height="0.4166in" style:use-optimal-row-height="false" fo:keep-together="always"/>
    </style:style>
    <style:style style:name="P372" style:parent-style-name="內文" style:family="paragraph">
      <style:paragraph-properties fo:widows="2" fo:orphans="2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3972in" style:use-optimal-row-height="false" fo:keep-together="always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TableCell3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95" style:family="table-row">
      <style:table-row-properties style:row-height="1.6444in" style:use-optimal-row-height="false" fo:keep-together="always"/>
    </style:style>
    <style:style style:name="TableCell39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9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9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0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0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0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0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0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0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0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409" style:family="table-row">
      <style:table-row-properties style:row-height="1.068in" style:use-optimal-row-height="false" fo:keep-together="always"/>
    </style:style>
    <style:style style:name="TableCell4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line-height-at-least="0.1666in"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2" style:parent-style-name="Textbody" style:family="paragraph">
      <style:paragraph-properties style:line-height-at-least="0.1666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8" style:parent-style-name="Textbody" style:family="paragraph">
      <style:paragraph-properties style:line-height-at-least="0.1666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6" style:family="table-row">
      <style:table-row-properties style:row-height="0.5097in" style:use-optimal-row-height="false" fo:keep-together="always"/>
    </style:style>
    <style:style style:name="TableCell42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29" style:parent-style-name="Textbody" style:family="paragraph">
      <style:paragraph-properties fo:text-align="center" style:line-height-at-least="0.1666in" fo:margin-left="0.7506in" fo:text-indent="-0.750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line-height-at-least="0.1666in" fo:margin-left="0.8131in" fo:text-indent="-0.813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style:snap-to-layout-grid="false" fo:line-height="150%">
        <style:tab-stops>
          <style:tab-stop style:type="left" style:position="4.7083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54" style:parent-style-name="內文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P458" style:parent-style-name="內文" style:list-style-name="LFO10" style:family="paragraph">
      <style:paragraph-properties style:snap-to-layout-grid="false" fo:text-align="justify" style:vertical-align="auto" fo:line-height="0.3194in"/>
      <style:text-properties style:font-name-asian="標楷體" fo:font-size="14pt" style:font-size-asian="14pt" style:font-size-complex="14pt"/>
    </style:style>
    <style:style style:name="P459" style:parent-style-name="內文" style:list-style-name="LFO10" style:family="paragraph">
      <style:paragraph-properties style:snap-to-layout-grid="false" fo:text-align="justify" style:vertical-align="auto" fo:line-height="0.3194in"/>
      <style:text-properties style:font-name-asian="標楷體" fo:font-size="14pt" style:font-size-asian="14pt" style:font-size-complex="14pt"/>
    </style:style>
    <style:style style:name="P460" style:parent-style-name="內文" style:list-style-name="LFO10" style:family="paragraph">
      <style:paragraph-properties style:snap-to-layout-grid="false" fo:text-align="justify" style:vertical-align="auto" fo:line-height="0.3194in"/>
      <style:text-properties style:font-name-asian="標楷體" fo:font-size="14pt" style:font-size-asian="14pt" style:font-size-complex="14pt"/>
    </style:style>
    <style:style style:name="P461" style:parent-style-name="內文" style:list-style-name="LFO10" style:family="paragraph">
      <style:paragraph-properties style:snap-to-layout-grid="false" fo:text-align="justify" style:vertical-align="auto" fo:line-height="0.3194in"/>
      <style:text-properties style:font-name-asian="標楷體" fo:font-size="14pt" style:font-size-asian="14pt" style:font-size-complex="14pt"/>
    </style:style>
    <style:style style:name="P462" style:parent-style-name="內文" style:list-style-name="LFO10" style:family="paragraph">
      <style:paragraph-properties style:snap-to-layout-grid="false" fo:text-align="justify" style:vertical-align="auto" fo:line-height="0.3194in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/>
    </style:style>
    <style:style style:name="T466" style:parent-style-name="預設段落字型" style:family="text">
      <style:text-properties style:font-name-asian="標楷體" fo:color="#000000" fo:font-size="14pt" style:font-size-asian="14pt"/>
    </style:style>
    <style:style style:name="T467" style:parent-style-name="預設段落字型" style:family="text">
      <style:text-properties style:font-name-asian="標楷體" fo:color="#000000" fo:font-size="14pt" style:font-size-asian="14pt"/>
    </style:style>
    <style:style style:name="T468" style:parent-style-name="預設段落字型" style:family="text">
      <style:text-properties style:font-name-asian="標楷體" fo:color="#000000" fo:font-size="14pt" style:font-size-asian="14pt"/>
    </style:style>
    <style:style style:name="T469" style:parent-style-name="預設段落字型" style:family="text">
      <style:text-properties style:font-name-asian="標楷體" fo:color="#000000" fo:font-size="14pt" style:font-size-asian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3194in" fo:margin-left="1.01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olumn482" style:family="table-column">
      <style:table-column-properties style:column-width="1.2763in"/>
    </style:style>
    <style:style style:name="TableColumn483" style:family="table-column">
      <style:table-column-properties style:column-width="0.3444in"/>
    </style:style>
    <style:style style:name="TableColumn484" style:family="table-column">
      <style:table-column-properties style:column-width="3.1847in"/>
    </style:style>
    <style:style style:name="Table481" style:family="table">
      <style:table-properties style:width="4.8055in" fo:margin-left="1.9458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-asian="標楷體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3194in"/>
      <style:text-properties style:font-name-asian="標楷體"/>
    </style:style>
    <style:style style:name="P516" style:parent-style-name="內文" style:family="paragraph">
      <style:paragraph-properties fo:text-align="justify" fo:line-height="0.2777in"/>
      <style:text-properties style:font-name-asian="標楷體"/>
    </style:style>
    <style:style style:name="P517" style:parent-style-name="內文" style:list-style-name="LFO11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11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526" style:parent-style-name="內文" style:list-style-name="LFO11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list-style-name="LFO11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11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11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9" style:parent-style-name="內文" style:family="paragraph">
      <style:paragraph-properties fo:widows="2" fo:orphans="2" fo:text-align="justify" fo:line-height="115%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P623" style:parent-style-name="內文" style:family="paragraph">
      <style:paragraph-properties fo:widows="2" fo:orphans="2" fo:margin-top="0.0694in" fo:margin-bottom="0.0694in"/>
    </style:style>
    <style:style style:name="T624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25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26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2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2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3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32" style:parent-style-name="內文" style:family="paragraph">
      <style:paragraph-properties fo:widows="2" fo:orphans="2" fo:margin-top="0.0694in" fo:margin-bottom="0.0694in"/>
    </style:style>
    <style:style style:name="T633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34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35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3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3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41" style:parent-style-name="預設段落字型" style:family="text">
      <style:text-properties style:font-name="新細明體" fo:font-size="12pt" style:font-size-asian="12pt" style:font-size-complex="12pt"/>
    </style:style>
    <style:style style:name="T6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43" style:parent-style-name="預設段落字型" style:family="text">
      <style:text-properties style:font-name="新細明體" fo:font-size="12pt" style:font-size-asian="12pt" style:font-size-complex="12pt"/>
    </style:style>
    <style:style style:name="T64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4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4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4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48" style:parent-style-name="內文" style:family="paragraph">
      <style:paragraph-properties fo:widows="2" fo:orphans="2" fo:margin-top="0.0694in" fo:margin-bottom="0.0694in"/>
    </style:style>
    <style:style style:name="T649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50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5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5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5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5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6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70" style:parent-style-name="預設段落字型" style:family="text">
      <style:text-properties style:font-name="新細明體" style:font-name-complex="Arial" fo:font-size="12pt" style:font-size-asian="12pt" style:font-size-complex="12pt"/>
    </style:style>
    <style:style style:name="T6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7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7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678" style:parent-style-name="內文" style:family="paragraph">
      <style:paragraph-properties fo:widows="2" fo:orphans="2" fo:margin-top="0.0694in" fo:margin-bottom="0.0694in"/>
    </style:style>
    <style:style style:name="T679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80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81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82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8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8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8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8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8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9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91" style:parent-style-name="預設段落字型" style:family="text">
      <style:text-properties style:font-name="新細明體" fo:font-size="12pt" style:font-size-asian="12pt" style:font-size-complex="12pt"/>
    </style:style>
    <style:style style:name="T692" style:parent-style-name="預設段落字型" style:family="text">
      <style:text-properties style:font-name="新細明體" fo:font-size="12pt" style:font-size-asian="12pt" style:font-size-complex="12pt"/>
    </style:style>
    <style:style style:name="T693" style:parent-style-name="預設段落字型" style:family="text">
      <style:text-properties style:font-name="新細明體" fo:font-size="12pt" style:font-size-asian="12pt" style:font-size-complex="12pt"/>
    </style:style>
    <style:style style:name="T69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9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9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9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69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0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01" style:parent-style-name="內文" style:family="paragraph">
      <style:paragraph-properties fo:widows="2" fo:orphans="2" fo:margin-top="0.0694in" fo:margin-bottom="0.0694in"/>
    </style:style>
    <style:style style:name="T702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703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70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0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0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0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0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20" style:parent-style-name="內文" style:family="paragraph">
      <style:paragraph-properties fo:widows="2" fo:orphans="2" fo:margin-top="0.0694in" fo:margin-bottom="0.0694in"/>
    </style:style>
    <style:style style:name="T721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722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723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724" style:parent-style-name="預設段落字型" style:family="text">
      <style:text-properties style:font-name="新細明體" fo:font-size="12pt" style:font-size-asian="12pt" style:font-size-complex="12pt"/>
    </style:style>
    <style:style style:name="T725" style:parent-style-name="預設段落字型" style:family="text">
      <style:text-properties style:font-name="新細明體" fo:font-size="12pt" style:font-size-asian="12pt" style:font-size-complex="12pt"/>
    </style:style>
    <style:style style:name="T726" style:parent-style-name="預設段落字型" style:family="text">
      <style:text-properties style:font-name="新細明體" fo:font-size="12pt" style:font-size-asian="12pt" style:font-size-complex="12pt"/>
    </style:style>
    <style:style style:name="T727" style:parent-style-name="預設段落字型" style:family="text">
      <style:text-properties style:font-name="新細明體" fo:font-size="12pt" style:font-size-asian="12pt" style:font-size-complex="12pt"/>
    </style:style>
    <style:style style:name="T728" style:parent-style-name="預設段落字型" style:family="text">
      <style:text-properties style:font-name="新細明體" fo:font-size="12pt" style:font-size-asian="12pt" style:font-size-complex="12pt"/>
    </style:style>
    <style:style style:name="T729" style:parent-style-name="預設段落字型" style:family="text">
      <style:text-properties style:font-name="新細明體" fo:font-size="12pt" style:font-size-asian="12pt" style:font-size-complex="12pt"/>
    </style:style>
    <style:style style:name="T730" style:parent-style-name="預設段落字型" style:family="text">
      <style:text-properties style:font-name="新細明體" fo:font-size="12pt" style:font-size-asian="12pt" style:font-size-complex="12pt"/>
    </style:style>
    <style:style style:name="T731" style:parent-style-name="預設段落字型" style:family="text">
      <style:text-properties style:font-name="新細明體" fo:font-size="12pt" style:font-size-asian="12pt" style:font-size-complex="12pt"/>
    </style:style>
    <style:style style:name="T732" style:parent-style-name="預設段落字型" style:family="text">
      <style:text-properties style:font-name="新細明體" fo:font-size="12pt" style:font-size-asian="12pt" style:font-size-complex="12pt"/>
    </style:style>
    <style:style style:name="T733" style:parent-style-name="預設段落字型" style:family="text">
      <style:text-properties style:font-name="新細明體" fo:font-size="12pt" style:font-size-asian="12pt" style:font-size-complex="12pt"/>
    </style:style>
    <style:style style:name="T734" style:parent-style-name="預設段落字型" style:family="text">
      <style:text-properties style:font-name="新細明體" fo:font-size="12pt" style:font-size-asian="12pt" style:font-size-complex="12pt"/>
    </style:style>
    <style:style style:name="T735" style:parent-style-name="預設段落字型" style:family="text">
      <style:text-properties style:font-name="新細明體" fo:font-size="12pt" style:font-size-asian="12pt" style:font-size-complex="12pt"/>
    </style:style>
    <style:style style:name="T736" style:parent-style-name="預設段落字型" style:family="text">
      <style:text-properties style:font-name="新細明體" fo:font-size="12pt" style:font-size-asian="12pt" style:font-size-complex="12pt"/>
    </style:style>
    <style:style style:name="T737" style:parent-style-name="預設段落字型" style:family="text">
      <style:text-properties style:font-name="新細明體" fo:font-size="12pt" style:font-size-asian="12pt" style:font-size-complex="12pt"/>
    </style:style>
    <style:style style:name="T738" style:parent-style-name="預設段落字型" style:family="text">
      <style:text-properties style:font-name="新細明體" fo:font-size="12pt" style:font-size-asian="12pt" style:font-size-complex="12pt"/>
    </style:style>
    <style:style style:name="T739" style:parent-style-name="預設段落字型" style:family="text">
      <style:text-properties style:font-name="新細明體" fo:font-size="12pt" style:font-size-asian="12pt" style:font-size-complex="12pt"/>
    </style:style>
    <style:style style:name="T740" style:parent-style-name="預設段落字型" style:family="text">
      <style:text-properties style:font-name="新細明體" fo:font-size="12pt" style:font-size-asian="12pt" style:font-size-complex="12pt"/>
    </style:style>
    <style:style style:name="T741" style:parent-style-name="預設段落字型" style:family="text">
      <style:text-properties style:font-name="新細明體" fo:font-size="12pt" style:font-size-asian="12pt" style:font-size-complex="12pt"/>
    </style:style>
    <style:style style:name="T742" style:parent-style-name="預設段落字型" style:family="text">
      <style:text-properties style:font-name="新細明體" fo:font-size="12pt" style:font-size-asian="12pt" style:font-size-complex="12pt"/>
    </style:style>
    <style:style style:name="T743" style:parent-style-name="預設段落字型" style:family="text">
      <style:text-properties style:font-name="新細明體" fo:font-size="12pt" style:font-size-asian="12pt" style:font-size-complex="12pt"/>
    </style:style>
    <style:style style:name="T744" style:parent-style-name="預設段落字型" style:family="text">
      <style:text-properties style:font-name="新細明體" fo:font-size="12pt" style:font-size-asian="12pt" style:font-size-complex="12pt"/>
    </style:style>
    <style:style style:name="P745" style:parent-style-name="內文" style:family="paragraph">
      <style:paragraph-properties fo:widows="2" fo:orphans="2" fo:margin-top="0.0694in" fo:margin-bottom="0.0694in"/>
    </style:style>
    <style:style style:name="T746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747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74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4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5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5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5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56" style:parent-style-name="內文" style:family="paragraph">
      <style:paragraph-properties fo:widows="2" fo:orphans="2" fo:margin-top="0.0694in" fo:margin-bottom="0.0694in"/>
    </style:style>
    <style:style style:name="T757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758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75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6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7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7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7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7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7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7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7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7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77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779" style:parent-style-name="內文" style:family="paragraph">
      <style:paragraph-properties fo:widows="2" fo:orphans="2" fo:margin-top="0.0694in" fo:margin-bottom="0.0694in"/>
    </style:style>
    <style:style style:name="T780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781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4">國立自然科學博物館</text:span><text:span text:style-name="T5">114</text:span><text:span text:style-name="T6">年約聘人員</text:span><text:span text:style-name="T7">甄選簡章</text:span><text:span text:style-name="T8">（第三次公告）</text:span></text:p>
      <text:list text:style-name="LFO1" text:continue-numbering="true">
        <text:list-item>
          <text:p text:style-name="P9"><text:span text:style-name="T10">依據「聘用人員聘用條例」相關規定辦理。</text:span></text:p>
        </text:list-item>
        <text:list-item>
          <text:p text:style-name="P11"><text:span text:style-name="T12">徵才機關：國立自然科學博物館。</text:span></text:p>
        </text:list-item>
        <text:list-item>
          <text:p text:style-name="P13"><text:span text:style-name="T14">職稱：約聘系統設計師。</text:span></text:p>
        </text:list-item>
        <text:list-item>
          <text:p text:style-name="P15"><text:span text:style-name="T16">名額：</text:span><text:span text:style-name="T17">1</text:span><text:span text:style-name="T18">名。</text:span></text:p>
        </text:list-item>
        <text:list-item>
          <text:p text:style-name="P19">性別：不限。</text:p>
        </text:list-item>
        <text:list-item>
          <text:p text:style-name="P20">公告時間：</text:p>
        </text:list-item>
      </text:list>
      <text:p text:style-name="P21"><text:span text:style-name="T22">自</text:span><text:span text:style-name="T23">115</text:span><text:span text:style-name="T24">年</text:span><text:span text:style-name="T25">1</text:span><text:span text:style-name="T26">月</text:span><text:span text:style-name="T27">19</text:span><text:span text:style-name="T28">日</text:span><text:span text:style-name="T29">至</text:span><text:span text:style-name="T30">115</text:span><text:span text:style-name="T31">年</text:span><text:span text:style-name="T32">2</text:span><text:span text:style-name="T33">月</text:span><text:span text:style-name="T34">2</text:span><text:span text:style-name="T35">日</text:span><text:span text:style-name="T36">止</text:span><text:span text:style-name="T37">公告於行政院人事行政總處網站，網址：</text:span><text:a xlink:href="https://web3.dgpa.gov.tw/want03front/AP/WANTF00001.aspx" office:target-frame-name="_top" xlink:show="replace"><text:span text:style-name="T38">https://web3.dgpa.gov.tw/want03front/AP/WANTF00001.aspx</text:span></text:a><text:span text:style-name="T39">、本館網站（最新消息</text:span><text:span text:style-name="T40">-</text:span><text:span text:style-name="T41">徵才訊息），網址：</text:span><text:a xlink:href="http://www.nmns.edu.tw/" office:target-frame-name="_top" xlink:show="replace"><text:span text:style-name="T42">http://www.nmns.edu.tw/</text:span></text:a><text:span text:style-name="T43">。</text:span></text:p>
      <text:list text:style-name="LFO1" text:continue-numbering="true">
        <text:list-item>
          <text:p text:style-name="P44"><text:span text:style-name="T45">報名時間：自</text:span><text:span text:style-name="T46">115</text:span><text:span text:style-name="T47">年</text:span><text:span text:style-name="T48">1</text:span><text:span text:style-name="T49">月</text:span><text:span text:style-name="T50">19</text:span><text:span text:style-name="T51">日</text:span><text:span text:style-name="T52">至</text:span><text:span text:style-name="T53">115</text:span><text:span text:style-name="T54">年</text:span><text:span text:style-name="T55">2</text:span><text:span text:style-name="T56">月</text:span><text:span text:style-name="T57">2</text:span><text:span text:style-name="T58">日</text:span><text:span text:style-name="T59">止</text:span><text:span text:style-name="T60">（以郵戳為憑）</text:span><text:span text:style-name="T61">。</text:span></text:p>
        </text:list-item>
        <text:list-item>
          <text:p text:style-name="P62">資格條件：</text:p>
        </text:list-item>
      </text:list>
      <text:list text:style-name="LFO2" text:continue-numbering="true">
        <text:list-item>
          <text:p text:style-name="P63">具下列資格條件：</text:p>
        </text:list-item>
      </text:list>
      <text:list text:style-name="LFO3" text:continue-numbering="true">
        <text:list-item>
          <text:p text:style-name="P64"><text:span text:style-name="T65">國內外大學畢業。</text:span></text:p>
        </text:list-item>
        <text:list-item>
          <text:p text:style-name="P66"><text:span text:style-name="T67">具有與以下任一項系統分析、設計及開發有關之資訊工作經歷或實務經驗</text:span><text:span text:style-name="T68">1</text:span><text:span text:style-name="T69">年以上者：</text:span></text:p>
        </text:list-item>
      </text:list>
      <text:list text:style-name="LFO4" text:continue-numbering="true">
        <text:list-item>
          <text:p text:style-name="P70">與擬任工作內容相關。</text:p>
        </text:list-item>
        <text:list-item>
          <text:p text:style-name="P71">與民眾服務網路資訊化應用相關。</text:p>
        </text:list-item>
        <text:list-item>
          <text:p text:style-name="P72">與網站建置與營運相關。</text:p>
        </text:list-item>
        <text:list-item>
          <text:p text:style-name="P73"><text:span text:style-name="T74">與資訊系統規劃、建置與維運相關。</text:span></text:p>
        </text:list-item>
      </text:list>
      <text:list text:style-name="LFO3" text:continue-numbering="true">
        <text:list-item>
          <text:p text:style-name="P75"><text:span text:style-name="T76">具中華民國國籍者且無外國國籍者（出生地若為外國，請附無外國國籍證明）。</text:span></text:p>
        </text:list-item>
      </text:list>
      <text:list text:style-name="LFO2" text:continue-numbering="true">
        <text:list-item>
          <text:p text:style-name="P77">無下列情事者：</text:p>
        </text:list-item>
      </text:list>
      <text:list text:style-name="LFO5" text:continue-numbering="true">
        <text:list-item>
          <text:p text:style-name="P78">未具或喪失中華民國國籍。</text:p>
        </text:list-item>
        <text:list-item>
          <text:p text:style-name="P79">動員戡亂時期終止後，曾犯內亂罪、外患罪，經有罪判決確定或通緝有案尚未結案。</text:p>
        </text:list-item>
        <text:list-item>
          <text:p text:style-name="P80">曾服公務有貪污行為，經有罪判決確定或通緝有案尚未結案。</text:p>
        </text:list-item>
        <text:list-item>
          <text:p text:style-name="P81">犯前二款以外之罪，判處有期徒刑以上之刑確定，尚未執行或執行未畢。但受緩刑宣告者，不在此限。</text:p>
        </text:list-item>
        <text:list-item>
          <text:p text:style-name="P82">受監護或輔助宣告，尚未撤銷。</text:p>
        </text:list-item>
        <text:list-item>
          <text:p text:style-name="P83">大陸來臺人士未在臺設有戶籍滿10年。</text:p>
        </text:list-item>
        <text:list-item>
          <text:p text:style-name="P84">本館館長之配偶及三親等以內血親、姻親。</text:p>
        </text:list-item>
        <text:list-item>
          <text:p text:style-name="P85"><text:span text:style-name="T86">在中國大陸設有戶籍、領用中國大陸護照、身分證、定居證或居住證等情事。</text:span></text:p>
        </text:list-item>
      </text:list>
      <text:list text:style-name="LFO2" text:continue-numbering="true">
        <text:list-item>
          <text:p text:style-name="P87">鼓勵具「身心障礙」或「原住民族」身分者參與甄選。</text:p>
        </text:list-item>
      </text:list>
      <text:list text:style-name="LFO1" text:continue-numbering="true">
        <text:list-item>
          <text:p text:style-name="P88"><text:span text:style-name="T89">工作項目：</text:span></text:p>
        </text:list-item>
      </text:list>
      <text:p text:style-name="P90"><text:span text:style-name="T91">系統分析設計與整合建置：</text:span></text:p>
      <text:list text:style-name="LFO6" text:continue-numbering="true">
        <text:list-item>
          <text:p text:style-name="P92">網路申辦（活動報名、團體預約、場地租借、到校服務……等）相關資訊系統規劃與跨應用整合建置。</text:p>
        </text:list-item>
        <text:list-item>
          <text:p text:style-name="P93">虛實會員整合相關系統規劃與跨應用整合建置。</text:p>
        </text:list-item>
        <text:list-item>
          <text:p text:style-name="P94">博物館前瞻資訊化服務之規劃與建置。</text:p>
        </text:list-item>
        <text:list-item>
          <text:p text:style-name="P95">資訊安全相關業務。</text:p>
        </text:list-item>
        <text:list-item>
          <text:p text:style-name="P96">其他網站經營及行政資訊化等資訊業務相關及臨時交辦事項。</text:p>
        </text:list-item>
      </text:list>
      <text:list text:style-name="LFO1" text:continue-numbering="true">
        <text:list-item>
          <text:p text:style-name="P97">工作地點：國立自然科學博物館（臺中市北區館前路1號）</text:p>
        </text:list-item>
        <text:list-item>
          <text:p text:style-name="P98">報名方式：</text:p>
        </text:list-item>
      </text:list>
      <text:list text:style-name="LFO7" text:continue-numbering="true">
        <text:list-item>
          <text:p text:style-name="P99"><text:span text:style-name="T100">一律通訊報名，請於</text:span><text:span text:style-name="T101">115</text:span><text:span text:style-name="T102">年</text:span><text:span text:style-name="T103">2</text:span><text:span text:style-name="T104">月</text:span><text:span text:style-name="T105">2</text:span><text:span text:style-name="T106">日</text:span><text:span text:style-name="T107">前以</text:span><text:span text:style-name="T108">掛號郵寄營運典藏與資訊組承辦人王小姐（以郵戳為憑），信封左下角註明「報名應徵代號及職稱：</text:span><text:span text:style-name="T109">C01</text:span><text:span text:style-name="T110">；約聘系統設計師」，郵寄地址：臺中市北區館前路</text:span><text:span text:style-name="T111">1</text:span><text:span text:style-name="T112">號，郵遞區號：</text:span><text:span text:style-name="T113">404023</text:span><text:span text:style-name="T114">。</text:span></text:p>
        </text:list-item>
        <text:list-item>
          <text:p text:style-name="P115">報名時應依序檢附下列文件：</text:p>
        </text:list-item>
      </text:list>
      <text:list text:style-name="LFO8" text:continue-numbering="true">
        <text:list-item>
          <text:p text:style-name="P116">繳交報名表一份（如附表1，請直接在網頁下載填寫）。</text:p>
        </text:list-item>
        <text:list-item>
          <text:p text:style-name="P117">切結書（如附表2，請直接在網頁下載填寫）。</text:p>
        </text:list-item>
        <text:list-item>
          <text:p text:style-name="P118">大學（含）以上學歷證件影本（凡持有國外學歷證件者，應附中文翻譯及國外學歷查驗證明，始得應徵）。</text:p>
        </text:list-item>
        <text:list-item>
          <text:p text:style-name="P119">應徵者自傳，請以標楷體14號字直式橫書電腦繕打。</text:p>
        </text:list-item>
        <text:list-item>
          <text:p text:style-name="P120">提出符合「第八條資格條件第（一）項第2款」所列有關之工作年資證明或說明。</text:p>
        </text:list-item>
        <text:list-item>
          <text:p text:style-name="P121"><text:span text:style-name="T122">提出符合「第八條資格條件第（一）項第</text:span><text:span text:style-name="T123">2</text:span><text:span text:style-name="T124">款」所列有關之專案作品集、系統規劃設計、系統建置、系統整合、系統再造、技術研發、維運管理等工作經歷、實務經驗或專業能力之說明。</text:span><text:span text:style-name="T125">（本文件目的在於了解應徵者上述資訊相關之過去經驗或適任能力）</text:span></text:p>
        </text:list-item>
        <text:list-item>
          <text:p text:style-name="P126"><text:span text:style-name="T127">提出資訊技術相關能力說明或證明</text:span><text:span text:style-name="T128">（詳附表</text:span><text:span text:style-name="T129">3</text:span><text:span text:style-name="T130">資訊</text:span><text:span text:style-name="T131">技術能力調查表）。</text:span></text:p>
        </text:list-item>
        <text:list-item>
          <text:p text:style-name="P132"><text:span text:style-name="T133">大學及最高學歷成績單影本。</text:span></text:p>
        </text:list-item>
        <text:list-item>
          <text:p text:style-name="P134">若有相關證照或訓練證明，請附證明文件影本。</text:p>
        </text:list-item>
      </text:list>
      <text:p text:style-name="P135"><text:span text:style-name="T136">以上</text:span><text:span text:style-name="T137">1</text:span><text:span text:style-name="T138">至</text:span><text:span text:style-name="T139">7</text:span><text:span text:style-name="T140">文件需備齊，否則視為不合格件。</text:span><text:span text:style-name="T141">8</text:span><text:span text:style-name="T142">至</text:span><text:span text:style-name="T143">9</text:span><text:span text:style-name="T144">文件有檢附者，得於複審階段酌予</text:span><text:span text:style-name="T145">加分。</text:span><text:span text:style-name="T146">（文件請依序裝訂）</text:span></text:p>
      <text:list text:style-name="LFO7" text:continue-numbering="true">
        <text:list-item>
          <text:p text:style-name="P147">應徵人員所檢附相關證照如經查明為偽造者，將取消報名或錄取資格，並負相關法律責任。</text:p>
        </text:list-item>
      </text:list>
      <text:list text:style-name="LFO1" text:continue-numbering="true">
        <text:list-item>
          <text:p text:style-name="P148">書面資料及資格審查符合本館需求者擇優通知參加複試，複試方式為面試並需準備10分鐘簡報（含提出與擬任工作內容有關之觀察與創新發展建議），時間、地點另行以E-mail及電話通知或於本館網站公告，網址：http://www.nmns.edu.tw）。</text:p>
        </text:list-item>
        <text:list-item>
          <text:p text:style-name="P149">錄取公告：</text:p>
        </text:list-item>
      </text:list>
      <text:list text:style-name="LFO9" text:continue-numbering="true">
        <text:list-item>
          <text:p text:style-name="P150">本次甄選錄取正取1名，得擇優增列候補名額至多2名，候補期間自甄選結果公布之翌日起算3個月內有效。正、備取人員名單將於甄試完畢後公佈於本館網站，並書面通知錄取人員，錄取人員無法依限報到者，取消錄取資格由候補人員遞補。</text:p>
        </text:list-item>
        <text:list-item>
          <text:p text:style-name="P151">倘應徵人員均不符遴用需求，得予從缺。</text:p>
        </text:list-item>
        <text:list-item>
          <text:p text:style-name="P152">未獲通知面試或未獲錄取者，恕不另行通知，所送資料亦不退件，如需退還個人證明文件請於報名表勾選並附足資及回郵信封辦理。</text:p>
        </text:list-item>
      </text:list>
      <text:list text:style-name="LFO1" text:continue-numbering="true">
        <text:list-item>
          <text:p text:style-name="P153"><text:span text:style-name="T154">工作期間：試用期間為</text:span><text:span text:style-name="T155">3</text:span><text:span text:style-name="T156">個月，試用期滿正式簽訂契約，試用不合格者將不予聘</text:span><text:span text:style-name="T157">/</text:span><text:span text:style-name="T158">僱用。</text:span></text:p>
        </text:list-item>
        <text:list-item>
          <text:p text:style-name="P159"><text:span text:style-name="T160">薪資：</text:span><text:span text:style-name="T161">328</text:span><text:span text:style-name="T162">薪點起薪，並視年終考核結果晉薪，最高晉至</text:span><text:span text:style-name="T163">376</text:span><text:span text:style-name="T164">薪</text:span><text:span text:style-name="T165">點，月支薪額為新臺幣</text:span><text:span text:style-name="T166">45,624</text:span><text:span text:style-name="T167">至</text:span><text:span text:style-name="T168">52,301</text:span><text:span text:style-name="T169">元。</text:span></text:p>
        </text:list-item>
        <text:list-item>
          <text:p text:style-name="P170">本案聯絡人：營運典藏與資訊組王小姐，聯絡電話：（04）23226940分機647。</text:p>
        </text:list-item>
        <text:list-item>
          <text:p text:style-name="P171">本簡章如有未盡事宜，悉依有關法令規定辦理。</text:p>
        </text:list-item>
      </text:list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【附表</text:span><text:span text:style-name="T184">1</text:span><text:span text:style-name="T185">】</text:span><text:span text:style-name="T186"><text:s text:c="2"/></text:span><text:span text:style-name="T187">　國立自然科學博物館</text:span><text:span text:style-name="T188">114</text:span><text:span text:style-name="T189">年約聘人員甄選報名表</text:span><text:span text:style-name="T190">（第三次公告）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5">
            <text:p text:style-name="P209">甄選代號及職稱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><text:span text:style-name="T212">C01</text:span><text:span text:style-name="T213">　約聘系統設計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 table:number-rows-spanned="4">
            <text:p text:style-name="P215">（相片黏貼處，最近半年脫帽彩色半身一吋照片一張）</text:p>
          </table:table-cell>
          <table:covered-table-cell/>
        </table:table-row>
        <table:table-row table:style-name="TableRow216">
          <table:table-cell table:style-name="TableCell217" table:number-columns-spanned="5">
            <text:p text:style-name="P218">姓　　　名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性<text:s/>別</text:p>
          </table:table-cell>
          <table:covered-table-cell/>
          <table:table-cell table:style-name="TableCell223" table:number-columns-spanned="3">
            <text:p text:style-name="P224"><text:span text:style-name="T225">□</text:span><text:span text:style-name="T226">男　　</text:span><text:span text:style-name="T227">□</text:span><text:span text:style-name="T228">女</text:span></text:p>
          </table:table-cell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 table:number-columns-spanned="5">
            <text:p text:style-name="P232">出生年月日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民國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columns-spanned="5">
            <text:p text:style-name="P238">身分證字號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 table:number-columns-spanned="15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地　址</text:p>
          </table:table-cell>
          <table:covered-table-cell/>
          <table:covered-table-cell/>
          <table:table-cell table:style-name="TableCell248" table:number-columns-spanned="8">
            <text:p text:style-name="P249">□□□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rows-spanned="2">
            <text:p text:style-name="P252">電話</text:p>
          </table:table-cell>
          <table:table-cell table:style-name="TableCell253" table:number-columns-spanned="3" table:number-rows-spanned="2">
            <text:p text:style-name="P254">日：（）</text:p>
            <text:p text:style-name="P255">夜：（）</text:p>
            <text:p text:style-name="P256">行動：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E-mail</text:p>
          </table:table-cell>
          <table:covered-table-cell/>
          <table:covered-table-cell/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</table:table-row>
        <table:table-row table:style-name="TableRow264">
          <table:table-cell table:style-name="TableCell265" table:number-rows-spanned="3">
            <text:p text:style-name="P266">大學以上學歷</text:p>
          </table:table-cell>
          <table:table-cell table:style-name="TableCell267" table:number-columns-spanned="5">
            <text:p text:style-name="P268">畢<text:s/>業<text:s/>學<text:s/>校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系<text:s/>、<text:s/>所</text:p>
          </table:table-cell>
          <table:covered-table-cell/>
          <table:table-cell table:style-name="TableCell271" table:number-columns-spanned="3">
            <text:p text:style-name="P272">修業起訖年月</text:p>
          </table:table-cell>
          <table:covered-table-cell/>
          <table:covered-table-cell/>
          <table:table-cell table:style-name="TableCell273" table:number-columns-spanned="2">
            <text:p text:style-name="P274">日（夜）間部</text:p>
          </table:table-cell>
          <table:covered-table-cell/>
          <table:table-cell table:style-name="TableCell275" table:number-columns-spanned="2">
            <text:p text:style-name="P276"><text:s text:c="2"/>證　書　字　號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rows-spanned="3">
            <text:p text:style-name="P303">技術</text:p>
            <text:p text:style-name="P304"><text:span text:style-name="T305">證照</text:span></text:p>
          </table:table-cell>
          <table:table-cell table:style-name="TableCell306" table:number-columns-spanned="3">
            <text:p text:style-name="P307">級別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類科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>字號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級別</text:p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類科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>字號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>級別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>類科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>字號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4">
            <text:p text:style-name="P348">經歷</text:p>
          </table:table-cell>
          <table:table-cell table:style-name="TableCell349" table:number-columns-spanned="6">
            <text:p text:style-name="P350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職<text:s text:c="2"/>稱</text:p>
          </table:table-cell>
          <table:table-cell table:style-name="TableCell353" table:number-columns-spanned="3">
            <text:p text:style-name="P354">服<text:s text:c="2"/>務<text:s text:c="2"/>期<text:s text:c="2"/>間</text:p>
          </table:table-cell>
          <table:covered-table-cell/>
          <table:covered-table-cell/>
          <table:table-cell table:style-name="TableCell355" table:number-columns-spanned="2">
            <text:p text:style-name="P356">離職原因</text:p>
          </table:table-cell>
          <table:covered-table-cell/>
          <table:table-cell table:style-name="TableCell357" table:number-columns-spanned="2">
            <text:p text:style-name="P358">備<text:s text:c="5"/>註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9">
            <text:p text:style-name="P397"/>
            <text:p text:style-name="P398"/>
            <text:p text:style-name="P399">身分證影本正面黏貼處</text:p>
            <text:p text:style-name="P400">（請浮貼）</text:p>
            <text:p text:style-name="P401"/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身分證影本反面黏貼處</text:p>
            <text:p text:style-name="P407">（請浮貼）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5">
            <text:p text:style-name="P411">上列本人所填內容屬實，並附相關證明文件為憑。</text:p>
            <text:p text:style-name="P412"><text:span text:style-name="T413">□</text:span><text:span text:style-name="T414">請退還徵才證明文件，並已附回郵信封。</text:span><text:span text:style-name="T415"><text:s text:c="2"/></text:span><text:span text:style-name="T416">□</text:span><text:span text:style-name="T417">徵才證明文件不需退還。</text:span></text:p>
            <text:p text:style-name="P418"><text:span text:style-name="T419">填表人簽名（蓋章）：</text:span><text:span text:style-name="T420"><text:s text:c="28"/></text:span><text:span text:style-name="T421">年</text:span><text:span text:style-name="T422"><text:s text:c="4"/></text:span><text:span text:style-name="T423">月</text:span><text:span text:style-name="T424"><text:s text:c="4"/></text:span><text:span text:style-name="T4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審查</text:p>
            <text:p text:style-name="P429"><text:span text:style-name="T430">意見</text:span></text:p>
          </table:table-cell>
          <table:covered-table-cell/>
          <table:table-cell table:style-name="TableCell431" table:number-columns-spanned="13">
            <text:p text:style-name="P432"><text:span text:style-name="T433">□</text:span><text:span text:style-name="T434"><text:s/></text:span><text:span text:style-name="T435">資格符合</text:span><text:span text:style-name="T436"><text:s text:c="6"/></text:span><text:span text:style-name="T437">□</text:span><text:span text:style-name="T438"><text:s/></text:span><text:span text:style-name="T439">資格不符</text:span><text:span text:style-name="T440"><text:s text:c="4"/></text:span><text:span text:style-name="T441">審查人簽章：</text:span><text:span text:style-name="T442"><text:s text:c="20"/></text:span><text:span text:style-name="T443">年</text:span><text:span text:style-name="T444"><text:s text:c="3"/></text:span><text:span text:style-name="T445">月</text:span><text:span text:style-name="T446"><text:s text:c="3"/></text:span><text:span text:style-name="T4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><text:span text:style-name="T450">【附表</text:span><text:span text:style-name="T451">2</text:span><text:span text:style-name="T452">】</text:span><text:span text:style-name="T453">　　　　　　　　　切結書</text:span></text:p>
      <text:p text:style-name="P454"><text:span text:style-name="T455">立切結書人</text:span><text:span text:style-name="T456"><text:s text:c="14"/></text:span><text:span text:style-name="T457">參加國立自然科學博物館聘僱人員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10" text:continue-numbering="true">
        <text:list-item>
          <text:p text:style-name="P458">所附應徵資料皆屬確實，無不實情事。</text:p>
        </text:list-item>
        <text:list-item>
          <text:p text:style-name="P459"><text:bookmark-start text:name="_Hlk218859739"/>無公務人員任用法第26條第1項所定迴避任用情事<text:bookmark-end text:name="_Hlk218859739"/>。</text:p>
        </text:list-item>
        <text:list-item>
          <text:p text:style-name="P460">無公務人員任用法第27條規定情事。</text:p>
        </text:list-item>
        <text:list-item>
          <text:p text:style-name="P461"><text:bookmark-start text:name="_Hlk218859759"/>無<text:bookmark-end text:name="_Hlk218859759"/>公務人員任用法第28條第1項第1款至第8款、第10款及第11款<text:bookmark-start text:name="_Hlk218859776"/>規定情事<text:bookmark-end text:name="_Hlk218859776"/>。</text:p>
        </text:list-item>
        <text:list-item>
          <text:p text:style-name="P462"><text:span text:style-name="T463">未違反臺灣地區與大陸地區</text:span><text:span text:style-name="T464">人民關係條例</text:span><text:span text:style-name="T465">第</text:span><text:span text:style-name="T466">9</text:span><text:span text:style-name="T467">條之</text:span><text:span text:style-name="T468">1</text:span><text:span text:style-name="T469">及</text:span><text:span text:style-name="T470">第</text:span><text:span text:style-name="T471">21</text:span><text:span text:style-name="T472">條第</text:span><text:span text:style-name="T473">1</text:span><text:span text:style-name="T474">項規定，未有在中國大陸設有戶</text:span><text:span text:style-name="T475">籍、領用中國大陸護照、身分證、定居證或居住</text:span><text:span text:style-name="T476">證等情事。</text:span></text:p>
        </text:list-item>
      </text:list>
      <text:p text:style-name="P477"/>
      <text:p text:style-name="P478">此致</text:p>
      <text:p text:style-name="P479">國立自然科學博物館</text:p>
      <text:p text:style-name="P480"><text:tab/><text:s text:c="5"/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立切結書人</text:p>
          </table:table-cell>
          <table:table-cell table:style-name="TableCell488">
            <text:p text:style-name="P489">：</text:p>
          </table:table-cell>
          <table:table-cell table:style-name="TableCell490">
            <text:p text:style-name="P491">（請親自簽名）</text:p>
          </table:table-cell>
        </table:table-row>
        <table:table-row table:style-name="TableRow492">
          <table:table-cell table:style-name="TableCell493">
            <text:p text:style-name="P494">身分證字號</text:p>
          </table:table-cell>
          <table:table-cell table:style-name="TableCell495">
            <text:p text:style-name="P496">：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地址</text:p>
          </table:table-cell>
          <table:table-cell table:style-name="TableCell502">
            <text:p text:style-name="P503">：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聯絡電話</text:p>
          </table:table-cell>
          <table:table-cell table:style-name="TableCell509">
            <text:p text:style-name="P510">：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中華民國<text:s text:c="2"/>　　<text:s text:c="2"/>　　年　<text:s text:c="2"/>　<text:s text:c="2"/>　　月　<text:s text:c="2"/>　<text:s text:c="2"/>　　日</text:p>
      <text:p text:style-name="P515"/>
      <text:p text:style-name="P516">備註：</text:p>
      <text:list text:style-name="LFO11" text:continue-numbering="true">
        <text:list-item>
          <text:p text:style-name="P517"><text:span text:style-name="T518">公務人員任用法第</text:span><text:span text:style-name="T519">26</text:span><text:span text:style-name="T520">條第</text:span><text:span text:style-name="T521">1</text:span><text:span text:style-name="T522">項：「</text:span><text:span text:style-name="T523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524">」</text:span></text:p>
        </text:list-item>
        <text:list-item>
          <text:p text:style-name="P525">公務人員任用法第27條：「已屆限齡退休人員，各機關不得進用。」</text:p>
        </text:list-item>
        <text:list-item>
          <text:p text:style-name="P526"><text:span text:style-name="T527">公務人員任用法第</text:span><text:span text:style-name="T528">28</text:span><text:span text:style-name="T529">條第</text:span><text:span text:style-name="T530">1</text:span><text:span text:style-name="T531">項：「有下列情事之一者，不得任用為公務人員：一、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</text:span><text:span text:style-name="T532">決確定或通緝有案尚未結案。五、犯前二款以外之罪，判處有期徒刑以上之刑確定，尚未執行或執行未畢。但受緩刑宣告者，不在此限。六、曾受免除職務懲戒處分。七、依法停止任用。八、褫奪公權尚未復權。</text:span><text:span text:style-name="T533">……</text:span><text:span text:style-name="T534">十、依其他法律規定不得任用為公務人員。十一、受監護或輔助宣告，尚未撤銷。」</text:span></text:p>
        </text:list-item>
        <text:list-item>
          <text:p text:style-name="P535"><text:span text:style-name="T536">臺灣地區與大陸地區人民關係條例</text:span><text:span text:style-name="T537">第</text:span><text:span text:style-name="T538">9</text:span><text:span text:style-name="T539">條之</text:span><text:span text:style-name="T540">1</text:span><text:span text:style-name="T541">：「</text:span><text:span text:style-name="T542">（第</text:span><text:span text:style-name="T543">1</text:span><text:span text:style-name="T544">項）臺灣地區人民不得在大陸地區設有戶籍或領用大陸地區護照。（第</text:span><text:span text:style-name="T545">2</text:span><text:span text:style-name="T546">項）違反前項規定在大陸地區設有戶籍或領用大陸地區護照者，除經有關機關認有特殊考量必要外，喪失臺灣地區人民身分及其在臺灣地區</text:span><text:span text:style-name="T547">……</text:span><text:span text:style-name="T548">擔任軍</text:span><text:span text:style-name="T549">職、公職及其他以在臺灣地區設有戶籍所衍生相關權利</text:span><text:span text:style-name="T550">……</text:span><text:span text:style-name="T551">。</text:span><text:span text:style-name="T552">」</text:span></text:p>
        </text:list-item>
        <text:list-item>
          <text:p text:style-name="P553"><text:span text:style-name="T554">臺灣地區與大陸地區人民關係條例</text:span><text:span text:style-name="T555">第</text:span><text:span text:style-name="T556">21</text:span><text:span text:style-name="T557">條第</text:span><text:span text:style-name="T558">1</text:span><text:span text:style-name="T559">項</text:span><text:span text:style-name="T560">：「</text:span><text:span text:style-name="T561">大陸地區人民經許可進入臺灣地區者，除法律另有規定外，非在臺灣地區設有戶籍滿十年，不得登記為公職候選人、擔任公教或公營事業機關（構）人員及組織政黨；</text:span><text:span text:style-name="T562">……</text:span><text:span text:style-name="T563">。</text:span><text:span text:style-name="T564">」</text:span></text:p>
        </text:list-item>
        <text:list-item>
          <text:p text:style-name="P565"><text:span text:style-name="T566">行政院與所屬中央及地方各機關約僱人員僱用辦法第</text:span><text:span text:style-name="T567">4</text:span><text:span text:style-name="T568">條：「</text:span><text:span text:style-name="T569">（第</text:span><text:span text:style-name="T570">1</text:span><text:span text:style-name="T571">項）</text:span><text:span text:style-name="T572">各機關首長不得僱用其配偶及三親等以內血親、姻親為本機關之約僱人員；對於本機關各級主管之配偶及三親等以內血親、姻親，在其主管單位中應迴避僱用。但在機關首長或各級主管接任以前已訂立之僱用契約</text:span><text:span text:style-name="T573">，不在此限。</text:span><text:span text:style-name="T574">……</text:span><text:span text:style-name="T575">（第</text:span><text:span text:style-name="T576">3</text:span><text:span text:style-name="T577">項）有公務人員任用法第二十八條第一項第一款至第八款、第十款及第十一款情事之一者，不得僱用為約僱人員。（第</text:span><text:span text:style-name="T578">4</text:span><text:span text:style-name="T579">項）約僱人員於僱用後，發現其於僱用時有前三項所定不得僱用情事之一者，應即終止契約。約僱人員於僱用後，發生前項所定不得僱用之情事者，亦同。」</text:span></text:p>
        </text:list-item>
      </text:list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<text:span text:style-name="T612">【附表</text:span><text:span text:style-name="T613">3</text:span><text:span text:style-name="T614">】</text:span><text:span text:style-name="T615"><text:s/></text:span><text:span text:style-name="T616">　　　　　　　　</text:span><text:span text:style-name="T617">資訊技術能力調查表</text:span></text:p>
      <text:p text:style-name="P618"/>
      <text:p text:style-name="P619"><text:span text:style-name="T620">本調查表旨在了解應聘者的資訊技術能力。填寫時請依各選項獨立評估，</text:span><text:span text:style-name="T621">勾選項目時應以「熟稔」並「具備實務經驗」以上程度為準</text:span><text:span text:style-name="T622">。若僅具備基本了解或無相關經驗，請勿勾選。可多選。</text:span></text:p>
      <text:p text:style-name="P623"><text:span text:style-name="T624">1.<text:s/></text:span><text:span text:style-name="T625">程式語言</text:span><text:span text:style-name="T626"><text:line-break/></text:span><text:span text:style-name="T627">□ Java <text:s/>□ Python <text:s/>□ C# <text:s/>□ C/C++ <text:s/>□ Rust <text:s/>□ Go<text:s/></text:span><text:span text:style-name="T628"><text:line-break/></text:span><text:span text:style-name="T629">□<text:s/></text:span><text:span text:style-name="T630">其他：</text:span><text:span text:style-name="T631">__________________</text:span></text:p>
      <text:p text:style-name="P632"><text:span text:style-name="T633">2.<text:s/></text:span><text:span text:style-name="T634">網站設計與行動開發</text:span><text:span text:style-name="T635"><text:line-break/></text:span><text:span text:style-name="T636">□<text:s/></text:span><text:span text:style-name="T637">前端網頁設計</text:span><text:span text:style-name="T638"><text:s/>(HTML/CSS/JS) <text:s/>□ PHP<text:s/></text:span><text:span text:style-name="T639">開發</text:span><text:span text:style-name="T640"><text:s text:c="2"/>□ RESTful API <text:s/>□ Swift <text:s/>□</text:span><text:span text:style-name="T641">Kotlin <text:s/></text:span><text:span text:style-name="T642">□</text:span><text:span text:style-name="T643">Node.js</text:span><text:span text:style-name="T644"><text:line-break/></text:span><text:span text:style-name="T645">□<text:s/></text:span><text:span text:style-name="T646">其他：</text:span><text:span text:style-name="T647">__________________</text:span></text:p>
      <text:p text:style-name="P648"><text:span text:style-name="T649">3.<text:s/></text:span><text:span text:style-name="T650">資料庫與數據處理</text:span><text:span text:style-name="T651"><text:s/></text:span><text:span text:style-name="T652"><text:line-break/></text:span><text:span text:style-name="T653">□<text:s/></text:span><text:span text:style-name="T654">關聯式資料庫</text:span><text:span text:style-name="T655"><text:s/>(SQL): ____________ (</text:span><text:span text:style-name="T656">請填寫資料庫名稱</text:span><text:span text:style-name="T657">)</text:span><text:span text:style-name="T658"><text:line-break/></text:span><text:span text:style-name="T659">□<text:s/></text:span><text:span text:style-name="T660">非關聯式資料庫</text:span><text:span text:style-name="T661"><text:s/>(NoSQL): ____________ (</text:span><text:span text:style-name="T662">請填寫資料庫名稱</text:span><text:span text:style-name="T663">)</text:span><text:span text:style-name="T664"><text:line-break/></text:span><text:span text:style-name="T665">□ R □ MATLAB □ SPSS</text:span><text:span text:style-name="T666"><text:line-break/></text:span><text:span text:style-name="T667">□ Python</text:span><text:span text:style-name="T668">數據分析</text:span><text:span text:style-name="T669"><text:s/>(panda/</text:span><text:span text:style-name="T670">NumP/Beautiful Soup...</text:span><text:span text:style-name="T671">) <text:s/>□<text:s/></text:span><text:span text:style-name="T672">資料視覺化</text:span><text:span text:style-name="T673"><text:s/>(Tableau/Power BI...)<text:s/></text:span><text:span text:style-name="T674"><text:line-break/></text:span><text:span text:style-name="T675">□<text:s/></text:span><text:span text:style-name="T676">其他：</text:span><text:span text:style-name="T677">__________________</text:span></text:p>
      <text:p text:style-name="P678"><text:span text:style-name="T679">4.<text:s/></text:span><text:span text:style-name="T680">機器學習與人工智慧</text:span><text:span text:style-name="T681"><text:s/></text:span><text:span text:style-name="T682"><text:line-break/></text:span><text:span text:style-name="T683">□<text:s/></text:span><text:span text:style-name="T684">機器學習</text:span><text:span text:style-name="T685"><text:s/></text:span><text:span text:style-name="T686"><text:s/>□<text:s/></text:span><text:span text:style-name="T687">深度學習</text:span><text:span text:style-name="T688"><text:s text:c="2"/>□ LLM (</text:span><text:span text:style-name="T689">大型語言模型</text:span><text:span text:style-name="T690">) <text:s/>□ Prompt Engineering <text:s/>□</text:span><text:span text:style-name="T691">RAG<text:s/></text:span><text:span text:style-name="T692">架構</text:span><text:span text:style-name="T693"><text:s/></text:span><text:span text:style-name="T694"><text:s/></text:span><text:span text:style-name="T695"><text:line-break/></text:span><text:span text:style-name="T696">□ LangChain <text:s/>□AI Agent/MCP<text:s/></text:span><text:span text:style-name="T697"><text:line-break/></text:span><text:span text:style-name="T698">□<text:s/></text:span><text:span text:style-name="T699">其他：</text:span><text:span text:style-name="T700">__________________</text:span></text:p>
      <text:p text:style-name="P701"><text:span text:style-name="T702">5.<text:s/></text:span><text:span text:style-name="T703">作業系統與網路管理</text:span><text:span text:style-name="T704"><text:s/></text:span><text:span text:style-name="T705"><text:line-break/></text:span><text:span text:style-name="T706">□ Linux<text:s/></text:span><text:span text:style-name="T707">系統管理</text:span><text:span text:style-name="T708"><text:s text:c="2"/>□ Windows Server <text:s/>□<text:s/></text:span><text:span text:style-name="T709">網路管理</text:span><text:span text:style-name="T710">(TCP/IP) <text:s/>□<text:s/></text:span><text:span text:style-name="T711">虛擬主機管理</text:span><text:span text:style-name="T712"><text:line-break/></text:span><text:span text:style-name="T713">□<text:s/></text:span><text:span text:style-name="T714">雲端架構</text:span><text:span text:style-name="T715"><text:s/>(AWS/GCP/Azure)<text:s/></text:span><text:span text:style-name="T716"><text:line-break/></text:span><text:span text:style-name="T717">□<text:s/></text:span><text:span text:style-name="T718">其他：</text:span><text:span text:style-name="T719">__________________</text:span></text:p>
      <text:p text:style-name="P720"><text:span text:style-name="T721">6.</text:span><text:span text:style-name="T722">資訊安全</text:span><text:span text:style-name="T723"><text:line-break/></text:span><text:span text:style-name="T724">□<text:s/></text:span><text:span text:style-name="T725">滲透測試</text:span><text:span text:style-name="T726"><text:s text:c="2"/>□<text:s/></text:span><text:span text:style-name="T727">弱點掃描</text:span><text:span text:style-name="T728"><text:s text:c="2"/>□<text:s/></text:span><text:span text:style-name="T729">防火牆</text:span><text:span text:style-name="T730">/VPN<text:s/></text:span><text:span text:style-name="T731">配置</text:span><text:span text:style-name="T732"><text:s text:c="2"/>□</text:span><text:span text:style-name="T733">身份驗證</text:span><text:span text:style-name="T734"><text:s/>(OAuth2/SAML)<text:s/></text:span><text:span text:style-name="T735"><text:line-break/></text:span><text:span text:style-name="T736">□<text:s/></text:span><text:span text:style-name="T737">資安稽核</text:span><text:span text:style-name="T738"><text:s/>(ISO 27001) □<text:s/></text:span><text:span text:style-name="T739">資料加密技術</text:span><text:span text:style-name="T740"><text:s/></text:span><text:span text:style-name="T741"><text:line-break/></text:span><text:span text:style-name="T742">□<text:s/></text:span><text:span text:style-name="T743">其他：</text:span><text:span text:style-name="T744">__________________</text:span></text:p>
      <text:p text:style-name="P745"><text:span text:style-name="T746">7.<text:s/></text:span><text:span text:style-name="T747">專案管理</text:span><text:span text:style-name="T748"><text:line-break/></text:span><text:span text:style-name="T749">□<text:s/></text:span><text:span text:style-name="T750">專案管理</text:span><text:span text:style-name="T751"><text:s/>(PMP) <text:s/>□<text:s/></text:span><text:span text:style-name="T752">敏捷開發</text:span><text:span text:style-name="T753"><text:s/>(Scrum/Agile) <text:s/>□<text:s/></text:span><text:span text:style-name="T754">其他：</text:span><text:span text:style-name="T755">__________________</text:span></text:p>
      <text:p text:style-name="P756"><text:span text:style-name="T757">8.<text:s/></text:span><text:span text:style-name="T758">相關訓練課程與專業證照</text:span><text:span text:style-name="T759"><text:s/></text:span><text:span text:style-name="T760"><text:line-break/></text:span><text:span text:style-name="T761">□<text:s/></text:span><text:span text:style-name="T762">微軟</text:span><text:span text:style-name="T763"><text:s/>MCP<text:s/></text:span><text:span text:style-name="T764">系列</text:span><text:span text:style-name="T765">: __________ <text:s/>□ Google<text:s/></text:span><text:span text:style-name="T766">相關證照</text:span><text:span text:style-name="T767">: __________ <text:s/>□<text:s/></text:span><text:span text:style-name="T768">思科</text:span><text:span text:style-name="T769">Cisco</text:span><text:span text:style-name="T770">證照</text:span><text:span text:style-name="T771">: __________ <text:s/>□<text:s/></text:span><text:span text:style-name="T772">資訊安全證照</text:span><text:span text:style-name="T773">: __</text:span><text:span text:style-name="T774">________<text:s/></text:span><text:span text:style-name="T775"><text:line-break/></text:span><text:span text:style-name="T776">□<text:s/></text:span><text:span text:style-name="T777">其他：</text:span><text:span text:style-name="T778">__________________</text:span></text:p>
      <text:p text:style-name="P779"><text:span text:style-name="T780">9.<text:s/></text:span><text:span text:style-name="T781">以上未提到的其他專業技術補充：</text:span></text:p>
      <text:p text:style-name="P782"><text:span text:style-name="T783"><draw:custom-shape svg:x="0in" svg:y="0in" svg:width="0in" svg:height="0.02014in" draw:id="id0" draw:style-name="a0" draw:name="Horizontal Line 7" text:anchor-type="as-char"><svg:title/><svg:desc/><draw:enhanced-geometry draw:type="non-primitive" svg:viewBox="0 0 21600 21600" draw:enhanced-path="M 0 0 L 21600 0 21600 21600 0 21600 Z N"/></draw:custom-shape></text:span>＿＿＿＿＿＿＿＿＿＿＿＿＿＿＿＿＿＿＿＿＿＿＿＿＿＿＿＿＿＿＿＿＿＿＿＿＿＿＿＿＿＿＿＿＿＿＿＿＿＿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" style:display-name="本文" style:family="paragraph" style:parent-style-name="Textbody">
      <style:paragraph-properties fo:line-height="0.1944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justify" fo:margin-top="0.125in" fo:margin-left="-0.0201in" fo:text-indent="0.0013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本文2" style:display-name="本文 2" style:family="paragraph" style:parent-style-name="Textbody">
      <style:paragraph-properties fo:line-height="0.1111in"/>
      <style:text-properties style:font-name="標楷體" style:font-name-asian="標楷體" style:font-name-complex="標楷體" fo:font-size="9pt" style:font-size-asian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style:use-window-font-color="true" fo:font-size="14pt" style:font-size-asian="14pt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text-underline-type="none" style:text-underline-color="font-color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自然科學博物館九十三年約聘僱人員甄選簡章</dc:title>
    <dc:subject/>
    <meta:initial-creator>nmns</meta:initial-creator>
    <dc:creator>乃綺 柯</dc:creator>
    <meta:creation-date>2025-12-23T04:35:00Z</meta:creation-date>
    <dc:date>2026-01-19T04:20:00Z</dc:date>
    <meta:print-date>2025-12-23T06:43:00Z</meta:print-date>
    <meta:template xlink:href="Normal.dotm" xlink:type="simple"/>
    <meta:editing-cycles>87</meta:editing-cycles>
    <meta:editing-duration>PT9900S</meta:editing-duration>
    <meta:document-statistic meta:page-count="7" meta:paragraph-count="10" meta:word-count="756" meta:character-count="5059" meta:row-count="35" meta:non-whitespace-character-count="4313"/>
  </office:meta>
</office:document-meta>
</file>