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style:snap-to-layout-grid="false" fo:text-align="justify" fo:line-height="125%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justify" fo:line-height="125%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125%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style:snap-to-layout-grid="false" fo:text-align="justify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justify" fo:line-height="125%" fo:margin-left="1.2791in" fo:text-indent="-1.2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Standard" style:family="paragraph">
      <style:paragraph-properties style:snap-to-layout-grid="false" fo:text-align="justify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letter-spacing="0.0138in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Arial" fo:letter-spacing="0.0138in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新細明體" fo:letter-spacing="0.0097in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Arial" fo:letter-spacing="0.0138in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" style:parent-style-name="Standard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justify" fo:line-height="125%" fo:margin-left="0.8861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text-align="justify" fo:line-height="125%" fo:margin-left="1.2791in" fo:text-indent="-1.2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text-align="justify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widows="2" fo:orphans="2" style:snap-to-layout-grid="false" fo:text-align="justify" fo:line-height="125%" fo:margin-left="0.8861in" fo:text-indent="-0.607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text-align="justify" fo:line-height="125%" fo:margin-left="0.8861in" fo:text-indent="-0.6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style:snap-to-layout-grid="false" fo:text-align="justify" fo:line-height="125%" fo:margin-left="0.625in" fo:text-indent="-0.6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style:snap-to-layout-grid="false" fo:text-align="justify" fo:line-height="125%" fo:margin-left="0.625in" fo:text-indent="-0.6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break-before="page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150%">
        <style:tab-stops>
          <style:tab-stop style:type="left" style:position="4.7083in"/>
        </style:tab-stops>
      </style:paragraph-properties>
      <style:text-properties style:font-name="標楷體" style:font-name-asian="標楷體" style:font-weight-complex="bold"/>
    </style:style>
    <style:style style:name="P81" style:parent-style-name="內文" style:family="paragraph">
      <style:paragraph-properties style:snap-to-layout-grid="false" fo:text-align="center" fo:line-height="150%">
        <style:tab-stops>
          <style:tab-stop style:type="left" style:position="4.708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82" style:parent-style-name="內文" style:family="paragraph">
      <style:paragraph-properties style:snap-to-layout-grid="false" fo:text-align="justify" fo:line-height="0.3194in" fo:text-indent="0.3736in">
        <style:tab-stops>
          <style:tab-stop style:type="left" style:position="0.833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5" style:family="paragraph">
      <style:paragraph-properties style:snap-to-layout-grid="false" fo:text-align="justify" style:vertical-align="auto" fo:line-height="0.3194in"/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5" style:family="paragraph">
      <style:paragraph-properties style:snap-to-layout-grid="false" fo:text-align="justify" style:vertical-align="auto" fo:line-height="0.3194in"/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5" style:family="paragraph">
      <style:paragraph-properties style:snap-to-layout-grid="false" fo:text-align="justify" style:vertical-align="auto" fo:line-height="0.3194in"/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5" style:family="paragraph">
      <style:paragraph-properties style:snap-to-layout-grid="false" fo:text-align="justify" style:vertical-align="auto" fo:line-height="0.3194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5" style:family="paragraph">
      <style:paragraph-properties style:snap-to-layout-grid="false" fo:text-align="justify" style:vertical-align="auto" fo:line-height="0.319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194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09" style:family="table-column">
      <style:table-column-properties style:column-width="1.2611in"/>
    </style:style>
    <style:style style:name="TableColumn110" style:family="table-column">
      <style:table-column-properties style:column-width="0.3444in"/>
    </style:style>
    <style:style style:name="TableColumn111" style:family="table-column">
      <style:table-column-properties style:column-width="3.1416in"/>
    </style:style>
    <style:style style:name="Table108" style:family="table">
      <style:table-properties style:width="4.7472in" fo:margin-left="1.9458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4" style:parent-style-name="內文" style:list-style-name="LFO6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list-style-name="LFO6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53" style:parent-style-name="內文" style:list-style-name="LFO6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list-style-name="LFO6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list-style-name="LFO6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Standard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自然科學博物館技士甄選簡章</text:span><text:span text:style-name="T3">（劇場科）</text:span></text:p>
      <text:p text:style-name="P4">一、徵才機關：國立自然科學博物館</text:p>
      <text:p text:style-name="P5">二、職系：電機工程</text:p>
      <text:p text:style-name="P6">三、職稱：技士</text:p>
      <text:p text:style-name="P7">四、職務列等：委任第五職等或薦任第六職等至第七職等</text:p>
      <text:p text:style-name="P8">五、名額：1名（視甄選結果酌增候補名額1-2名）</text:p>
      <text:p text:style-name="P9"><text:span text:style-name="T10">六、上網期間：</text:span><text:span text:style-name="T11">自</text:span><text:span text:style-name="T12">115</text:span><text:span text:style-name="T13">年</text:span><text:span text:style-name="T14">1</text:span><text:span text:style-name="T15">月</text:span><text:span text:style-name="T16">20</text:span><text:span text:style-name="T17">日至</text:span><text:span text:style-name="T18">115</text:span><text:span text:style-name="T19">年</text:span><text:span text:style-name="T20">1</text:span><text:span text:style-name="T21">月</text:span><text:span text:style-name="T22">30</text:span><text:span text:style-name="T23">日</text:span></text:p>
      <text:p text:style-name="P24">七、資格條件：</text:p>
      <text:p text:style-name="P25"><text:span text:style-name="T26">（一）</text:span><text:span text:style-name="T27">經審定合格實授</text:span><text:span text:style-name="T28">委任第</text:span><text:span text:style-name="T29">三</text:span><text:span text:style-name="T30">職等</text:span><text:span text:style-name="T31">以上，具</text:span><text:span text:style-name="T32">電機工程</text:span><text:span text:style-name="T33">職系</text:span><text:span text:style-name="T34">任用資格者</text:span><text:span text:style-name="T35">。</text:span></text:p>
      <text:p text:style-name="P36"><text:span text:style-name="T37">（二）公務人員普通考試（或相當）以上考試及格。</text:span></text:p>
      <text:p text:style-name="P38"><text:span text:style-name="T39">（三）熟悉政府採購法，有高度服務熱忱，具採購專業人員證照者尤佳（請於公務人員履歷表簡要自述說明）。</text:span></text:p>
      <text:p text:style-name="P40"><text:span text:style-name="T41">（四）具相當全民英檢初級以上英文檢定合格證明尤佳（請於公務人員履歷表簡要自述說明）。</text:span></text:p>
      <text:p text:style-name="P42">（五）無公務人員任用法第26條迴避任用、第28條不得任用、臺灣地區與大陸地區人民關係條例第9條之1及第21條第1項、公務人員陞遷法第12條之情事，且無特考特用限制轉調情事者。</text:p>
      <text:p text:style-name="P43">八、工作項目：</text:p>
      <text:p text:style-name="P44"><text:span text:style-name="T45">（一）劇場營運相關業務（如星象解說、影片挑選或多媒體節目製作設計及規劃）。</text:span></text:p>
      <text:p text:style-name="P46"><text:span text:style-name="T47">（二）劇場設備操作及保養維護。</text:span></text:p>
      <text:p text:style-name="P48"><text:span text:style-name="T49">（三）劇場排班、值勤人力與休假控管。</text:span></text:p>
      <text:p text:style-name="P50"><text:span text:style-name="T51">（四）劇場值勤與現場維運管理</text:span><text:span text:style-name="T52">。</text:span></text:p>
      <text:p text:style-name="P53"><text:span text:style-name="T54">（五）</text:span><text:span text:style-name="T55">其他臨時交辦事項。</text:span></text:p>
      <text:p text:style-name="P56">九、工作地址：國立自然科學博物館（404023臺中市北區館前路1號）。</text:p>
      <text:p text:style-name="P57">十、報名資料提送：</text:p>
      <text:p text:style-name="P58"><text:span text:style-name="T59">（一）現職人員（僅採線上</text:span><text:span text:style-name="T60">方式辦理）：意者請於</text:span><text:span text:style-name="T61">115</text:span><text:span text:style-name="T62">年</text:span><text:span text:style-name="T63">1</text:span><text:span text:style-name="T64">月</text:span><text:span text:style-name="T65">30</text:span><text:span text:style-name="T66">日前</text:span><text:span text:style-name="T67">於行政院人事行政總處</text:span><text:span text:style-name="T68">-</text:span><text:span text:style-name="T69">事求人機關徵才系統「應徵職缺」點選「我要應徵」，同意開放履歷供本館調閱，</text:span><text:span text:style-name="T70">務必先行確認公務人員履歷表內相關資料（含簡要自述）正確，並將參加甄選切結書（如簡章附件）、現職銓敘審定函及採購專業人員基礎訓練及格證書（無則免附）上傳</text:span><text:span text:style-name="T71">PDF</text:span><text:soft-page-break/><text:span text:style-name="T72">檔</text:span><text:span text:style-name="T73">，具轉換職系資格者請檢附銓敘部函，未於期限內提送報名資料、提送資料不全者，恕不受理。</text:span></text:p>
      <text:p text:style-name="P74">（二）聯絡人：報名甄選資格與程序請洽本館人事室廖小姐，（04）23226940分機213；工作內容請洽本館展示組劇場科郭先生，（04）23226940分機677。</text:p>
      <text:p text:style-name="P75">十一、甄審：應徵者經本館初審合格擇優再通知甄試，合格名單及甄試日期另以電話及E-mail通知（以公務人員履歷表之電子郵件位址）。甄試後提本館甄審委員會審議，候補人員候用期間三個月。</text:p>
      <text:p text:style-name="P76">十二、甄試科目：面試。</text:p>
      <text:p text:style-name="P77">備註：詳情請至本館網站查看，本館網址：http://www.nmns.edu.tw</text:p>
      <text:p text:style-name="P78"/>
      <text:p text:style-name="P79"/>
      <text:p text:style-name="P80">附件</text:p>
      <text:p text:style-name="P81">切結書</text:p>
      <text:p text:style-name="P82"><text:span text:style-name="T83">立切結書人</text:span><text:span text:style-name="T84"><text:s text:c="18"/></text:span><text:span text:style-name="T85">參加國立自然科學博物館公務人員甄選，就以下事項予以具結，如填寫不實，除無異議放棄錄取資格外，並願負相關法律責任，且願無條件繳回已領受之薪津，特此切結。（請務必詳閱備註所列之法令規定）</text:span></text:p>
      <text:list text:style-name="LFO5" text:continue-numbering="true">
        <text:list-item>
          <text:p text:style-name="P86">所附應徵資料皆屬確實，無不實情事。</text:p>
        </text:list-item>
        <text:list-item>
          <text:p text:style-name="P87">無公務人員任用法第26條第1項所定迴避任用情事。</text:p>
        </text:list-item>
        <text:list-item>
          <text:p text:style-name="P88">無公務人員任用法第28條規定情事。</text:p>
        </text:list-item>
        <text:list-item>
          <text:p text:style-name="P89"><text:span text:style-name="T90">未違反臺灣地區與大陸地區</text:span><text:span text:style-name="T91">人民關係條例</text:span><text:span text:style-name="T92">第</text:span><text:span text:style-name="T93">9</text:span><text:span text:style-name="T94">條之</text:span><text:span text:style-name="T95">1</text:span><text:span text:style-name="T96">及</text:span><text:span text:style-name="T97">第</text:span><text:span text:style-name="T98">21</text:span><text:span text:style-name="T99">條第</text:span><text:span text:style-name="T100">1</text:span><text:span text:style-name="T101">項規定，未有在中國大陸設有戶</text:span><text:span text:style-name="T102">籍、領用中國大陸護照、身分證、定居證或居住證等情事。</text:span></text:p>
        </text:list-item>
        <text:list-item>
          <text:p text:style-name="P103">無公務人員陞遷法第12條規定不得陞任情事。</text:p>
        </text:list-item>
      </text:list>
      <text:p text:style-name="P104"/>
      <text:p text:style-name="P105">此致</text:p>
      <text:p text:style-name="P106">國立自然科學博物館</text:p>
      <text:p text:style-name="P107"><text:tab/><text:s text:c="5"/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立切結書人</text:p>
          </table:table-cell>
          <table:table-cell table:style-name="TableCell115">
            <text:p text:style-name="P116">：</text:p>
          </table:table-cell>
          <table:table-cell table:style-name="TableCell117">
            <text:p text:style-name="P118">（請親自簽名）</text:p>
          </table:table-cell>
        </table:table-row>
        <table:table-row table:style-name="TableRow119">
          <table:table-cell table:style-name="TableCell120">
            <text:p text:style-name="P121">身分證字號</text:p>
          </table:table-cell>
          <table:table-cell table:style-name="TableCell122">
            <text:p text:style-name="P123">：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地址</text:p>
          </table:table-cell>
          <table:table-cell table:style-name="TableCell129">
            <text:p text:style-name="P130">：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聯絡電話</text:p>
          </table:table-cell>
          <table:table-cell table:style-name="TableCell136">
            <text:p text:style-name="P137">：</text:p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中華民國<text:s text:c="2"/>　　<text:s text:c="2"/>　　年　<text:s text:c="2"/>　<text:s text:c="2"/>　　月　<text:s text:c="2"/>　<text:s text:c="2"/>　　日</text:p>
      <text:p text:style-name="P142"/>
      <text:p text:style-name="P143">備註：</text:p>
      <text:list text:style-name="LFO6" text:continue-numbering="true">
        <text:list-item>
          <text:p text:style-name="P144"><text:span text:style-name="T145">公務人員任用法第</text:span><text:span text:style-name="T146">26</text:span><text:span text:style-name="T147">條第</text:span><text:span text:style-name="T148">1</text:span><text:span text:style-name="T149">項：「</text:span><text:span text:style-name="T150">各機關長官對於配偶及三親等以內血親、姻親，不得在本機關任用，或任用為直接隸屬機關之長官。對於本機關各級主管長官之配偶及三親等以內血親、姻親，在其主管單位中應迴避任用。</text:span><text:span text:style-name="T151">」</text:span></text:p>
        </text:list-item>
        <text:list-item>
          <text:p text:style-name="P152">公務人員任用法第28條第1項：「有下列情事之一者，不得任用為公務人員：一、未具或喪失中華民國國籍。二、具中華民國國籍兼具外國國籍。但本法或其他法律另有規定者，不在此限。三、動員戡亂時期終止後，曾犯內亂罪、外患罪，經有罪判決確定或通緝有案尚未結案。四、曾服公務有貪污行為，經有罪判決確定或通緝有案尚未結案。五、犯前二款以外之罪，判處有期徒刑以上之刑確定，尚未執行或執行未畢。但受緩刑宣告者，不在此限。六、曾受免除職務懲戒處分。七、依法停止任用。八、褫奪公權尚未復權。九、經原住民族特種考試及格，而未具或喪失原住民身分。但具有其他考試及格資格者，得以該考試及格資格任用之。十、依其他法律規定不得任用為公務人員。十一、受監護或輔助宣告，尚未撤銷。」</text:p>
        </text:list-item>
        <text:list-item>
          <text:p text:style-name="P153"><text:span text:style-name="T154">臺灣地區與大陸地區人民關係條例</text:span><text:span text:style-name="T155">第</text:span><text:span text:style-name="T156">9</text:span><text:span text:style-name="T157">條之</text:span><text:span text:style-name="T158">1</text:span><text:span text:style-name="T159">：「</text:span><text:span text:style-name="T160">（第</text:span><text:span text:style-name="T161">1</text:span><text:span text:style-name="T162">項）臺灣地區人民不得在大陸地區設有戶籍或領用大陸地區護照。（第</text:span><text:span text:style-name="T163">2</text:span><text:span text:style-name="T164">項）違反前項規定在大陸地區設有戶籍或領用大陸地區護照者，除經有關機關認有特殊考量必要外，喪失臺灣</text:span><text:span text:style-name="T165">地區人民身分及其在臺灣地區</text:span><text:span text:style-name="T166">……</text:span><text:span text:style-name="T167">擔任軍職、公職及其他以在臺灣地區設有戶籍所衍生相關權利</text:span><text:span text:style-name="T168">……</text:span><text:span text:style-name="T169">。</text:span><text:span text:style-name="T170">」</text:span></text:p>
        </text:list-item>
        <text:list-item>
          <text:p text:style-name="P171"><text:span text:style-name="T172">臺灣地區與大陸地區人民關係條例</text:span><text:span text:style-name="T173">第</text:span><text:span text:style-name="T174">21</text:span><text:span text:style-name="T175">條第</text:span><text:span text:style-name="T176">1</text:span><text:span text:style-name="T177">項</text:span><text:span text:style-name="T178">：「</text:span><text:span text:style-name="T179">大陸地區人民經許可進入臺灣地區者，除法律另有規定外，非在臺灣地區設有戶籍滿十年，不得登記為公職候選人、擔任公教或公營事業機關（構）人員及組織政黨；</text:span><text:span text:style-name="T180">……</text:span><text:span text:style-name="T181">。</text:span><text:span text:style-name="T182">」</text:span></text:p>
        </text:list-item>
        <text:list-item>
          <text:p text:style-name="P183"><text:span text:style-name="T184">公務人員陞遷法第</text:span><text:span text:style-name="T185">12</text:span><text:span text:style-name="T186">條：「</text:span><text:span text:style-name="T187">機關人員有下列情形之一者，不得辦理陞任：一、最近三年內因故意犯罪，曾受有期徒刑之判決確定。但受緩刑宣告，不在此限。二、最近二年內曾依公務員懲戒法受撤職、休職或降級之處分。三、最近二年內曾依</text:span><text:span text:style-name="T188">公務人員考績法受免職之處分。四、最近一年內曾依公務員懲戒法受減俸或記過之處分。五、最近一年考績（成）列丙等，或最近一年內平時考核曾受記一大過之處分。六、最近一年內因酒後駕車、對他人為性騷擾或跟蹤騷擾，致平時考核曾受記過一次以上之處分。七、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八、經機關核准留職停薪，於留職停薪期間。但下列情形不在此限：（一）因配合</text:span><text:span text:style-name="T189">政府政策或公務需要，奉派國外協助友邦工作或借調其他公務機關、公民營事業機構、法人服務，經核准留職停薪。（二）育嬰留職停薪人員得於陞任之日實際任職。九、依法停職期間或奉准延長病假期間。</text:span><text:span text:style-name="T190">」</text:span></text:p>
        </text:list-item>
      </text:list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 text:start-value="2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乃綺 柯</dc:creator>
    <meta:creation-date>2026-01-16T03:27:00Z</meta:creation-date>
    <dc:date>2026-01-20T08:11:00Z</dc:date>
    <meta:print-date>2022-01-21T02:09:00Z</meta:print-date>
    <meta:template xlink:href="Normal" xlink:type="simple"/>
    <meta:editing-cycles>12</meta:editing-cycles>
    <meta:editing-duration>PT480S</meta:editing-duration>
    <meta:document-statistic meta:page-count="4" meta:paragraph-count="4" meta:word-count="370" meta:character-count="2475" meta:row-count="17" meta:non-whitespace-character-count="2109"/>
  </office:meta>
</office:document-meta>
</file>