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15in" text:min-label-width="0.5937in" text:list-level-position-and-space-mode="label-alignment">
          <style:list-level-label-alignment text:label-followed-by="listtab" fo:margin-left="1.7152in" fo:text-indent="-0.5937in"/>
        </style:list-level-properties>
      </text:list-level-style-number>
      <text:list-level-style-number text:level="3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1.1763in" text:min-label-width="0.3333in" text:list-level-position-and-space-mode="label-alignment">
          <style:list-level-label-alignment text:label-followed-by="nothing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純文字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純文字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純文字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純文字" style:family="paragraph">
      <style:paragraph-properties fo:text-align="justify" style:line-height-at-least="0in" fo:margin-left="0.3965in" fo:text-indent="0.000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純文字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純文字" style:family="paragraph">
      <style:paragraph-properties fo:text-align="justify" style:line-height-at-least="0in" fo:margin-left="0.4618in" fo:text-indent="-0.088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" style:parent-style-name="純文字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fo:text-align="justify" style:vertical-align="auto" fo:line-height="0.2222in" fo:margin-left="0.6895in" fo:margin-right="0.0263in" fo:text-indent="-0.374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widows="2" fo:orphans="2" fo:text-align="justify" style:vertical-align="auto" fo:line-height="0.2222in" fo:margin-left="0.5909in" fo:margin-right="0.026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style:vertical-align="auto" fo:line-height="0.2222in" fo:margin-left="1.1805in" fo:margin-right="0.0263in" fo:text-indent="-0.1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style:vertical-align="auto" fo:line-height="0.2222in" fo:margin-left="1.1805in" fo:margin-right="0.0263in" fo:text-indent="-0.1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style:line-height-at-least="0in" fo:margin-left="0.8263in" fo:text-indent="-0.2083in">
        <style:tab-stops>
          <style:tab-stop style:type="left" style:position="-0.452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margin-left="1.2638in" fo:margin-right="0.0805in" fo:text-indent="-0.209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9" style:parent-style-name="Textbody" style:family="paragraph">
      <style:paragraph-properties style:snap-to-layout-grid="false" fo:text-align="justify" style:line-height-at-least="0in" fo:margin-left="1.2638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style:line-height-at-least="0in" fo:margin-left="1.2638in" fo:text-indent="-0.209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style:vertical-align="auto" fo:line-height="0.2222in" fo:margin-left="1.1763in" fo:margin-right="0.0263in" fo:text-indent="-0.5444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list-style-name="LFO2" style:family="paragraph">
      <style:paragraph-properties fo:widows="2" fo:orphans="2" fo:text-align="justify" style:vertical-align="auto" style:line-height-at-least="0in" fo:margin-right="0.0263in"/>
      <style:text-properties style:font-name-asian="標楷體" fo:font-size="14pt" style:font-size-asian="14pt" style:font-size-complex="14pt"/>
    </style:style>
    <style:style style:name="P89" style:parent-style-name="內文" style:list-style-name="LFO2" style:family="paragraph">
      <style:paragraph-properties fo:widows="2" fo:orphans="2" fo:text-align="justify" style:vertical-align="auto" style:line-height-at-least="0in" fo:margin-left="1.1812in" fo:margin-right="0.0263in" fo:text-indent="-0.0048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widows="2" fo:orphans="2" fo:text-align="justify" style:vertical-align="auto" style:line-height-at-least="0in" fo:margin-right="0.0263in"/>
      <style:text-properties style:font-name-asian="標楷體" fo:font-size="14pt" style:font-size-asian="14pt" style:font-size-complex="14pt"/>
    </style:style>
    <style:style style:name="P91" style:parent-style-name="內文" style:list-style-name="LFO2" style:family="paragraph">
      <style:paragraph-properties fo:widows="2" fo:orphans="2" fo:text-align="justify" style:vertical-align="auto" style:line-height-at-least="0in" fo:margin-left="1.1812in" fo:margin-right="0.0263in" fo:text-indent="-0.0048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list-style-name="LFO2" style:family="paragraph">
      <style:paragraph-properties fo:widows="2" fo:orphans="2" fo:text-align="justify" style:vertical-align="auto" style:line-height-at-least="0in" fo:margin-right="0.0263in"/>
      <style:text-properties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fo:widows="2" fo:orphans="2" fo:text-align="justify" style:vertical-align="auto" style:line-height-at-least="0in" fo:margin-right="0.0263in"/>
      <style:text-properties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widows="2" fo:orphans="2" fo:text-align="justify" style:vertical-align="auto" style:line-height-at-least="0in" fo:margin-right="0.0263in"/>
      <style:text-properties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widows="2" fo:orphans="2" fo:text-align="justify" style:vertical-align="auto" style:line-height-at-least="0in" fo:margin-left="1.1812in" fo:margin-right="0.0263in" fo:text-indent="-0.004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純文字" style:family="paragraph">
      <style:paragraph-properties fo:text-align="justify" style:line-height-at-least="0in" fo:margin-left="0.6902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純文字" style:family="paragraph">
      <style:paragraph-properties fo:text-align="justify" style:line-height-at-least="0in" fo:margin-left="0.369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純文字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純文字" style:family="paragraph">
      <style:paragraph-properties fo:text-align="justify" style:line-height-at-least="0in" fo:margin-left="0.7583in" fo:text-indent="-0.379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純文字" style:family="paragraph">
      <style:paragraph-properties fo:text-align="justify" style:line-height-at-least="0in" fo:margin-left="0.6604in" fo:text-indent="-0.2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純文字" style:family="paragraph">
      <style:paragraph-properties fo:text-align="justify" style:line-height-at-least="0in" fo:margin-left="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純文字" style:family="paragraph">
      <style:paragraph-properties fo:text-align="justify" style:line-height-at-least="0in" fo:margin-left="1.0597in" fo:text-indent="-0.569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style:line-height-at-least="0in" fo:margin-left="0.6888in" fo:text-indent="-0.2083in">
        <style:tab-stops>
          <style:tab-stop style:type="left" style:position="-0.3145in"/>
        </style:tab-stops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style:line-height-at-least="0in" fo:margin-left="1.1083in" fo:text-indent="-0.6222in">
        <style:tab-stops>
          <style:tab-stop style:type="left" style:position="-0.734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widows="2" fo:orphans="2" fo:text-align="justify" style:line-height-at-least="0in" fo:margin-left="0.6888in" fo:text-indent="-0.2083in">
        <style:tab-stops>
          <style:tab-stop style:type="left" style:position="-0.3145in"/>
        </style:tab-stops>
      </style:paragraph-properties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style:line-height-at-least="0in" fo:margin-left="1.0833in" fo:text-indent="-0.5909in">
        <style:tab-stops>
          <style:tab-stop style:type="left" style:position="-0.709in"/>
        </style:tab-stops>
      </style:paragraph-properties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1" style:parent-style-name="純文字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純文字" style:family="paragraph">
      <style:paragraph-properties fo:text-align="justify" style:line-height-at-least="0in" fo:margin-left="0.3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純文字" style:family="paragraph">
      <style:paragraph-properties fo:text-align="justify" style:line-height-at-least="0in" fo:margin-left="0.6888in" fo:text-indent="-0.37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純文字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純文字" style:family="paragraph">
      <style:paragraph-properties fo:text-align="justify" style:line-height-at-least="0in" fo:margin-left="0.35in" fo:text-indent="-0.0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純文字" style:family="paragraph">
      <style:paragraph-properties fo:text-align="justify" style:line-height-at-least="0in" fo:margin-left="0.35in" fo:text-indent="-0.036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純文字" style:family="paragraph">
      <style:paragraph-properties fo:text-align="justify" style:line-height-at-least="0in" fo:margin-left="0.3416in" fo:text-indent="-0.34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純文字" style:list-style-name="LFO3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純文字" style:list-style-name="LFO3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純文字" style:list-style-name="LFO3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純文字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純文字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純文字" style:family="paragraph">
      <style:paragraph-properties fo:break-before="page"/>
    </style:style>
    <style:style style:name="T166" style:parent-style-name="預設段落字型" style:family="text">
      <style:text-properties style:font-name="Times New Roman" style:font-name-asian="標楷體" fo:font-size="16pt" style:font-size-asian="16pt"/>
    </style:style>
    <style:style style:name="TableColumn168" style:family="table-column">
      <style:table-column-properties style:column-width="0.4263in" style:use-optimal-column-width="false"/>
    </style:style>
    <style:style style:name="TableColumn169" style:family="table-column">
      <style:table-column-properties style:column-width="0.393in" style:use-optimal-column-width="false"/>
    </style:style>
    <style:style style:name="TableColumn170" style:family="table-column">
      <style:table-column-properties style:column-width="0.3055in" style:use-optimal-column-width="false"/>
    </style:style>
    <style:style style:name="TableColumn171" style:family="table-column">
      <style:table-column-properties style:column-width="1.2145in" style:use-optimal-column-width="false"/>
    </style:style>
    <style:style style:name="TableColumn172" style:family="table-column">
      <style:table-column-properties style:column-width="1.575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167" style:family="table">
      <style:table-properties style:width="7.2618in" fo:margin-left="0.0194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P186" style:parent-style-name="純文字" style:family="paragraph">
      <style:paragraph-properties fo:text-align="center" fo:line-height="0.1527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P194" style:parent-style-name="純文字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justify" fo:line-height="0.1527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TableRow201" style:family="table-row">
      <style:table-row-properties style:min-row-height="7.210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1944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/>
    </style:style>
    <style:style style:name="P211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/>
    </style:style>
    <style:style style:name="P212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/>
    </style:style>
    <style:style style:name="P213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/>
    </style:style>
    <style:style style:name="P214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</style:style>
    <style:style style:name="T215" style:parent-style-name="預設段落字型" style:family="text">
      <style:text-properties style:font-name-asian="標楷體" style:font-weight-complex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2222in" fo:margin-left="0.3458in" fo:margin-right="0.0319in" fo:text-indent="-0.3194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18" style:parent-style-name="內文" style:family="paragraph">
      <style:paragraph-properties fo:widows="2" fo:orphans="2" fo:text-align="justify" fo:line-height="0.2222in" fo:margin-left="0.318in" fo:margin-right="0.0319in" fo:text-indent="-0.318in">
        <style:tab-stops/>
      </style:paragraph-properties>
      <style:text-properties fo:hyphenate="false"/>
    </style:style>
    <style:style style:name="T21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2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2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P229" style:parent-style-name="內文" style:family="paragraph">
      <style:paragraph-properties fo:widows="2" fo:orphans="2" fo:text-align="justify" fo:line-height="0.2222in" fo:margin-left="0.318in" fo:margin-right="0.0319in" fo:text-indent="-0.318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30" style:parent-style-name="內文" style:family="paragraph">
      <style:paragraph-properties fo:widows="2" fo:orphans="2" fo:text-align="justify" fo:line-height="0.2222in" fo:margin-left="0.3361in" fo:margin-right="0.0319in" fo:text-indent="-0.3361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31" style:parent-style-name="內文" style:family="paragraph">
      <style:paragraph-properties fo:widows="2" fo:orphans="2" fo:text-align="justify" fo:line-height="0.2222in" fo:margin-left="0.3097in" fo:margin-right="0.0319in" fo:text-indent="-0.3097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32" style:parent-style-name="內文" style:family="paragraph">
      <style:paragraph-properties fo:widows="2" fo:orphans="2" fo:text-align="justify" fo:line-height="0.2222in" fo:margin-left="0.3701in" fo:margin-right="0.0319in" fo:text-indent="-0.3701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33" style:parent-style-name="內文" style:family="paragraph">
      <style:paragraph-properties fo:widows="2" fo:orphans="2" fo:text-align="justify" fo:line-height="0.2222in" fo:margin-left="0.3701in" fo:margin-right="0.0319in" fo:text-indent="-0.3701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34" style:parent-style-name="內文" style:family="paragraph">
      <style:paragraph-properties fo:widows="2" fo:orphans="2" fo:text-align="justify" fo:line-height="0.2222in" fo:margin-left="0.3756in" fo:margin-right="0.0319in" fo:text-indent="-0.3756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35" style:parent-style-name="內文" style:family="paragraph">
      <style:paragraph-properties fo:widows="2" fo:orphans="2" fo:text-align="justify" fo:line-height="0.2222in" fo:margin-left="0.3763in" fo:margin-right="0.0319in" fo:text-indent="-0.2972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36" style:parent-style-name="內文" style:family="paragraph">
      <style:paragraph-properties fo:widows="2" fo:orphans="2" fo:text-align="justify" fo:line-height="0.2222in" fo:margin-left="0.3763in" fo:margin-right="0.0319in" fo:text-indent="-0.3305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37" style:parent-style-name="內文" style:family="paragraph">
      <style:paragraph-properties fo:widows="2" fo:orphans="2" fo:text-align="justify" fo:line-height="0.2222in" fo:margin-left="0.3763in" fo:margin-right="0.0319in" fo:text-indent="-0.3305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38" style:parent-style-name="內文" style:family="paragraph">
      <style:paragraph-properties fo:widows="2" fo:orphans="2" fo:text-align="justify" fo:line-height="0.2222in" fo:margin-left="0.3763in" fo:margin-right="0.0319in" fo:text-indent="-0.3305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39" style:parent-style-name="內文" style:family="paragraph">
      <style:paragraph-properties fo:widows="2" fo:orphans="2" fo:text-align="justify" fo:line-height="0.2222in" fo:margin-left="0.3763in" fo:margin-right="0.0319in" fo:text-indent="-0.3305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40" style:parent-style-name="內文" style:family="paragraph">
      <style:paragraph-properties fo:widows="2" fo:orphans="2" fo:text-align="justify" fo:line-height="0.2222in" fo:margin-left="0.3763in" fo:margin-right="0.0319in" fo:text-indent="-0.3305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41" style:parent-style-name="內文" style:family="paragraph">
      <style:paragraph-properties fo:widows="2" fo:orphans="2" fo:text-align="justify" fo:line-height="0.2222in" fo:margin-left="0.3763in" fo:margin-right="0.0319in" fo:text-indent="-0.3305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42" style:parent-style-name="內文" style:family="paragraph">
      <style:paragraph-properties fo:widows="2" fo:orphans="2" fo:text-align="justify" fo:line-height="0.2222in" fo:margin-left="0.3763in" fo:margin-right="0.0319in" fo:text-indent="-0.3305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243" style:parent-style-name="內文" style:family="paragraph">
      <style:paragraph-properties fo:widows="2" fo:orphans="2" fo:text-align="justify" fo:line-height="0.2222in" fo:margin-left="0.3763in" fo:margin-right="0.0319in" fo:text-indent="-0.3305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vertical-align="auto" fo:margin-left="0.275in" fo:margin-right="-0.1208in" fo:text-indent="-0.275in">
        <style:tab-stops/>
      </style:paragraph-properties>
      <style:text-properties style:font-name-asian="標楷體" fo:font-size="12pt" style:font-size-asian="12pt" style:font-size-complex="12pt"/>
    </style:style>
    <style:style style:name="P247" style:parent-style-name="內文" style:family="paragraph">
      <style:paragraph-properties fo:widows="2" fo:orphans="2" fo:text-align="justify" style:vertical-align="auto" fo:margin-left="0.2736in" fo:margin-right="0.0347in" fo:text-indent="-0.0333in">
        <style:tab-stops/>
      </style:paragraph-properties>
      <style:text-properties style:font-name-asian="標楷體" fo:font-size="12pt" style:font-size-asian="12pt" style:font-size-complex="12pt"/>
    </style:style>
    <style:style style:name="P248" style:parent-style-name="純文字" style:family="paragraph">
      <style:paragraph-properties fo:margin-left="0.0798in" fo:text-indent="-0.0576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9" style:parent-style-name="純文字" style:family="paragraph">
      <style:paragraph-properties fo:text-align="justify" fo:margin-left="0.377in" fo:text-indent="-0.3347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3" style:parent-style-name="純文字" style:family="paragraph">
      <style:paragraph-properties fo:text-align="justify" fo:margin-left="0.3736in" fo:text-indent="-0.309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line-height="0.1944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line-height="0.1944in" fo:margin-right="-0.0208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line-height="0.1944in" fo:margin-left="0.0013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Textbody" style:family="paragraph">
      <style:paragraph-properties style:snap-to-layout-grid="false" fo:text-align="justify" fo:line-height="0.1944in" fo:margin-left="0.177in" fo:margin-right="0.0263in" fo:text-indent="-0.177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Textbody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-asian="標楷體"/>
    </style:style>
    <style:style style:name="P288" style:parent-style-name="純文字" style:family="paragraph">
      <style:paragraph-properties fo:line-height="0.1944in"/>
      <style:text-properties style:font-name="Times New Roman" style:font-name-asian="標楷體" fo:font-weight="bold" style:font-weight-asian="bold" style:font-weight-complex="bold"/>
    </style:style>
    <style:style style:name="P289" style:parent-style-name="純文字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90" style:parent-style-name="純文字" style:family="paragraph">
      <style:paragraph-properties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91" style:parent-style-name="Textbody" style:family="paragraph">
      <style:paragraph-properties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純文字" style:family="paragraph">
      <style:paragraph-properties fo:line-height="0.1944in" fo:margin-left="0.3333in" fo:text-indent="-0.3333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letter-kerning="false" style:font-size-complex="12pt"/>
    </style:style>
    <style:style style:name="P305" style:parent-style-name="純文字" style:family="paragraph">
      <style:paragraph-properties fo:break-before="page" fo:line-height="0.1944in" fo:margin-left="0.3833in" fo:text-indent="-0.3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ableColumn315" style:family="table-column">
      <style:table-column-properties style:column-width="0.3527in" style:use-optimal-column-width="false"/>
    </style:style>
    <style:style style:name="TableColumn316" style:family="table-column">
      <style:table-column-properties style:column-width="0.0305in" style:use-optimal-column-width="false"/>
    </style:style>
    <style:style style:name="TableColumn317" style:family="table-column">
      <style:table-column-properties style:column-width="0.1611in" style:use-optimal-column-width="false"/>
    </style:style>
    <style:style style:name="TableColumn318" style:family="table-column">
      <style:table-column-properties style:column-width="0.0458in" style:use-optimal-column-width="false"/>
    </style:style>
    <style:style style:name="TableColumn319" style:family="table-column">
      <style:table-column-properties style:column-width="0.1756in" style:use-optimal-column-width="false"/>
    </style:style>
    <style:style style:name="TableColumn320" style:family="table-column">
      <style:table-column-properties style:column-width="0.4812in" style:use-optimal-column-width="false"/>
    </style:style>
    <style:style style:name="TableColumn321" style:family="table-column">
      <style:table-column-properties style:column-width="0.0812in" style:use-optimal-column-width="false"/>
    </style:style>
    <style:style style:name="TableColumn322" style:family="table-column">
      <style:table-column-properties style:column-width="0.2715in" style:use-optimal-column-width="false"/>
    </style:style>
    <style:style style:name="TableColumn323" style:family="table-column">
      <style:table-column-properties style:column-width="0.4513in" style:use-optimal-column-width="false"/>
    </style:style>
    <style:style style:name="TableColumn324" style:family="table-column">
      <style:table-column-properties style:column-width="0.0305in" style:use-optimal-column-width="false"/>
    </style:style>
    <style:style style:name="TableColumn325" style:family="table-column">
      <style:table-column-properties style:column-width="0.8743in" style:use-optimal-column-width="false"/>
    </style:style>
    <style:style style:name="TableColumn326" style:family="table-column">
      <style:table-column-properties style:column-width="0.0305in" style:use-optimal-column-width="false"/>
    </style:style>
    <style:style style:name="TableColumn327" style:family="table-column">
      <style:table-column-properties style:column-width="0.5798in" style:use-optimal-column-width="false"/>
    </style:style>
    <style:style style:name="TableColumn328" style:family="table-column">
      <style:table-column-properties style:column-width="0.1347in" style:use-optimal-column-width="false"/>
    </style:style>
    <style:style style:name="TableColumn329" style:family="table-column">
      <style:table-column-properties style:column-width="0.8708in" style:use-optimal-column-width="false"/>
    </style:style>
    <style:style style:name="TableColumn330" style:family="table-column">
      <style:table-column-properties style:column-width="0.7006in" style:use-optimal-column-width="false"/>
    </style:style>
    <style:style style:name="TableColumn331" style:family="table-column">
      <style:table-column-properties style:column-width="0.4166in" style:use-optimal-column-width="false"/>
    </style:style>
    <style:style style:name="TableColumn332" style:family="table-column">
      <style:table-column-properties style:column-width="0.0041in" style:use-optimal-column-width="false"/>
    </style:style>
    <style:style style:name="TableColumn333" style:family="table-column">
      <style:table-column-properties style:column-width="1.3263in" style:use-optimal-column-width="false"/>
    </style:style>
    <style:style style:name="Table314" style:family="table">
      <style:table-properties style:width="7.0201in" fo:margin-left="0in" table:align="left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style:line-height-at-least="0.1666in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48" style:family="table-row">
      <style:table-row-properties style:row-height="0.3937in" style:use-optimal-row-height="false" fo:keep-together="always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 style:line-height-at-least="0.1666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widows="2" fo:orphans="2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widows="2" fo:orphans="2"/>
    </style:style>
    <style:style style:name="TableRow368" style:family="table-row">
      <style:table-row-properties style:row-height="0.3937in" style:use-optimal-row-height="false" fo:keep-together="always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widows="2" fo:orphans="2"/>
    </style:style>
    <style:style style:name="TableRow374" style:family="table-row">
      <style:table-row-properties style:row-height="0.0576in" style:use-optimal-row-height="false" fo:keep-together="always"/>
    </style:style>
    <style:style style:name="TableCell3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3097in" style:use-optimal-row-height="false" fo:keep-together="always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8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387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38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389" style:family="table-row">
      <style:table-row-properties style:row-height="0.302in" style:use-optimal-row-height="false" fo:keep-together="always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row-height="0.4166in" style:use-optimal-row-height="false" fo:keep-together="always"/>
    </style:style>
    <style:style style:name="TableCell39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-0.0069in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409" style:family="table-row">
      <style:table-row-properties style:row-height="0.4166in" style:use-optimal-row-height="false" fo:keep-together="always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421" style:family="table-row">
      <style:table-row-properties style:row-height="0.543in" style:use-optimal-row-height="false" fo:keep-together="always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433" style:family="table-row">
      <style:table-row-properties style:row-height="0.4166in" style:use-optimal-row-height="false" fo:keep-together="always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36" style:parent-style-name="Textbody" style:family="paragraph">
      <style:paragraph-properties fo:text-align="center" style:line-height-at-least="0.1666in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450" style:family="table-row">
      <style:table-row-properties style:row-height="0.4166in" style:use-optimal-row-height="false" fo:keep-together="always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464" style:family="table-row">
      <style:table-row-properties style:row-height="0.4166in" style:use-optimal-row-height="false" fo:keep-together="always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478" style:family="table-row">
      <style:table-row-properties style:row-height="0.4166in" style:use-optimal-row-height="false" fo:keep-together="always"/>
    </style:style>
    <style:style style:name="TableCell47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491" style:family="table-row">
      <style:table-row-properties style:row-height="0.4166in" style:use-optimal-row-height="false" fo:keep-together="always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503" style:family="table-row">
      <style:table-row-properties style:row-height="0.4166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515" style:family="table-row">
      <style:table-row-properties style:min-row-height="0.3972in" style:use-optimal-row-height="false" fo:keep-together="always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527" style:family="table-row">
      <style:table-row-properties style:row-height="1.6444in" style:use-optimal-row-height="false" fo:keep-together="always"/>
    </style:style>
    <style:style style:name="TableCell52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3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3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3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3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3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3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3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4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4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4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543" style:family="table-row">
      <style:table-row-properties style:row-height="0.8784in" style:use-optimal-row-height="false" fo:keep-together="always"/>
    </style:style>
    <style:style style:name="TableCell5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line-height-at-least="0.1666in"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546" style:parent-style-name="Textbody" style:family="paragraph">
      <style:paragraph-properties style:line-height-at-least="0.1666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52" style:parent-style-name="Textbody" style:family="paragraph">
      <style:paragraph-properties style:line-height-at-least="0.1666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0" style:family="table-row">
      <style:table-row-properties style:row-height="0.5097in" style:use-optimal-row-height="false" fo:keep-together="always"/>
    </style:style>
    <style:style style:name="TableCell561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63" style:parent-style-name="Textbody" style:family="paragraph">
      <style:paragraph-properties fo:text-align="center" style:line-height-at-least="0.1666in" fo:margin-left="0.7506in" fo:text-indent="-0.750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line-height-at-least="0.1666in" fo:margin-left="0.8131in" fo:text-indent="-0.813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P582" style:parent-style-name="純文字" style:family="paragraph">
      <style:paragraph-properties fo:line-height="0.1944in"/>
      <style:text-properties style:font-name="Times New Roman" style:font-name-asian="標楷體" fo:font-weight="bold" style:font-weight-asian="bold" style:font-weight-complex="bold"/>
    </style:style>
    <style:style style:name="P583" style:parent-style-name="純文字" style:family="paragraph">
      <style:paragraph-properties fo:line-height="0.1944in"/>
      <style:text-properties style:font-name="Times New Roman" style:font-name-asian="標楷體" fo:font-weight="bold" style:font-weight-asian="bold" style:font-weight-complex="bold"/>
    </style:style>
    <style:style style:name="P584" style:parent-style-name="純文字" style:family="paragraph">
      <style:paragraph-properties fo:line-height="0.1944in"/>
      <style:text-properties style:font-name="Times New Roman" style:font-name-asian="標楷體" fo:font-weight="bold" style:font-weight-asian="bold" style:font-weight-complex="bold"/>
    </style:style>
    <style:style style:name="P585" style:parent-style-name="內文" style:family="paragraph">
      <style:paragraph-properties style:snap-to-layout-grid="false" fo:text-align="center" style:vertical-align="auto" fo:line-height="150%">
        <style:tab-stops>
          <style:tab-stop style:type="left" style:position="4.7083in"/>
        </style:tab-stops>
      </style:paragraph-properties>
      <style:text-properties style:font-name-asian="標楷體" fo:font-weight="bold" style:font-weight-asian="bold" style:letter-kerning="true" fo:font-size="20pt" style:font-size-asian="20pt" style:font-size-complex="20pt"/>
    </style:style>
    <style:style style:name="P586" style:parent-style-name="內文" style:family="paragraph">
      <style:paragraph-properties style:snap-to-layout-grid="false" fo:text-align="justify" style:vertical-align="auto" fo:line-height="0.3194in" fo:text-indent="0.3736in">
        <style:tab-stops>
          <style:tab-stop style:type="left" style:position="0.8333in"/>
        </style:tab-stops>
      </style:paragraph-properties>
    </style:style>
    <style:style style:name="T5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88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90" style:parent-style-name="內文" style:list-style-name="LFO4" style:family="paragraph">
      <style:paragraph-properties style:snap-to-layout-grid="false" fo:text-align="justify" style:vertical-align="auto" fo:line-height="0.3194in"/>
      <style:text-properties style:font-name-asian="標楷體" style:letter-kerning="true" fo:font-size="14pt" style:font-size-asian="14pt" style:font-size-complex="14pt"/>
    </style:style>
    <style:style style:name="P591" style:parent-style-name="內文" style:list-style-name="LFO4" style:family="paragraph">
      <style:paragraph-properties style:snap-to-layout-grid="false" fo:text-align="justify" style:vertical-align="auto" fo:line-height="0.3194in"/>
      <style:text-properties style:font-name-asian="標楷體" style:letter-kerning="true" fo:font-size="14pt" style:font-size-asian="14pt" style:font-size-complex="14pt"/>
    </style:style>
    <style:style style:name="P592" style:parent-style-name="內文" style:list-style-name="LFO4" style:family="paragraph">
      <style:paragraph-properties style:snap-to-layout-grid="false" fo:text-align="justify" style:vertical-align="auto" fo:line-height="0.3194in"/>
      <style:text-properties style:font-name-asian="標楷體" style:letter-kerning="true" fo:font-size="14pt" style:font-size-asian="14pt" style:font-size-complex="14pt"/>
    </style:style>
    <style:style style:name="P593" style:parent-style-name="內文" style:list-style-name="LFO4" style:family="paragraph">
      <style:paragraph-properties style:snap-to-layout-grid="false" fo:text-align="justify" style:vertical-align="auto" fo:line-height="0.3194in"/>
      <style:text-properties style:font-name-asian="標楷體" style:letter-kerning="true" fo:font-size="14pt" style:font-size-asian="14pt" style:font-size-complex="14pt"/>
    </style:style>
    <style:style style:name="P594" style:parent-style-name="內文" style:list-style-name="LFO4" style:family="paragraph">
      <style:paragraph-properties style:snap-to-layout-grid="false" fo:text-align="justify" style:vertical-align="auto" fo:line-height="0.3194in"/>
    </style:style>
    <style:style style:name="T5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6" style:parent-style-name="預設段落字型" style:family="text">
      <style:text-properties style:font-name-asian="標楷體" style:letter-kerning="true" fo:font-size="14pt" style:font-size-asian="14pt"/>
    </style:style>
    <style:style style:name="T597" style:parent-style-name="預設段落字型" style:family="text">
      <style:text-properties style:font-name-asian="標楷體" style:letter-kerning="true" fo:font-size="14pt" style:font-size-asian="14pt"/>
    </style:style>
    <style:style style:name="T598" style:parent-style-name="預設段落字型" style:family="text">
      <style:text-properties style:font-name-asian="標楷體" style:letter-kerning="true" fo:font-size="14pt" style:font-size-asian="14pt"/>
    </style:style>
    <style:style style:name="T599" style:parent-style-name="預設段落字型" style:family="text">
      <style:text-properties style:font-name-asian="標楷體" style:letter-kerning="true" fo:font-size="14pt" style:font-size-asian="14pt"/>
    </style:style>
    <style:style style:name="T600" style:parent-style-name="預設段落字型" style:family="text">
      <style:text-properties style:font-name-asian="標楷體" style:letter-kerning="true" fo:font-size="14pt" style:font-size-asian="14pt"/>
    </style:style>
    <style:style style:name="T6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06" style:parent-style-name="內文" style:family="paragraph">
      <style:paragraph-properties style:snap-to-layout-grid="false" style:vertical-align="auto" fo:line-height="0.3194in" fo:margin-left="1.0138in" fo:text-indent="-0.3888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607" style:parent-style-name="內文" style:family="paragraph">
      <style:paragraph-properties style:vertical-align="auto" fo:line-height="0.3194in"/>
      <style:text-properties style:font-name-asian="標楷體" style:letter-kerning="true" fo:font-size="14pt" style:font-size-asian="14pt" style:font-size-complex="14pt"/>
    </style:style>
    <style:style style:name="P608" style:parent-style-name="內文" style:family="paragraph">
      <style:paragraph-properties style:vertical-align="auto" fo:line-height="0.3194in"/>
      <style:text-properties style:font-name-asian="標楷體" style:letter-kerning="true" fo:font-size="14pt" style:font-size-asian="14pt" style:font-size-complex="14pt"/>
    </style:style>
    <style:style style:name="P609" style:parent-style-name="內文" style:family="paragraph">
      <style:paragraph-properties style:snap-to-layout-grid="false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Column611" style:family="table-column">
      <style:table-column-properties style:column-width="1.2763in"/>
    </style:style>
    <style:style style:name="TableColumn612" style:family="table-column">
      <style:table-column-properties style:column-width="0.3444in"/>
    </style:style>
    <style:style style:name="TableColumn613" style:family="table-column">
      <style:table-column-properties style:column-width="3.1847in"/>
    </style:style>
    <style:style style:name="Table610" style:family="table">
      <style:table-properties style:width="4.8055in" fo:margin-left="1.9458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end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P642" style:parent-style-name="內文" style:family="paragraph">
      <style:paragraph-properties style:snap-to-layout-grid="false" style:vertical-align="auto" fo:line-height="0.3194in">
        <style:tab-stops>
          <style:tab-stop style:type="left" style:position="2.3159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P643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P644" style:parent-style-name="內文" style:family="paragraph">
      <style:paragraph-properties fo:text-align="justify" style:vertical-align="auto" fo:line-height="0.3194in"/>
      <style:text-properties style:font-name-asian="標楷體" style:letter-kerning="true" fo:font-size="12pt" style:font-size-asian="12pt"/>
    </style:style>
    <style:style style:name="P645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2pt" style:font-size-asian="12pt"/>
    </style:style>
    <style:style style:name="P646" style:parent-style-name="內文" style:list-style-name="LFO5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647" style:parent-style-name="預設段落字型" style:family="text">
      <style:text-properties style:font-name-asian="標楷體" style:letter-kerning="true" fo:font-size="12pt" style:font-size-asian="12pt"/>
    </style:style>
    <style:style style:name="T648" style:parent-style-name="預設段落字型" style:family="text">
      <style:text-properties style:font-name-asian="標楷體" style:letter-kerning="true" fo:font-size="12pt" style:font-size-asian="12pt"/>
    </style:style>
    <style:style style:name="T649" style:parent-style-name="預設段落字型" style:family="text">
      <style:text-properties style:font-name-asian="標楷體" style:letter-kerning="true" fo:font-size="12pt" style:font-size-asian="12pt"/>
    </style:style>
    <style:style style:name="T650" style:parent-style-name="預設段落字型" style:family="text">
      <style:text-properties style:font-name-asian="標楷體" style:letter-kerning="true" fo:font-size="12pt" style:font-size-asian="12pt"/>
    </style:style>
    <style:style style:name="T651" style:parent-style-name="預設段落字型" style:family="text">
      <style:text-properties style:font-name-asian="標楷體" style:letter-kerning="true" fo:font-size="12pt" style:font-size-asian="12pt"/>
    </style:style>
    <style:style style:name="T652" style:parent-style-name="預設段落字型" style:family="text">
      <style:text-properties style:font-name-asian="標楷體" fo:font-size="12pt" style:font-size-asian="12pt" style:font-size-complex="12pt"/>
    </style:style>
    <style:style style:name="T653" style:parent-style-name="預設段落字型" style:family="text">
      <style:text-properties style:font-name-asian="標楷體" style:letter-kerning="true" fo:font-size="12pt" style:font-size-asian="12pt"/>
    </style:style>
    <style:style style:name="P654" style:parent-style-name="內文" style:list-style-name="LFO5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letter-kerning="true" fo:font-size="12pt" style:font-size-asian="12pt"/>
    </style:style>
    <style:style style:name="P655" style:parent-style-name="內文" style:list-style-name="LFO5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656" style:parent-style-name="預設段落字型" style:family="text">
      <style:text-properties style:font-name-asian="標楷體" style:letter-kerning="true" fo:font-size="12pt" style:font-size-asian="12pt"/>
    </style:style>
    <style:style style:name="T657" style:parent-style-name="預設段落字型" style:family="text">
      <style:text-properties style:font-name-asian="標楷體" style:letter-kerning="true" fo:font-size="12pt" style:font-size-asian="12pt"/>
    </style:style>
    <style:style style:name="T658" style:parent-style-name="預設段落字型" style:family="text">
      <style:text-properties style:font-name-asian="標楷體" style:letter-kerning="true" fo:font-size="12pt" style:font-size-asian="12pt"/>
    </style:style>
    <style:style style:name="T659" style:parent-style-name="預設段落字型" style:family="text">
      <style:text-properties style:font-name-asian="標楷體" style:letter-kerning="true" fo:font-size="12pt" style:font-size-asian="12pt"/>
    </style:style>
    <style:style style:name="T660" style:parent-style-name="預設段落字型" style:family="text">
      <style:text-properties style:font-name-asian="標楷體" style:letter-kerning="true" fo:font-size="12pt" style:font-size-asian="12pt"/>
    </style:style>
    <style:style style:name="T661" style:parent-style-name="預設段落字型" style:family="text">
      <style:text-properties style:font-name-asian="標楷體" style:letter-kerning="true" fo:font-size="12pt" style:font-size-asian="12pt"/>
    </style:style>
    <style:style style:name="T662" style:parent-style-name="預設段落字型" style:family="text">
      <style:text-properties style:font-name-asian="標楷體" style:letter-kerning="true" fo:font-size="12pt" style:font-size-asian="12pt"/>
    </style:style>
    <style:style style:name="T663" style:parent-style-name="預設段落字型" style:family="text">
      <style:text-properties style:font-name-asian="標楷體" style:letter-kerning="true" fo:font-size="12pt" style:font-size-asian="12pt"/>
    </style:style>
    <style:style style:name="P664" style:parent-style-name="內文" style:list-style-name="LFO5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665" style:parent-style-name="預設段落字型" style:family="text">
      <style:text-properties style:font-name-asian="標楷體" style:letter-kerning="true" fo:font-size="12pt" style:font-size-asian="12pt"/>
    </style:style>
    <style:style style:name="T666" style:parent-style-name="預設段落字型" style:family="text">
      <style:text-properties style:font-name-asian="標楷體" style:letter-kerning="true" fo:font-size="12pt" style:font-size-asian="12pt"/>
    </style:style>
    <style:style style:name="T667" style:parent-style-name="預設段落字型" style:family="text">
      <style:text-properties style:font-name-asian="標楷體" style:letter-kerning="true" fo:font-size="12pt" style:font-size-asian="12pt"/>
    </style:style>
    <style:style style:name="T668" style:parent-style-name="預設段落字型" style:family="text">
      <style:text-properties style:font-name-asian="標楷體" style:letter-kerning="true" fo:font-size="12pt" style:font-size-asian="12pt"/>
    </style:style>
    <style:style style:name="T669" style:parent-style-name="預設段落字型" style:family="text">
      <style:text-properties style:font-name-asian="標楷體" style:letter-kerning="true" fo:font-size="12pt" style:font-size-asian="12pt"/>
    </style:style>
    <style:style style:name="T670" style:parent-style-name="預設段落字型" style:family="text">
      <style:text-properties style:font-name-asian="標楷體" style:letter-kerning="true" fo:font-size="12pt" style:font-size-asian="12pt"/>
    </style:style>
    <style:style style:name="T671" style:parent-style-name="預設段落字型" style:family="text">
      <style:text-properties style:font-name-asian="標楷體" style:letter-kerning="true" fo:font-size="12pt" style:font-size-asian="12pt"/>
    </style:style>
    <style:style style:name="T672" style:parent-style-name="預設段落字型" style:family="text">
      <style:text-properties style:font-name-asian="標楷體" style:letter-kerning="true" fo:font-size="12pt" style:font-size-asian="12pt"/>
    </style:style>
    <style:style style:name="T673" style:parent-style-name="預設段落字型" style:family="text">
      <style:text-properties style:font-name-asian="標楷體" style:letter-kerning="true" fo:font-size="12pt" style:font-size-asian="12pt"/>
    </style:style>
    <style:style style:name="T674" style:parent-style-name="預設段落字型" style:family="text">
      <style:text-properties style:font-name-asian="標楷體" style:letter-kerning="true" fo:font-size="12pt" style:font-size-asian="12pt"/>
    </style:style>
    <style:style style:name="T675" style:parent-style-name="預設段落字型" style:family="text">
      <style:text-properties style:font-name-asian="標楷體" style:letter-kerning="true" fo:font-size="12pt" style:font-size-asian="12pt"/>
    </style:style>
    <style:style style:name="T676" style:parent-style-name="預設段落字型" style:family="text">
      <style:text-properties style:font-name-asian="標楷體" style:letter-kerning="true" fo:font-size="12pt" style:font-size-asian="12pt"/>
    </style:style>
    <style:style style:name="T677" style:parent-style-name="預設段落字型" style:family="text">
      <style:text-properties style:font-name-asian="標楷體" style:letter-kerning="true" fo:font-size="12pt" style:font-size-asian="12pt"/>
    </style:style>
    <style:style style:name="T678" style:parent-style-name="預設段落字型" style:family="text">
      <style:text-properties style:font-name-asian="標楷體" style:letter-kerning="true" fo:font-size="12pt" style:font-size-asian="12pt"/>
    </style:style>
    <style:style style:name="P679" style:parent-style-name="內文" style:list-style-name="LFO5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680" style:parent-style-name="預設段落字型" style:family="text">
      <style:text-properties style:font-name-asian="標楷體" style:letter-kerning="true" fo:font-size="12pt" style:font-size-asian="12pt"/>
    </style:style>
    <style:style style:name="T681" style:parent-style-name="預設段落字型" style:family="text">
      <style:text-properties style:font-name-asian="標楷體" style:letter-kerning="true" fo:font-size="12pt" style:font-size-asian="12pt"/>
    </style:style>
    <style:style style:name="T682" style:parent-style-name="預設段落字型" style:family="text">
      <style:text-properties style:font-name-asian="標楷體" style:letter-kerning="true" fo:font-size="12pt" style:font-size-asian="12pt"/>
    </style:style>
    <style:style style:name="T683" style:parent-style-name="預設段落字型" style:family="text">
      <style:text-properties style:font-name-asian="標楷體" style:letter-kerning="true" fo:font-size="12pt" style:font-size-asian="12pt"/>
    </style:style>
    <style:style style:name="T684" style:parent-style-name="預設段落字型" style:family="text">
      <style:text-properties style:font-name-asian="標楷體" style:letter-kerning="true" fo:font-size="12pt" style:font-size-asian="12pt"/>
    </style:style>
    <style:style style:name="T685" style:parent-style-name="預設段落字型" style:family="text">
      <style:text-properties style:font-name-asian="標楷體" style:letter-kerning="true" fo:font-size="12pt" style:font-size-asian="12pt"/>
    </style:style>
    <style:style style:name="T686" style:parent-style-name="預設段落字型" style:family="text">
      <style:text-properties style:font-name-asian="標楷體" style:letter-kerning="true" fo:font-size="12pt" style:font-size-asian="12pt"/>
    </style:style>
    <style:style style:name="P687" style:parent-style-name="內文" style:list-style-name="LFO5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688" style:parent-style-name="預設段落字型" style:family="text">
      <style:text-properties style:font-name-asian="標楷體" style:letter-kerning="true" fo:font-size="12pt" style:font-size-asian="12pt"/>
    </style:style>
    <style:style style:name="T689" style:parent-style-name="預設段落字型" style:family="text">
      <style:text-properties style:font-name-asian="標楷體" style:letter-kerning="true" fo:font-size="12pt" style:font-size-asian="12pt"/>
    </style:style>
    <style:style style:name="T690" style:parent-style-name="預設段落字型" style:family="text">
      <style:text-properties style:font-name-asian="標楷體" style:letter-kerning="true" fo:font-size="12pt" style:font-size-asian="12pt"/>
    </style:style>
    <style:style style:name="T691" style:parent-style-name="預設段落字型" style:family="text">
      <style:text-properties style:font-name-asian="標楷體" style:letter-kerning="true" fo:font-size="12pt" style:font-size-asian="12pt"/>
    </style:style>
    <style:style style:name="T692" style:parent-style-name="預設段落字型" style:family="text">
      <style:text-properties style:font-name-asian="標楷體" style:letter-kerning="true" fo:font-size="12pt" style:font-size-asian="12pt"/>
    </style:style>
    <style:style style:name="T693" style:parent-style-name="預設段落字型" style:family="text">
      <style:text-properties style:font-name-asian="標楷體" style:letter-kerning="true" fo:font-size="12pt" style:font-size-asian="12pt"/>
    </style:style>
    <style:style style:name="T694" style:parent-style-name="預設段落字型" style:family="text">
      <style:text-properties style:font-name-asian="標楷體" style:letter-kerning="true" fo:font-size="12pt" style:font-size-asian="12pt"/>
    </style:style>
    <style:style style:name="T695" style:parent-style-name="預設段落字型" style:family="text">
      <style:text-properties style:font-name-asian="標楷體" style:letter-kerning="true" fo:font-size="12pt" style:font-size-asian="12pt"/>
    </style:style>
    <style:style style:name="T696" style:parent-style-name="預設段落字型" style:family="text">
      <style:text-properties style:font-name-asian="標楷體" style:letter-kerning="true" fo:font-size="12pt" style:font-size-asian="12pt"/>
    </style:style>
    <style:style style:name="T697" style:parent-style-name="預設段落字型" style:family="text">
      <style:text-properties style:font-name-asian="標楷體" style:letter-kerning="true" fo:font-size="12pt" style:font-size-asian="12pt"/>
    </style:style>
    <style:style style:name="T698" style:parent-style-name="預設段落字型" style:family="text">
      <style:text-properties style:font-name-asian="標楷體" style:letter-kerning="true" fo:font-size="12pt" style:font-size-asian="12pt"/>
    </style:style>
    <style:style style:name="T699" style:parent-style-name="預設段落字型" style:family="text">
      <style:text-properties style:font-name-asian="標楷體" style:letter-kerning="true" fo:font-size="12pt" style:font-size-asian="12pt"/>
    </style:style>
    <style:style style:name="P700" style:parent-style-name="純文字" style:family="paragraph">
      <style:paragraph-properties fo:line-height="0.1944in"/>
      <style:text-properties style:font-name="Times New Roman" style:font-name-asian="標楷體" fo:font-weight="bold" style:font-weight-asian="bold" style:font-weight-complex="bold"/>
    </style:style>
    <style:style style:name="P701" style:parent-style-name="純文字" style:family="paragraph">
      <style:paragraph-properties fo:line-height="0.1944in"/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國立自然科學博物館</text:span><text:span text:style-name="T3">115</text:span><text:span text:style-name="T4">年約聘人員</text:span><text:span text:style-name="T5">甄選簡章</text:span></text:p>
      <text:p text:style-name="P6"><text:span text:style-name="T7">壹、依據「</text:span><text:span text:style-name="T8"><text:tab/></text:span><text:span text:style-name="T9">聘用人員聘用條例」相關規定辦理。</text:span></text:p>
      <text:p text:style-name="P10">貳、甄選員額：1名。</text:p>
      <text:p text:style-name="P11">參、公告時間、地點及方式：</text:p>
      <text:p text:style-name="P12"><text:span text:style-name="T13">自</text:span><text:span text:style-name="T14">115</text:span><text:span text:style-name="T15">年</text:span><text:span text:style-name="T16">1</text:span><text:span text:style-name="T17">月</text:span><text:span text:style-name="T18">26</text:span><text:span text:style-name="T19">日至</text:span><text:span text:style-name="T20">115</text:span><text:span text:style-name="T21">年</text:span><text:span text:style-name="T22">2</text:span><text:span text:style-name="T23">月</text:span><text:span text:style-name="T24">2</text:span><text:span text:style-name="T25">日</text:span><text:span text:style-name="T26">止</text:span><text:span text:style-name="T27">公告於行政院人事行政總處網站，網址：</text:span><text:a xlink:href="http://www.dgpa.gov.tw/" office:target-frame-name="_top" xlink:show="replace"><text:span text:style-name="T28">http://www.dgpa.gov.tw/</text:span></text:a><text:span text:style-name="T29">、</text:span><text:span text:style-name="T30">本館網站（最新消息</text:span><text:span text:style-name="T31">-</text:span><text:span text:style-name="T32">徵才訊息），網址：</text:span><text:span text:style-name="T33">http://www.nmns.edu.tw/</text:span><text:span text:style-name="T34">。</text:span></text:p>
      <text:p text:style-name="P35">肆、報名時間：</text:p>
      <text:p text:style-name="P36"><text:span text:style-name="T37">自</text:span><text:span text:style-name="T38">115</text:span><text:span text:style-name="T39">年</text:span><text:span text:style-name="T40">1</text:span><text:span text:style-name="T41">月</text:span><text:span text:style-name="T42">26</text:span><text:span text:style-name="T43">日至</text:span><text:span text:style-name="T44">115</text:span><text:span text:style-name="T45">年</text:span><text:span text:style-name="T46">2</text:span><text:span text:style-name="T47">月</text:span><text:span text:style-name="T48">2</text:span><text:span text:style-name="T49">日</text:span><text:span text:style-name="T50">止（以郵戳為憑）。</text:span></text:p>
      <text:p text:style-name="P51"><text:span text:style-name="T52">伍、報名資格條件、工作條件及工作項目：</text:span></text:p>
      <text:list text:style-name="LFO1" text:continue-numbering="true">
        <text:list-item>
          <text:p text:style-name="P53"><text:span text:style-name="T54">報名資格條件</text:span></text:p>
        </text:list-item>
      </text:list>
      <text:p text:style-name="P55">（一）具下列資格條件：</text:p>
      <text:p text:style-name="P56"><text:span text:style-name="T57">1.</text:span><text:span text:style-name="T58">教育部認可之國內外大學</text:span><text:span text:style-name="T59">(</text:span><text:span text:style-name="T60">含</text:span><text:span text:style-name="T61">)</text:span><text:span text:style-name="T62">以上畢業，並具有與擬任工作性質相當之訓練，如博物館、美術館及圖書館等館所之</text:span><text:span text:style-name="T63">5</text:span><text:span text:style-name="T64">年以上服務經驗。</text:span></text:p>
      <text:p text:style-name="P65"><text:span text:style-name="T66">2.</text:span><text:span text:style-name="T67">具中華民國國籍者且無外國國籍者</text:span><text:span text:style-name="T68">(</text:span><text:span text:style-name="T69">出生地若為外國，請附無外國國籍證明</text:span><text:span text:style-name="T70">)</text:span><text:span text:style-name="T71">。</text:span></text:p>
      <text:p text:style-name="P72"><text:span text:style-name="T73">（二）具備下列能力者尤佳</text:span><text:span text:style-name="T74">(</text:span><text:span text:style-name="T75">請提供相關證明文件，無則免附</text:span><text:span text:style-name="T76">)</text:span><text:span text:style-name="T77">：</text:span></text:p>
      <text:p text:style-name="P78">1.具備基本電腦操作技能。</text:p>
      <text:p text:style-name="P79">2.具有護理背景。</text:p>
      <text:p text:style-name="P80"><text:span text:style-name="T81">3.</text:span><text:span text:style-name="T82">全民英檢初級以上</text:span><text:span text:style-name="T83">(</text:span><text:span text:style-name="T84">或同等英文檢定資格</text:span><text:span text:style-name="T85">)</text:span><text:span text:style-name="T86">者。</text:span></text:p>
      <text:p text:style-name="P87">（三）無下列情事者：</text:p>
      <text:list text:style-name="LFO2" text:continue-numbering="true">
        <text:list-item>
          <text:p text:style-name="P88">未具或喪失中華民國國籍。</text:p>
        </text:list-item>
        <text:list-item>
          <text:p text:style-name="P89">動員戡亂時期終止後，曾犯內亂罪、外患罪，經有罪判決確定或通緝有案尚未結案。</text:p>
        </text:list-item>
        <text:list-item>
          <text:p text:style-name="P90">曾服公務有貪污行為，經有罪判決確定或通緝有案尚未結案。</text:p>
        </text:list-item>
        <text:list-item>
          <text:p text:style-name="P91">犯前二款以外之罪，判處有期徒刑以上之刑確定，尚未執行或執行未畢。但受緩刑宣告者，不在此限。</text:p>
        </text:list-item>
        <text:list-item>
          <text:p text:style-name="P92">受監護或輔助宣告，尚未撤銷。</text:p>
        </text:list-item>
        <text:list-item>
          <text:p text:style-name="P93">大陸來臺人士未在臺設有戶籍滿10年。</text:p>
        </text:list-item>
        <text:list-item>
          <text:p text:style-name="P94">本館館長之配偶及三親等以內血親、姻親。</text:p>
        </text:list-item>
        <text:list-item>
          <text:p text:style-name="P95">在中國大陸設有戶籍、領用中國大陸護照、身分證、定居證或居住證等情事。</text:p>
        </text:list-item>
      </text:list>
      <text:p text:style-name="P96"><text:span text:style-name="T97">（四）鼓勵具「身心障礙」或「原住民族」身分者參與甄選。</text:span></text:p>
      <text:p text:style-name="P98"><text:span text:style-name="T99">二、工作條件及工作項目：如附表一</text:span></text:p>
      <text:p text:style-name="P100">陸、報名手續：</text:p>
      <text:p text:style-name="P101"><text:span text:style-name="T102">一、一律通訊報名，請於</text:span><text:span text:style-name="T103">115</text:span><text:span text:style-name="T104">年</text:span><text:span text:style-name="T105">2</text:span><text:span text:style-name="T106">月</text:span><text:span text:style-name="T107">2</text:span><text:span text:style-name="T108">日</text:span><text:span text:style-name="T109">止前以掛號郵寄營運典藏與資訊組承辦人</text:span><text:span text:style-name="T110">陳小姐分機</text:span><text:span text:style-name="T111">646</text:span><text:span text:style-name="T112">（以郵戳為憑）</text:span><text:span text:style-name="T113">，信封註明</text:span><text:span text:style-name="T114">「</text:span><text:span text:style-name="T115">報名應徵代號及職稱：</text:span><text:span text:style-name="T116">C01</text:span><text:span text:style-name="T117">約聘服務員</text:span><text:span text:style-name="T118">」</text:span><text:span text:style-name="T119">，郵寄地址：臺中市北區館前路一號，郵遞區號：</text:span><text:span text:style-name="T120">404023</text:span><text:span text:style-name="T121">。</text:span></text:p>
      <text:p text:style-name="P122">二、報名時應檢附下列證件：</text:p>
      <text:p text:style-name="P123">（一）繳交報名表一份(如附表二，請直接在網頁下載填寫)。</text:p>
      <text:p text:style-name="P124"><text:span text:style-name="T125">（二）國內外大學</text:span><text:span text:style-name="T126">(</text:span><text:span text:style-name="T127">含</text:span><text:span text:style-name="T128">)</text:span><text:span text:style-name="T129">以上學歷證件影本（凡持有國外學歷證件者，應附中文翻</text:span><text:soft-page-break/><text:span text:style-name="T130">譯及國外學歷查驗證明，始得應徵）。</text:span></text:p>
      <text:p text:style-name="P131"><text:span text:style-name="T132">（三）</text:span><text:span text:style-name="T133">應徵者自傳</text:span><text:span text:style-name="T134"><text:s/>1<text:s/></text:span><text:span text:style-name="T135">份（內容須同時包含中、英文，並敘明工作經歷）。</text:span></text:p>
      <text:p text:style-name="P136"><text:span text:style-name="T137">（四）繳交複試當日所使用相關工作經歷之中英文簡報檔不超過</text:span><text:span text:style-name="T138">10</text:span><text:span text:style-name="T139">頁（書面列印）；並將簡報</text:span><text:span text:style-name="T140">PDF</text:span><text:span text:style-name="T141">電子檔傳送至</text:span><text:span text:style-name="T142">email: b219@nmns.edu.tw</text:span><text:span text:style-name="T143">。</text:span></text:p>
      <text:p text:style-name="P144"><text:span text:style-name="T145">（五）切結書一份（如附表三）</text:span><text:span text:style-name="T146">。</text:span></text:p>
      <text:p text:style-name="P147"><text:span text:style-name="T148">（六）</text:span><text:span text:style-name="T149">相關證明文件影本（如英檢或同等英文檢定資格、電腦技能檢定、護理相關證書等，無則免附）</text:span><text:span text:style-name="T150">。</text:span></text:p>
      <text:p text:style-name="P151">　　　　以上(一)至(五)文件需備齊，否則視為不合格件。</text:p>
      <text:p text:style-name="P152">三、報名甄選如有疑問，請洽甄選組室承辦人，姓名及聯絡電話詳如附表一。</text:p>
      <text:p text:style-name="P153">四、報名者所檢附相關證照如經查明為偽造者，將取消報名或錄取資格，並負相關法律責任。</text:p>
      <text:p text:style-name="P154">柒、甄選日期：</text:p>
      <text:p text:style-name="P155">書面資料及資格審查符合本館需求者擇優通知參加複試，複試分二階段辦理，第1階段為英文口試，成績須達70分以上者，始得進入第2階段之綜合性面試，時間、地點另行以E-mail及電話通知或於本館網站公告(網址：http://www.nmns.edu.tw）。</text:p>
      <text:p text:style-name="P156"><text:span text:style-name="T157">未獲通知面試或未獲錄取者，恕不另行通知，所送資料亦不退件，如需退還個人證明文件請於報名表勾選並附足資及回郵信封辦理。</text:span></text:p>
      <text:p text:style-name="P158">捌、錄取公告：</text:p>
      <text:list text:style-name="LFO3" text:continue-numbering="true">
        <text:list-item>
          <text:p text:style-name="P159">本次甄選錄取正取1名，得擇優增列候補名額至多2名，候補期間自甄選結果公布之翌日起算3個月內有效。正、備取人員名單將於甄試完畢後公佈於本館網站，並書面通知錄取人員，錄取人員無法依限報到者，取消錄取資格由候補人員遞補。</text:p>
        </text:list-item>
        <text:list-item>
          <text:p text:style-name="P160">倘應徵人員均不符遴用需求，得予從缺。</text:p>
        </text:list-item>
        <text:list-item>
          <text:p text:style-name="P161">未獲通知面試或未獲錄取者，恕不另行通知，所送資料亦不退件，如需退還個人證明文件請於報名表勾選並附足資及回郵信封辦理。</text:p>
        </text:list-item>
      </text:list>
      <text:p text:style-name="P162">玖、錄取人員通知報到服務後先行試用3個月，試用期滿正式簽訂契約，試用不合格者將不予聘用。</text:p>
      <text:p text:style-name="P163"><text:span text:style-name="T164">拾、本簡章如有未盡事宜，悉依有關法令規定辦理。</text:span></text:p>
      <text:p text:style-name="P165"><text:span text:style-name="T166">附表一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甄選類科代號</text:p>
          </table:table-cell>
          <table:table-cell table:style-name="TableCell180">
            <text:p text:style-name="P181">職稱</text:p>
          </table:table-cell>
          <table:table-cell table:style-name="TableCell182">
            <text:p text:style-name="P183">人數</text:p>
          </table:table-cell>
          <table:table-cell table:style-name="TableCell184">
            <text:p text:style-name="P185">擔任工作</text:p>
            <text:p text:style-name="P186"><text:span text:style-name="T187">內</text:span><text:span text:style-name="T188"><text:s text:c="4"/></text:span><text:span text:style-name="T189">容</text:span></text:p>
          </table:table-cell>
          <table:table-cell table:style-name="TableCell190">
            <text:p text:style-name="P191">資格條件（學歷、經歷、專長）</text:p>
          </table:table-cell>
          <table:table-cell table:style-name="TableCell192">
            <text:p text:style-name="P193">考試</text:p>
            <text:p text:style-name="P194">科目</text:p>
          </table:table-cell>
          <table:table-cell table:style-name="TableCell195">
            <text:p text:style-name="P196">組室別</text:p>
          </table:table-cell>
          <table:table-cell table:style-name="TableCell197">
            <text:p text:style-name="P198">組室承辦人及電話</text:p>
          </table:table-cell>
          <table:table-cell table:style-name="TableCell199">
            <text:p text:style-name="P200">備<text:s text:c="4"/>註</text:p>
          </table:table-cell>
        </table:table-row>
        <table:table-row table:style-name="TableRow201">
          <table:table-cell table:style-name="TableCell202">
            <text:p text:style-name="P203">C01</text:p>
          </table:table-cell>
          <table:table-cell table:style-name="TableCell204">
            <text:p text:style-name="P205"><text:span text:style-name="T206">約聘服務員</text:span>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一、展場諮詢與觀眾購票及活動收費等服務(各工作點輪流值勤)。</text:p>
            <text:p text:style-name="P211">二、需配合假日輪班，上班時間8時30分至17時30分，夜間活動人力支援。</text:p>
            <text:p text:style-name="P212">三、輔導管理志工或區域志工。</text:p>
            <text:p text:style-name="P213">四、展示場秩序維持及協助各類活動進行。</text:p>
            <text:p text:style-name="P214"><text:span text:style-name="T215">五、其他臨時交辦事項。</text:span></text:p>
          </table:table-cell>
          <table:table-cell table:style-name="TableCell216">
            <text:p text:style-name="P217">一、具下列資格條件：</text:p>
            <text:p text:style-name="P218"><text:span text:style-name="T219">(</text:span><text:span text:style-name="T220">一</text:span><text:span text:style-name="T221">)</text:span><text:span text:style-name="T222">教育部認可之國內外大學</text:span><text:span text:style-name="T223">(</text:span><text:span text:style-name="T224">含</text:span><text:span text:style-name="T225">)</text:span><text:span text:style-name="T226">以上畢業，並具有與擬任工作性質相當之訓練，如博物館、美術館及圖書館等館所之</text:span><text:span text:style-name="T227">5</text:span><text:span text:style-name="T228">年以上服務經驗。</text:span></text:p>
            <text:p text:style-name="P229">(二)具中華民國國籍者且無外國國籍者(出生地若為外國，請附無外國國籍證明)。</text:p>
            <text:p text:style-name="P230">二、具備下列能力者尤佳(請提供相關證明文件，無則免附)：</text:p>
            <text:p text:style-name="P231">(一)具備基本電腦操作技能。</text:p>
            <text:p text:style-name="P232">(二)具有護理背景。</text:p>
            <text:p text:style-name="P233">(三)全民英檢初級以上(或同等英文檢定資格)者。</text:p>
            <text:p text:style-name="P234">三、無下列情事者：</text:p>
            <text:p text:style-name="P235">(一)未具或喪失中華民國國籍。</text:p>
            <text:p text:style-name="P236">(二)動員戡亂時期終止後，曾犯內亂罪、外患罪，經有罪判決確定或通緝有案尚未結案。</text:p>
            <text:p text:style-name="P237">(三)曾服公務有貪污行為，經有罪判決確定或通緝有案尚未結案。</text:p>
            <text:p text:style-name="P238">(四)犯前二款以外之罪，判處有期徒刑以上之刑確定，尚未執行或執行未畢。但受緩刑宣告者，不在此限。</text:p>
            <text:p text:style-name="P239">(五)受監護或輔助宣告，尚未撤銷。</text:p>
            <text:p text:style-name="P240">(六)大陸來臺人士未在臺設有戶籍滿10年。</text:p>
            <text:p text:style-name="P241">(七)本館館長之配偶及三親等以內血親、姻親。</text:p>
            <text:p text:style-name="P242">(八)在中國大陸設有戶籍、領用中國大陸護照、身分證、定居證或居住證等情事。</text:p>
            <text:p text:style-name="P243"><text:span text:style-name="T244">四、鼓勵具「身心障礙」或「原住民族」身分者參與甄選。</text:span></text:p>
          </table:table-cell>
          <table:table-cell table:style-name="TableCell245">
            <text:p text:style-name="P246">一、初審：</text:p>
            <text:p text:style-name="P247">書面資料及資格審查合格者擇優通知參加複試。</text:p>
            <text:p text:style-name="P248">二、複試：</text:p>
            <text:p text:style-name="P249"><text:span text:style-name="T250">(</text:span><text:span text:style-name="T251">一</text:span><text:span text:style-name="T252">)</text:span><text:span text:style-name="T253">第</text:span><text:span text:style-name="T254">1</text:span><text:span text:style-name="T255">階段：英文口試。</text:span><text:span text:style-name="T256">（</text:span><text:span text:style-name="T257">成績須達</text:span><text:span text:style-name="T258">70</text:span><text:span text:style-name="T259">分以上，始得進入第</text:span><text:span text:style-name="T260">2</text:span><text:span text:style-name="T261">階段面試。</text:span><text:span text:style-name="T262">）</text:span></text:p>
            <text:p text:style-name="P263"><text:span text:style-name="T264">(</text:span><text:span text:style-name="T265">二</text:span><text:span text:style-name="T266">)</text:span><text:span text:style-name="T267">第</text:span><text:span text:style-name="T268">2</text:span><text:span text:style-name="T269">階段：綜合性面試。</text:span></text:p>
          </table:table-cell>
          <table:table-cell table:style-name="TableCell270">
            <text:p text:style-name="P271">營運典藏與資訊組(公共服務科)</text:p>
          </table:table-cell>
          <table:table-cell table:style-name="TableCell272">
            <text:p text:style-name="P273">陳小姐<text:s/>(04）2322-6940 #646</text:p>
          </table:table-cell>
          <table:table-cell table:style-name="TableCell274">
            <text:p text:style-name="P275"><text:span text:style-name="T276">43,399</text:span><text:span text:style-name="T277">元支薪</text:span><text:span text:style-name="T278">(</text:span><text:span text:style-name="T279">約聘服務員，薪點</text:span><text:span text:style-name="T280">312-376)</text:span><text:span text:style-name="T281">。</text:span></text:p>
            <text:p text:style-name="P282"><text:span text:style-name="T283">※</text:span><text:span text:style-name="T284">請附學歷證件影本、自傳</text:span><text:span text:style-name="T285"><text:s/>1<text:s/></text:span><text:span text:style-name="T286">份（內容須同時包含中、英文，並敘明工作經歷）、複試所需簡報資料。</text:span></text:p>
            <text:p text:style-name="P287">※若有資格條件相關證照或訓練證明，請附證明文件影本。</text:p>
          </table:table-cell>
        </table:table-row>
      </table:table>
      <text:p text:style-name="P288"/>
      <text:p text:style-name="P289">附註：</text:p>
      <text:p text:style-name="P290">一、報名者所檢附相關證照如經查明為偽造者，將取消報名或錄取資格，並負相關法律責任。</text:p>
      <text:p text:style-name="P291"><text:span text:style-name="T292">二、</text:span><text:span text:style-name="T293">甄試方式：</text:span><text:span text:style-name="T294">報名經審查資格符合者</text:span><text:span text:style-name="T295">通知參加面試；證件不齊或資格不符者</text:span><text:span text:style-name="T296">恕不通知</text:span><text:span text:style-name="T297">，所寄資料恕不退件，經甄試後成績不理想者本館得決議該類科不予錄取。</text:span></text:p>
      <text:p text:style-name="P298"><text:span text:style-name="T299">三、</text:span><text:span text:style-name="T300">本案錄取名額正取</text:span><text:span text:style-name="T301">1</text:span><text:span text:style-name="T302">名，得列備取至多</text:span><text:span text:style-name="T303">2</text:span><text:span text:style-name="T304">名。</text:span></text:p>
      <text:p text:style-name="P305"><text:span text:style-name="T306">附表二</text:span><text:span text:style-name="T307"><text:tab/></text:span><text:span text:style-name="T308"><text:tab/></text:span><text:span text:style-name="T309"><text:tab/></text:span><text:span text:style-name="T310"><text:s text:c="4"/></text:span><text:span text:style-name="T311">國立自然科學博物館</text:span><text:span text:style-name="T312">115</text:span><text:span text:style-name="T313">年約聘人員甄選報名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6">
            <text:p text:style-name="P336"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<text:span text:style-name="T339">C01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甄選職稱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約聘服務員</text:span></text:p>
          </table:table-cell>
          <table:covered-table-cell/>
          <table:covered-table-cell/>
          <table:table-cell table:style-name="TableCell346" table:number-columns-spanned="2" table:number-rows-spanned="4">
            <text:p text:style-name="P347">（相片黏貼處，最近半年脫帽彩色半身一吋照片一張）</text:p>
          </table:table-cell>
          <table:covered-table-cell/>
        </table:table-row>
        <table:table-row table:style-name="TableRow348">
          <table:table-cell table:style-name="TableCell349" table:number-columns-spanned="6">
            <text:p text:style-name="P350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性<text:s/>別</text:p>
          </table:table-cell>
          <table:covered-table-cell/>
          <table:covered-table-cell/>
          <table:table-cell table:style-name="TableCell355" table:number-columns-spanned="3">
            <text:p text:style-name="P356"><text:span text:style-name="T357">□</text:span><text:span text:style-name="T358">男　　</text:span><text:span text:style-name="T359">□</text:span><text:span text:style-name="T360">女</text:span></text:p>
          </table:table-cell>
          <table:covered-table-cell/>
          <table:covered-table-cell/>
          <table:covered-table-cell>
            <text:p text:style-name="P361"/>
          </table:covered-table-cell>
          <table:covered-table-cell/>
        </table:table-row>
        <table:table-row table:style-name="TableRow362">
          <table:table-cell table:style-name="TableCell363" table:number-columns-spanned="6">
            <text:p text:style-name="P36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1">
            <text:p text:style-name="P366">民國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 table:number-columns-spanned="6">
            <text:p text:style-name="P37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地　址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>□□□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rows-spanned="2">
            <text:p text:style-name="P384">電話</text:p>
          </table:table-cell>
          <table:table-cell table:style-name="TableCell385" table:number-columns-spanned="3" table:number-rows-spanned="2">
            <text:p text:style-name="P386">日：（）</text:p>
            <text:p text:style-name="P387">夜：（）</text:p>
            <text:p text:style-name="P388">行動：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E-mail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</table:table-row>
        <table:table-row table:style-name="TableRow396">
          <table:table-cell table:style-name="TableCell397" table:number-rows-spanned="3">
            <text:p text:style-name="P398">大學以上學歷</text:p>
          </table:table-cell>
          <table:table-cell table:style-name="TableCell399" table:number-columns-spanned="7">
            <text:p text:style-name="P400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系<text:s/>、<text:s/>所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修業起訖年月</text:p>
          </table:table-cell>
          <table:covered-table-cell/>
          <table:covered-table-cell/>
          <table:table-cell table:style-name="TableCell405" table:number-columns-spanned="2">
            <text:p text:style-name="P406">日（夜）間部</text:p>
          </table:table-cell>
          <table:covered-table-cell/>
          <table:table-cell table:style-name="TableCell407" table:number-columns-spanned="2">
            <text:p text:style-name="P408"><text:s text:c="2"/>證　書　字　號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4" table:number-rows-spanned="3">
            <text:p text:style-name="P435">技術</text:p>
            <text:p text:style-name="P436"><text:span text:style-name="T437">證照</text:span>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級別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類科</text:p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字號</text:p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table-cell table:style-name="TableCell452" table:number-columns-spanned="3">
            <text:p text:style-name="P453">級別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類科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>字號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table-cell table:style-name="TableCell466" table:number-columns-spanned="3">
            <text:p text:style-name="P467">級別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類科</text:p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字號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 table:number-rows-spanned="4">
            <text:p text:style-name="P480">經歷</text:p>
          </table:table-cell>
          <table:covered-table-cell/>
          <table:table-cell table:style-name="TableCell481" table:number-columns-spanned="8">
            <text:p text:style-name="P482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>職<text:s text:c="2"/>稱</text:p>
          </table:table-cell>
          <table:covered-table-cell/>
          <table:table-cell table:style-name="TableCell485" table:number-columns-spanned="3">
            <text:p text:style-name="P486">服<text:s text:c="2"/>務<text:s text:c="2"/>期<text:s text:c="2"/>間</text:p>
          </table:table-cell>
          <table:covered-table-cell/>
          <table:covered-table-cell/>
          <table:table-cell table:style-name="TableCell487" table:number-columns-spanned="2">
            <text:p text:style-name="P488">離職原因</text:p>
          </table:table-cell>
          <table:covered-table-cell/>
          <table:table-cell table:style-name="TableCell489" table:number-columns-spanned="2">
            <text:p text:style-name="P490">備<text:s text:c="5"/>註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13">
            <text:p text:style-name="P529"/>
            <text:p text:style-name="P530"/>
            <text:p text:style-name="P531">身分證影本正面黏貼處</text:p>
            <text:p text:style-name="P532">（請浮貼）</text:p>
            <text:p text:style-name="P533"/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  <text:p text:style-name="P539"/>
            <text:p text:style-name="P540">身分證影本反面黏貼處</text:p>
            <text:p text:style-name="P541">（請浮貼）</text:p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9">
            <text:p text:style-name="P545">上列本人所填內容屬實，並附相關證明文件為憑。</text:p>
            <text:p text:style-name="P546"><text:span text:style-name="T547">□</text:span><text:span text:style-name="T548">請退還徵才證明文件，並已附回郵信封。</text:span><text:span text:style-name="T549"><text:s text:c="2"/></text:span><text:span text:style-name="T550">□</text:span><text:span text:style-name="T551">徵才證明文件不需退還。</text:span></text:p>
            <text:p text:style-name="P552"><text:span text:style-name="T553">填表人簽名（蓋章）：</text:span><text:span text:style-name="T554"><text:s text:c="28"/></text:span><text:span text:style-name="T555">年</text:span><text:span text:style-name="T556"><text:s text:c="4"/></text:span><text:span text:style-name="T557">月</text:span><text:span text:style-name="T558"><text:s text:c="4"/></text:span><text:span text:style-name="T5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審查</text:p>
            <text:p text:style-name="P563"><text:span text:style-name="T564">意見</text:span></text:p>
          </table:table-cell>
          <table:covered-table-cell/>
          <table:covered-table-cell/>
          <table:table-cell table:style-name="TableCell565" table:number-columns-spanned="16">
            <text:p text:style-name="P566"><text:span text:style-name="T567">□</text:span><text:span text:style-name="T568"><text:s/></text:span><text:span text:style-name="T569">資格符合</text:span><text:span text:style-name="T570"><text:s text:c="6"/></text:span><text:span text:style-name="T571">□</text:span><text:span text:style-name="T572"><text:s/></text:span><text:span text:style-name="T573">資格不符</text:span><text:span text:style-name="T574"><text:s text:c="4"/></text:span><text:span text:style-name="T575">審查人簽章：</text:span><text:span text:style-name="T576"><text:s text:c="20"/></text:span><text:span text:style-name="T577">年</text:span><text:span text:style-name="T578"><text:s text:c="3"/></text:span><text:span text:style-name="T579">月</text:span><text:span text:style-name="T580"><text:s text:c="3"/></text:span><text:span text:style-name="T5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/>
      <text:p text:style-name="P583">附表三</text:p>
      <text:p text:style-name="P584"/>
      <text:p text:style-name="P585">切結書</text:p>
      <text:p text:style-name="P586"><text:span text:style-name="T587">立切結書人</text:span><text:span text:style-name="T588"><text:s text:c="14"/></text:span><text:span text:style-name="T589">參加國立自然科學博物館聘僱人員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4" text:continue-numbering="true">
        <text:list-item>
          <text:p text:style-name="P590">所附應徵資料皆屬確實，無不實情事。</text:p>
        </text:list-item>
        <text:list-item>
          <text:p text:style-name="P591"><text:bookmark-start text:name="_Hlk218859739"/>無公務人員任用法第26條第1項所定迴避任用情事<text:bookmark-end text:name="_Hlk218859739"/>。</text:p>
        </text:list-item>
        <text:list-item>
          <text:p text:style-name="P592">無公務人員任用法第27條規定情事。</text:p>
        </text:list-item>
        <text:list-item>
          <text:p text:style-name="P593"><text:bookmark-start text:name="_Hlk218859759"/>無<text:bookmark-end text:name="_Hlk218859759"/>公務人員任用法第28條第1項第1款至第8款、第10款及第11款<text:bookmark-start text:name="_Hlk218859776"/>規定情事<text:bookmark-end text:name="_Hlk218859776"/>。</text:p>
        </text:list-item>
        <text:list-item>
          <text:p text:style-name="P594"><text:span text:style-name="T595">未違反臺灣地區與大陸地區人民關係條例</text:span><text:span text:style-name="T596">第</text:span><text:span text:style-name="T597">9</text:span><text:span text:style-name="T598">條之</text:span><text:span text:style-name="T599">1</text:span><text:span text:style-name="T600">及</text:span><text:span text:style-name="T601">第</text:span><text:span text:style-name="T602">21</text:span><text:span text:style-name="T603">條第</text:span><text:span text:style-name="T604">1</text:span><text:span text:style-name="T605">項規定，未有在中國大陸設有戶籍、領用中國大陸護照、身分證、定居證或居住證等情事。</text:span></text:p>
        </text:list-item>
      </text:list>
      <text:p text:style-name="P606"/>
      <text:p text:style-name="P607">此致</text:p>
      <text:p text:style-name="P608">國立自然科學博物館</text:p>
      <text:p text:style-name="P609"><text:tab/><text:s text:c="5"/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立切結書人</text:p>
          </table:table-cell>
          <table:table-cell table:style-name="TableCell617">
            <text:p text:style-name="P618">：</text:p>
          </table:table-cell>
          <table:table-cell table:style-name="TableCell619">
            <text:p text:style-name="P620">（請親自簽名）</text:p>
          </table:table-cell>
        </table:table-row>
        <table:table-row table:style-name="TableRow621">
          <table:table-cell table:style-name="TableCell622">
            <text:p text:style-name="P623">身分證字號</text:p>
          </table:table-cell>
          <table:table-cell table:style-name="TableCell624">
            <text:p text:style-name="P625">：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地址</text:p>
          </table:table-cell>
          <table:table-cell table:style-name="TableCell631">
            <text:p text:style-name="P632">：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聯絡電話</text:p>
          </table:table-cell>
          <table:table-cell table:style-name="TableCell638">
            <text:p text:style-name="P639">：</text:p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>中華民國<text:s text:c="2"/>　　<text:s text:c="2"/>　　年　<text:s text:c="2"/>　<text:s text:c="2"/>　　月　<text:s text:c="2"/>　<text:s text:c="2"/>　　日</text:p>
      <text:p text:style-name="P644"/>
      <text:p text:style-name="P645">備註：</text:p>
      <text:list text:style-name="LFO5" text:continue-numbering="true">
        <text:list-item>
          <text:p text:style-name="P646"><text:span text:style-name="T647">公務人員任用法第</text:span><text:span text:style-name="T648">26</text:span><text:span text:style-name="T649">條第</text:span><text:span text:style-name="T650">1</text:span><text:span text:style-name="T651">項：「</text:span><text:span text:style-name="T652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653">」</text:span></text:p>
        </text:list-item>
        <text:list-item>
          <text:p text:style-name="P654">公務人員任用法第27條：「已屆限齡退休人員，各機關不得進用。」</text:p>
        </text:list-item>
        <text:list-item>
          <text:p text:style-name="P655"><text:span text:style-name="T656">公務人員任用法第</text:span><text:span text:style-name="T657">28</text:span><text:span text:style-name="T658">條第</text:span><text:span text:style-name="T659">1</text:span><text:span text:style-name="T660">項：「有下列情事之一者，不得任用為公務人員：一、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</text:span><text:span text:style-name="T661">決確定或通緝有案尚未結案。五、犯前二款以外之罪，判處有期徒刑以上之刑確定，尚未執行或執行未畢。但受緩刑宣告者，不在此限。六、曾受免除職務懲戒處分。七、依法停止任用。八、褫奪公權尚未復權。</text:span><text:span text:style-name="T662">……</text:span><text:span text:style-name="T663">十、依其他法律規定不得任用為公務人員。十一、受監護或輔助宣告，尚未撤銷。」</text:span></text:p>
        </text:list-item>
        <text:list-item>
          <text:p text:style-name="P664"><text:span text:style-name="T665">臺灣地區與大陸地區人民關係條例第</text:span><text:span text:style-name="T666">9</text:span><text:span text:style-name="T667">條之</text:span><text:span text:style-name="T668">1</text:span><text:span text:style-name="T669">：「（第</text:span><text:span text:style-name="T670">1</text:span><text:span text:style-name="T671">項）臺灣地區人民不得在大陸地區設有戶籍或領用大陸地區護照。（第</text:span><text:span text:style-name="T672">2</text:span><text:span text:style-name="T673">項）違反前項規定在大陸地區設有戶籍或領用大陸地區護照者，除經有關機關認有特殊考量必要外，喪失臺灣地區人民身分及其在臺灣地區</text:span><text:span text:style-name="T674">……</text:span><text:span text:style-name="T675">擔任軍</text:span><text:span text:style-name="T676">職、公職及其他以在臺灣地區設有戶籍所衍生相關權利</text:span><text:span text:style-name="T677">……</text:span><text:span text:style-name="T678">。」</text:span></text:p>
        </text:list-item>
        <text:list-item>
          <text:p text:style-name="P679"><text:span text:style-name="T680">臺灣地區與大陸地區人民關係條例第</text:span><text:span text:style-name="T681">21</text:span><text:span text:style-name="T682">條第</text:span><text:span text:style-name="T683">1</text:span><text:span text:style-name="T684">項：「大陸地區人民經許可進入臺灣地區者，除法律另有規定外，非在臺灣地區設有戶籍滿十年，不得登記為公職候選人、擔任公教或公營事業機關（構）人員及組織政黨；</text:span><text:span text:style-name="T685">……</text:span><text:span text:style-name="T686">。」</text:span></text:p>
        </text:list-item>
        <text:list-item>
          <text:p text:style-name="P687"><text:span text:style-name="T688">行政院與所屬中央及地方各機關約僱人員僱用辦法第</text:span><text:span text:style-name="T689">4</text:span><text:span text:style-name="T690">條：「（第</text:span><text:span text:style-name="T691">1</text:span><text:span text:style-name="T692">項）各機關首長不得僱用其配偶及三親等以內血親、姻親為本機關之約僱人員；對於本機關各級主管之配偶及三親等以內血親、姻親，在其主管單位中應迴避僱用。但在機關首長或各級主管接任以前已訂立之僱用契約</text:span><text:span text:style-name="T693">，不在此限。</text:span><text:span text:style-name="T694">……</text:span><text:span text:style-name="T695">（第</text:span><text:span text:style-name="T696">3</text:span><text:span text:style-name="T697">項）有公務人員任用法第二十八條第一項第一款至第八款、第十款及第十一款情事之一者，不得僱用為約僱人員。（第</text:span><text:span text:style-name="T698">4</text:span><text:span text:style-name="T699">項）約僱人員於僱用後，發現其於僱用時有前三項所定不得僱用情事之一者，應即終止契約。約僱人員於僱用後，發生前項所定不得僱用之情事者，亦同。」</text:span></text:p>
        </text:list-item>
      </text:list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" style:display-name="本文" style:family="paragraph" style:parent-style-name="Textbody">
      <style:paragraph-properties fo:line-height="0.1944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justify" fo:margin-top="0.125in" fo:margin-left="-0.0201in" fo:text-indent="0.0013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本文2" style:display-name="本文 2" style:family="paragraph" style:parent-style-name="Textbody">
      <style:paragraph-properties fo:line-height="0.1111in"/>
      <style:text-properties style:font-name="標楷體" style:font-name-asian="標楷體" style:font-name-complex="標楷體" fo:font-size="9pt" style:font-size-asian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3pt" style:font-size-asian="13pt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15in" text:min-label-width="0.5937in" text:list-level-position-and-space-mode="label-alignment">
          <style:list-level-label-alignment text:label-followed-by="listtab" fo:margin-left="1.7152in" fo:text-indent="-0.5937in"/>
        </style:list-level-properties>
      </text:list-level-style-number>
      <text:list-level-style-number text:level="3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1.1763in" text:min-label-width="0.3333in" text:list-level-position-and-space-mode="label-alignment">
          <style:list-level-label-alignment text:label-followed-by="nothing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自然科學博物館九十三年約聘僱人員甄選簡章</dc:title>
    <dc:subject/>
    <meta:initial-creator>nmns</meta:initial-creator>
    <dc:creator>乃綺 柯</dc:creator>
    <meta:creation-date>2026-01-20T07:59:00Z</meta:creation-date>
    <dc:date>2026-01-26T07:08:00Z</dc:date>
    <meta:print-date>2026-01-22T05:52:00Z</meta:print-date>
    <meta:template xlink:href="Normal" xlink:type="simple"/>
    <meta:editing-cycles>30</meta:editing-cycles>
    <meta:editing-duration>PT10440S</meta:editing-duration>
    <meta:document-statistic meta:page-count="7" meta:paragraph-count="9" meta:word-count="687" meta:character-count="4597" meta:row-count="32" meta:non-whitespace-character-count="3919"/>
  </office:meta>
</office:document-meta>
</file>