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638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0125in" style:use-optimal-column-width="false"/>
    </style:style>
    <style:style style:name="TableColumn5" style:family="table-column">
      <style:table-column-properties style:column-width="0.1527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0.0687in" style:use-optimal-column-width="false"/>
    </style:style>
    <style:style style:name="TableColumn10" style:family="table-column">
      <style:table-column-properties style:column-width="0.2687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902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8986in" style:use-optimal-column-width="false"/>
    </style:style>
    <style:style style:name="TableColumn18" style:family="table-column">
      <style:table-column-properties style:column-width="0.7194in" style:use-optimal-column-width="false"/>
    </style:style>
    <style:style style:name="TableColumn19" style:family="table-column">
      <style:table-column-properties style:column-width="0.3888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1.3743in" style:use-optimal-column-width="false"/>
    </style:style>
    <style:style style:name="Table2" style:family="table">
      <style:table-properties style:width="7.0201in" fo:margin-left="0in" table:align="center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row-height="0.3937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4187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75" style:family="table-row">
      <style:table-row-properties style:row-height="0.302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82" style:family="table-row">
      <style:table-row-properties style:min-row-height="0.3541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541in" style:use-optimal-row-height="false" fo:keep-together="always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541in" style:use-optimal-row-height="false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541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9" style:family="table-row">
      <style:table-row-properties style:min-row-height="0.3937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937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5" style:family="table-row">
      <style:table-row-properties style:row-height="1.602in"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row-height="0.8784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55" style:family="table-row">
      <style:table-row-properties style:row-height="1.0409in" style:use-optimal-row-height="false" fo:keep-together="always"/>
    </style:style>
    <style:style style:name="TableCell25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line-height="0.1666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center" fo:line-height="0.1666in" fo:margin-left="0.7506in" fo:text-indent="-0.750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8131in" fo:text-indent="-0.813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margin-left="0.8131in" fo:text-indent="-0.813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paragraph-properties fo:margin-left="0.8131in" fo:text-indent="-0.813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style:snap-to-layout-grid="false" fo:line-height="150%">
        <style:tab-stops>
          <style:tab-stop style:type="left" style:position="4.708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83" style:parent-style-name="內文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 fo:hyphenate="true"/>
    </style:style>
    <style:style style:name="P288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 fo:hyphenate="true"/>
    </style:style>
    <style:style style:name="P289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 fo:hyphenate="true"/>
    </style:style>
    <style:style style:name="P290" style:parent-style-name="內文" style:list-style-name="LFO1" style:family="paragraph">
      <style:paragraph-properties style:snap-to-layout-grid="false" fo:text-align="justify" style:vertical-align="auto" fo:line-height="0.3194in"/>
      <style:text-properties style:font-name="標楷體" style:font-name-asian="標楷體" fo:font-size="14pt" style:font-size-asian="14pt" style:font-size-complex="14pt" fo:hyphenate="true"/>
    </style:style>
    <style:style style:name="P291" style:parent-style-name="內文" style:list-style-name="LFO1" style:family="paragraph">
      <style:paragraph-properties style:snap-to-layout-grid="false" fo:text-align="justify" style:vertical-align="auto" fo:line-height="0.3194in"/>
      <style:text-properties fo:hyphenate="tru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194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10" style:family="table-column">
      <style:table-column-properties style:column-width="1.2611in"/>
    </style:style>
    <style:style style:name="TableColumn311" style:family="table-column">
      <style:table-column-properties style:column-width="0.3444in"/>
    </style:style>
    <style:style style:name="TableColumn312" style:family="table-column">
      <style:table-column-properties style:column-width="3.1416in"/>
    </style:style>
    <style:style style:name="Table309" style:family="table">
      <style:table-properties style:width="4.7472in" fo:margin-left="1.9458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5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letter-kerning="false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hyphenate="true"/>
    </style:style>
    <style:style style:name="P354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2" style:family="paragraph">
      <style:paragraph-properties style:snap-to-layout-grid="false" fo:text-align="justify" style:vertical-align="auto" fo:line-height="0.2777in" fo:margin-left="0.3347in" fo:text-indent="-0.3347in">
        <style:tab-stops>
          <style:tab-stop style:type="left" style:position="-0.0013in"/>
        </style:tab-stops>
      </style:paragraph-properties>
      <style:text-properties fo:hyphenate="tru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text:s text:c="7"/>國立自然科學博物館115年約僱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甄選類科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D01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甄<text:s/>選<text:s/></text:p>
            <text:p text:style-name="P29"><text:span text:style-name="T30">職</text:span><text:span text:style-name="T31"><text:s/></text:span><text:span text:style-name="T32">稱</text:span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約僱事務員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（相片黏貼處，最近半年脫帽彩色半身一吋照片一張）</text:p>
          </table:table-cell>
        </table:table-row>
        <table:table-row table:style-name="TableRow38">
          <table:table-cell table:style-name="TableCell39" table:number-columns-spanned="6">
            <text:p text:style-name="P40">姓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6">
            <text:p text:style-name="P4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2">
            <text:p text:style-name="P48"><text:span text:style-name="T49">民國　</text:span><text:span text:style-name="T50"><text:s text:c="3"/></text:span><text:span text:style-name="T51">年　</text:span><text:span text:style-name="T52"><text:s text:c="3"/></text:span><text:span text:style-name="T53">月　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6">
            <text:p text:style-name="P5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5">
            <text:p text:style-name="P65">地　址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□□□<text:s/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電話</text:p>
          </table:table-cell>
          <table:table-cell table:style-name="TableCell71" table:number-columns-spanned="3" table:number-rows-spanned="2">
            <text:p text:style-name="P72">日：（）</text:p>
            <text:p text:style-name="P73">夜：（）</text:p>
            <text:p text:style-name="P74">行動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E-mail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大專以上學歷</text:p>
          </table:table-cell>
          <table:table-cell table:style-name="TableCell85" table:number-columns-spanned="7">
            <text:p text:style-name="P86">畢<text:s/>業<text:s/>學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<text:s/>、<text:s/>所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修業起訖年月</text:p>
          </table:table-cell>
          <table:covered-table-cell/>
          <table:covered-table-cell/>
          <table:table-cell table:style-name="TableCell91" table:number-columns-spanned="3">
            <text:p text:style-name="P92">日（夜）間部</text:p>
          </table:table-cell>
          <table:covered-table-cell/>
          <table:covered-table-cell/>
          <table:table-cell table:style-name="TableCell93">
            <text:p text:style-name="P94"><text:s text:c="2"/>證　書　字　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 table:number-rows-spanned="3">
            <text:p text:style-name="P133">技術</text:p>
            <text:p text:style-name="P134"><text:span text:style-name="T135">證照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級別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類科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字號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3">
            <text:p text:style-name="P151">級別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類科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字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table-cell table:style-name="TableCell164" table:number-columns-spanned="3">
            <text:p text:style-name="P165">級別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類科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字號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經歷</text:p>
          </table:table-cell>
          <table:covered-table-cell/>
          <table:table-cell table:style-name="TableCell179" table:number-columns-spanned="8">
            <text:p text:style-name="P180">服<text:s text:c="2"/>務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職<text:s text:c="2"/>稱</text:p>
          </table:table-cell>
          <table:covered-table-cell/>
          <table:table-cell table:style-name="TableCell183" table:number-columns-spanned="3">
            <text:p text:style-name="P184">服<text:s text:c="2"/>務<text:s text:c="2"/>期<text:s text:c="2"/>間</text:p>
          </table:table-cell>
          <table:covered-table-cell/>
          <table:covered-table-cell/>
          <table:table-cell table:style-name="TableCell185" table:number-columns-spanned="3">
            <text:p text:style-name="P186">離職原因</text:p>
          </table:table-cell>
          <table:covered-table-cell/>
          <table:covered-table-cell/>
          <table:table-cell table:style-name="TableCell187">
            <text:p text:style-name="P188">備<text:s text:c="5"/>註</text:p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3">
            <text:p text:style-name="P227"/>
            <text:p text:style-name="P228"/>
            <text:p text:style-name="P229">身分證影本正面黏貼處</text:p>
            <text:p text:style-name="P230">（請浮貼）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  <text:p text:style-name="P234"/>
            <text:p text:style-name="P235">身分證影本反面黏貼處</text:p>
            <text:p text:style-name="P236">（請浮貼）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9">
            <text:p text:style-name="P240">上列本人所填內容屬實，並附相關證明文件為憑。</text:p>
            <text:p text:style-name="內文"><text:span text:style-name="T241">□</text:span><text:span text:style-name="T242">請退還徵才證明文件，並已附回郵信封。</text:span><text:span text:style-name="T243"><text:s text:c="2"/></text:span><text:span text:style-name="T244">□</text:span><text:span text:style-name="T245">徵才證明文件不需退還。</text:span></text:p>
            <text:p text:style-name="P246"><text:span text:style-name="T247">填表人簽名（蓋章）：</text:span><text:span text:style-name="T248"><text:s/></text:span><text:span text:style-name="T249"><text:s text:c="27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審查</text:p>
            <text:p text:style-name="P258"><text:span text:style-name="T259">意見</text:span></text:p>
          </table:table-cell>
          <table:covered-table-cell/>
          <table:covered-table-cell/>
          <table:table-cell table:style-name="TableCell260" table:number-columns-spanned="16">
            <text:p text:style-name="P261"><text:span text:style-name="T262">□</text:span><text:span text:style-name="T263"><text:s/></text:span><text:span text:style-name="T264">資格符合</text:span><text:span text:style-name="T265"><text:s text:c="6"/></text:span><text:span text:style-name="T266">□</text:span><text:span text:style-name="T267"><text:s/></text:span><text:span text:style-name="T268">資格不符</text:span><text:span text:style-name="T269"><text:s text:c="3"/></text:span></text:p>
            <text:p text:style-name="P270">審查意見備註：</text:p>
            <text:p text:style-name="P271"/>
            <text:p text:style-name="P272"><text:span text:style-name="T273">審查人簽章：</text:span><text:span text:style-name="T274"><text:s text:c="50"/></text:span><text:span text:style-name="T275">年</text:span><text:span text:style-name="T276"><text:s text:c="3"/></text:span><text:span text:style-name="T277">月</text:span><text:span text:style-name="T278"><text:s text:c="3"/>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0"><text:span text:style-name="T281">附表二</text:span></text:p>
      <text:p text:style-name="P282">切結書</text:p>
      <text:p text:style-name="P283"><text:span text:style-name="T284">立切結書人</text:span><text:span text:style-name="T285"><text:s text:c="14"/></text:span><text:span text:style-name="T286">參加國立自然科學博物館聘僱人員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1" text:continue-numbering="true">
        <text:list-item>
          <text:p text:style-name="P287">所附應徵資料皆屬確實，無不實情事。</text:p>
        </text:list-item>
        <text:list-item>
          <text:p text:style-name="P288"><text:bookmark-start text:name="_Hlk218859739"/>無公務人員任用法第26條第1項所定迴避任用情事<text:bookmark-end text:name="_Hlk218859739"/>。</text:p>
        </text:list-item>
        <text:list-item>
          <text:p text:style-name="P289">無公務人員任用法第27條規定情事。</text:p>
        </text:list-item>
        <text:list-item>
          <text:p text:style-name="P290"><text:bookmark-start text:name="_Hlk218859759"/>無<text:bookmark-end text:name="_Hlk218859759"/>公務人員任用法第28條第1項第1款至第8款、第10款及第11款<text:bookmark-start text:name="_Hlk218859776"/>規定情事<text:bookmark-end text:name="_Hlk218859776"/>。</text:p>
        </text:list-item>
        <text:list-item>
          <text:p text:style-name="P291"><text:span text:style-name="T292">未違反臺灣地區與大陸地區</text:span><text:span text:style-name="T293">人民關係條例</text:span><text:span text:style-name="T294">第</text:span><text:span text:style-name="T295">9</text:span><text:span text:style-name="T296">條之</text:span><text:span text:style-name="T297">1</text:span><text:span text:style-name="T298">及</text:span><text:span text:style-name="T299">第</text:span><text:span text:style-name="T300">21</text:span><text:span text:style-name="T301">條第</text:span><text:span text:style-name="T302">1</text:span><text:span text:style-name="T303">項規定，未有在中國大陸設有戶</text:span><text:span text:style-name="T304">籍、領用中國大陸護照、身分證、定居證或居住證等情事。</text:span></text:p>
        </text:list-item>
      </text:list>
      <text:p text:style-name="P305"/>
      <text:p text:style-name="P306">此致</text:p>
      <text:p text:style-name="P307">國立自然科學博物館</text:p>
      <text:p text:style-name="P308"><text:tab/><text:s text:c="5"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立切結書人</text:p>
          </table:table-cell>
          <table:table-cell table:style-name="TableCell316">
            <text:p text:style-name="P317">：</text:p>
          </table:table-cell>
          <table:table-cell table:style-name="TableCell318">
            <text:p text:style-name="P319">（請親自簽名）</text:p>
          </table:table-cell>
        </table:table-row>
        <table:table-row table:style-name="TableRow320">
          <table:table-cell table:style-name="TableCell321">
            <text:p text:style-name="P322">身分證字號</text:p>
          </table:table-cell>
          <table:table-cell table:style-name="TableCell323">
            <text:p text:style-name="P324">：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地址</text:p>
          </table:table-cell>
          <table:table-cell table:style-name="TableCell330">
            <text:p text:style-name="P331">：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聯絡電話</text:p>
          </table:table-cell>
          <table:table-cell table:style-name="TableCell337">
            <text:p text:style-name="P338">：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中華民國<text:s text:c="2"/>　　年　<text:s text:c="2"/>　月　<text:s text:c="2"/>　日</text:p>
      <text:p text:style-name="P343"/>
      <text:p text:style-name="P344">備註：</text:p>
      <text:list text:style-name="LFO2" text:continue-numbering="true">
        <text:list-item>
          <text:p text:style-name="P345"><text:span text:style-name="T346">公務人員任用法第</text:span><text:span text:style-name="T347">26</text:span><text:span text:style-name="T348">條第</text:span><text:span text:style-name="T349">1</text:span><text:span text:style-name="T350">項：「</text:span><text:span text:style-name="T351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352">」</text:span></text:p>
        </text:list-item>
        <text:list-item>
          <text:p text:style-name="P353">公務人員任用法第27條：「已屆限齡退休人員，各機關不得進用。」</text:p>
        </text:list-item>
        <text:list-item>
          <text:p text:style-name="P354"><text:span text:style-name="T355">公務人員任用法第</text:span><text:span text:style-name="T356">28</text:span><text:span text:style-name="T357">條第</text:span><text:span text:style-name="T358">1</text:span><text:span text:style-name="T359">項：「有下列情事之一者，不得任用為公務人員：一、未具或喪失中華民國國籍。二、具中華民國國籍兼具外國國籍。但本法或其他法律另有規定者，不在此限。三、動員戡亂時期終止後，曾犯內亂罪、外患罪，經有罪判決確定或通緝有案尚未結案。四、曾服公務有貪污行為，經有罪判</text:span><text:span text:style-name="T360">決確定或通緝有案尚未結案。五、犯前二款以外之罪，判處有期徒刑以上之刑確定，尚未執行或執行未畢。但受緩刑宣告者，不在此限。六、曾受免除職務懲戒處分。七、依法停止任用。八、褫奪公權尚未復權。</text:span><text:span text:style-name="T361">……</text:span><text:span text:style-name="T362">十、依其他法律規定不得任用為公務人員。十一、受監護或輔助宣告，尚未撤銷。」</text:span></text:p>
        </text:list-item>
        <text:list-item>
          <text:p text:style-name="P363"><text:span text:style-name="T364">臺灣地區與大陸地區人民關係條例</text:span><text:span text:style-name="T365">第</text:span><text:span text:style-name="T366">9</text:span><text:span text:style-name="T367">條之</text:span><text:span text:style-name="T368">1</text:span><text:span text:style-name="T369">：「</text:span><text:span text:style-name="T370">（第</text:span><text:span text:style-name="T371">1</text:span><text:span text:style-name="T372">項）臺灣地區人民不得在大陸地區設有戶籍或領用大陸地區護照。（第</text:span><text:span text:style-name="T373">2</text:span><text:span text:style-name="T374">項）違反前項規定在大陸地區設有戶籍或領用大陸地區護照者，除經有關機關認有特殊考量必要外，喪失臺灣地區人民身分及其在臺灣地區</text:span><text:span text:style-name="T375">……</text:span><text:span text:style-name="T376">擔任軍</text:span><text:span text:style-name="T377">職、公職及其他以在臺灣地區設有戶籍所衍生相關權利</text:span><text:span text:style-name="T378">……</text:span><text:span text:style-name="T379">。</text:span><text:span text:style-name="T380">」</text:span></text:p>
        </text:list-item>
        <text:list-item>
          <text:p text:style-name="P381"><text:span text:style-name="T382">臺灣地區與大陸地區人民關係條例</text:span><text:span text:style-name="T383">第</text:span><text:span text:style-name="T384">21</text:span><text:span text:style-name="T385">條第</text:span><text:span text:style-name="T386">1</text:span><text:span text:style-name="T387">項</text:span><text:span text:style-name="T388">：「</text:span><text:span text:style-name="T389">大陸地區人民經許可進入臺灣地區者，除法律另有規定外，非在臺灣地區設有戶籍滿十年，不得登記為公職候選人、擔任公教或公營事業機關（構）人員及組織政黨；</text:span><text:span text:style-name="T390">……</text:span><text:span text:style-name="T391">。</text:span><text:span text:style-name="T392">」</text:span></text:p>
        </text:list-item>
        <text:list-item>
          <text:p text:style-name="P393"><text:span text:style-name="T394">行政院與所屬中央及地方各機關約僱人員僱用辦法第</text:span><text:span text:style-name="T395">4</text:span><text:span text:style-name="T396">條：「</text:span><text:span text:style-name="T397">（第</text:span><text:span text:style-name="T398">1</text:span><text:span text:style-name="T399">項）</text:span><text:span text:style-name="T400">各機關首長不得僱用其配偶及三親等以內血親、姻親為本機關之約僱人員；對於本機關各級主管之配偶及三親等以內血親、姻親，在其主管單位中應迴避僱用。但在機關首長或各級主管接任以前已訂立之僱用契約</text:span><text:span text:style-name="T401">，不在此限。</text:span><text:span text:style-name="T402">……</text:span><text:span text:style-name="T403">（第</text:span><text:span text:style-name="T404">3</text:span><text:span text:style-name="T405">項）有公務人員任用法第二十八條第一項第一款至第八款、第十款及第十一款情事之一者，不得僱用為約僱人員。（第</text:span><text:span text:style-name="T406">4</text:span><text:span text:style-name="T407">項）約僱人員於僱用後，發現其於僱用時有前三項所定不得僱用情事之一者，應即終止契約。約僱人員於僱用後，發生前項所定不得僱用之情事者，亦同。」</text:span></text:p>
        </text:list-item>
      </text:list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人事主任</meta:initial-creator>
    <dc:creator>乃綺 柯</dc:creator>
    <meta:creation-date>2026-01-27T02:23:00Z</meta:creation-date>
    <dc:date>2026-01-27T02:46:00Z</dc:date>
    <meta:print-date>2026-01-22T08:33:00Z</meta:print-date>
    <meta:template xlink:href="Normal" xlink:type="simple"/>
    <meta:editing-cycles>6</meta:editing-cycles>
    <meta:editing-duration>PT540S</meta:editing-duration>
    <meta:document-statistic meta:page-count="3" meta:paragraph-count="3" meta:word-count="283" meta:character-count="1895" meta:row-count="13" meta:non-whitespace-character-count="1615"/>
  </office:meta>
</office:document-meta>
</file>