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標楷體"/>
      </text:list-level-style-bullet>
      <text:list-level-style-bullet text:level="2" text:style-name="WW_CharLFO4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4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4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4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4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4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4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4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2in" text:min-label-width="0.2916in" text:list-level-position-and-space-mode="label-alignment">
          <style:list-level-label-alignment text:label-followed-by="listtab" fo:margin-left="1.0437in" fo:text-indent="-0.2916in"/>
        </style:list-level-properties>
        <style:text-properties style:font-name="標楷體"/>
      </text:list-level-style-bullet>
      <text:list-level-style-bullet text:level="2" text:style-name="WW_CharLFO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4.7083in"/>
        </style:tab-stops>
      </style:paragraph-properties>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5" style:family="paragraph">
      <style:paragraph-properties style:snap-to-layout-grid="false" fo:text-align="justify" fo:line-height="0.3194in"/>
      <style:text-properties style:font-name-asian="標楷體" fo:font-size="14pt" style:font-size-asian="14pt" style:font-size-complex="14pt"/>
    </style:style>
    <style:style style:name="P30" style:parent-style-name="內文" style:list-style-name="LFO5" style:family="paragraph">
      <style:paragraph-properties style:snap-to-layout-grid="false" fo:text-align="justify" fo:line-height="0.3194in"/>
      <style:text-properties style:font-name-asian="標楷體" fo:font-size="14pt" style:font-size-asian="14pt" style:font-size-complex="14pt"/>
    </style:style>
    <style:style style:name="P31" style:parent-style-name="內文" style:list-style-name="LFO5" style:family="paragraph">
      <style:paragraph-properties style:snap-to-layout-grid="false" fo:text-align="justify" fo:line-height="0.3194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3194in" fo:margin-left="1.13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194in"/>
      <style:text-properties style:font-name-asian="標楷體" fo:font-size="14pt" style:font-size-asian="14pt" style:font-size-complex="14pt"/>
    </style:style>
    <style:style style:name="P47" style:parent-style-name="內文" style:family="paragraph">
      <style:paragraph-properties fo:line-height="0.3194in"/>
      <style:text-properties style:font-name-asian="標楷體" fo:font-size="14pt" style:font-size-asian="14pt" style:font-size-complex="14pt"/>
    </style:style>
    <style:style style:name="P48"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olumn50" style:family="table-column">
      <style:table-column-properties style:column-width="1.2006in"/>
    </style:style>
    <style:style style:name="TableColumn51" style:family="table-column">
      <style:table-column-properties style:column-width="0.3444in"/>
    </style:style>
    <style:style style:name="TableColumn52" style:family="table-column">
      <style:table-column-properties style:column-width="2.9659in"/>
    </style:style>
    <style:style style:name="Table49" style:family="table">
      <style:table-properties style:width="4.5111in" fo:margin-left="1.9458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text-align="start" fo:line-height="0.3194in">
        <style:tab-stops>
          <style:tab-stop style:type="left" style:position="2.3159in"/>
        </style:tab-stops>
      </style:paragraph-properties>
      <style:text-properties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end" fo:line-height="0.3194in">
        <style:tab-stops>
          <style:tab-stop style:type="left" style:position="2.3159in"/>
        </style:tab-stops>
      </style:paragraph-properties>
      <style:text-properties style:font-name-asian="標楷體"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text-align="start" fo:line-height="0.3194in">
        <style:tab-stops>
          <style:tab-stop style:type="left" style:position="2.3159in"/>
        </style:tab-stops>
      </style:paragraph-properties>
      <style:text-properties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start" fo:line-height="0.3194in">
        <style:tab-stops>
          <style:tab-stop style:type="left" style:position="2.3159in"/>
        </style:tab-stops>
      </style:paragraph-properties>
      <style:text-properties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text-align="start" fo:line-height="0.3194in">
        <style:tab-stops>
          <style:tab-stop style:type="left" style:position="2.3159in"/>
        </style:tab-stops>
      </style:paragraph-properties>
      <style:text-properties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82" style:parent-style-name="內文" style:family="paragraph">
      <style:paragraph-properties fo:text-align="start" fo:line-height="0.3194in"/>
      <style:text-properties style:font-name-asian="標楷體" fo:font-size="14pt" style:font-size-asian="14pt" style:font-size-complex="14pt"/>
    </style:style>
    <style:style style:name="P83" style:parent-style-name="內文" style:family="paragraph">
      <style:paragraph-properties fo:text-align="justify" fo:line-height="0.3194in"/>
      <style:text-properties style:font-name-asian="標楷體"/>
    </style:style>
    <style:style style:name="P84" style:parent-style-name="內文" style:family="paragraph">
      <style:paragraph-properties fo:text-align="justify" fo:line-height="0.2777in"/>
      <style:text-properties style:font-name-asian="標楷體"/>
    </style:style>
    <style:style style:name="P85" style:parent-style-name="內文" style:list-style-name="LFO2" style:family="paragraph">
      <style:paragraph-properties style:snap-to-layout-grid="false" fo:text-align="justify" fo:line-height="0.2777in" fo:margin-left="0.3347in" fo:text-indent="-0.3347in">
        <style:tab-stops>
          <style:tab-stop style:type="left" style:position="-0.001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P104" style:parent-style-name="內文" style:list-style-name="LFO2" style:family="paragraph">
      <style:paragraph-properties style:snap-to-layout-grid="false" fo:text-align="justify" fo:line-height="0.2777in" fo:margin-left="0.3347in" fo:text-indent="-0.3347in">
        <style:tab-stops>
          <style:tab-stop style:type="left" style:position="-0.001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P136" style:parent-style-name="內文" style:list-style-name="LFO2" style:family="paragraph">
      <style:paragraph-properties style:snap-to-layout-grid="false" fo:text-align="justify" fo:line-height="0.2777in" fo:margin-left="0.3347in" fo:text-indent="-0.3347in">
        <style:tab-stops>
          <style:tab-stop style:type="left" style:position="-0.001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style>
    <style:style style:name="P161" style:parent-style-name="內文" style:list-style-name="LFO2" style:family="paragraph">
      <style:paragraph-properties style:snap-to-layout-grid="false" fo:text-align="justify" fo:line-height="0.2777in" fo:margin-left="0.3347in" fo:text-indent="-0.3347in">
        <style:tab-stops>
          <style:tab-stop style:type="left" style:position="-0.001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office:automatic-styles>
  <office:body>
    <office:text text:use-soft-page-breaks="true">
      <text:p text:style-name="P1">切結書</text:p>
      <text:p text:style-name="P5"><text:span text:style-name="T6">立切結書人</text:span><text:span text:style-name="T7"><text:s text:c="14"/></text:span><text:span text:style-name="T8">參加</text:span><text:span text:style-name="T9">國立自然科學博物館</text:span><text:span text:style-name="T10">工友（技工、駕駛）</text:span><text:span text:style-name="T11">甄選，</text:span><text:span text:style-name="T12">就</text:span><text:span text:style-name="T13">以下</text:span><text:span text:style-name="T14">事</text:span><text:span text:style-name="T15">項</text:span><text:span text:style-name="T16">予以具結，如</text:span><text:span text:style-name="T17">填寫</text:span><text:span text:style-name="T18">不實</text:span><text:span text:style-name="T19">，除無異議放棄錄取資格外，並願負相關法律責任</text:span><text:span text:style-name="T20">，</text:span><text:span text:style-name="T21">且願無條件繳回已領</text:span><text:span text:style-name="T22">受</text:span><text:span text:style-name="T23">之薪津，特此切結。</text:span><text:span text:style-name="T24">（</text:span><text:span text:style-name="T25">請務必詳閱備註</text:span><text:span text:style-name="T26">所列之</text:span><text:span text:style-name="T27">法令規定</text:span><text:span text:style-name="T28">）</text:span></text:p>
      <text:list text:style-name="LFO5" text:continue-numbering="true">
        <text:list-item>
          <text:p text:style-name="P29">所附應徵資料皆屬確實，無不實情事。</text:p>
        </text:list-item>
        <text:list-item>
          <text:p text:style-name="P30">符合工友管理要點第4點第1項、第2項、第3項及第5點規定之條件。</text:p>
        </text:list-item>
        <text:list-item>
          <text:p text:style-name="P31"><text:span text:style-name="T32">未違反臺灣地區與大陸地區</text:span><text:span text:style-name="T33">人民關係條例</text:span><text:span text:style-name="T34">第</text:span><text:span text:style-name="T35">9</text:span><text:span text:style-name="T36">條之</text:span><text:span text:style-name="T37">1</text:span><text:span text:style-name="T38">及</text:span><text:span text:style-name="T39">第</text:span><text:span text:style-name="T40">21</text:span><text:span text:style-name="T41">條第</text:span><text:span text:style-name="T42">1</text:span><text:span text:style-name="T43">項規定，未有在中國大陸設有戶</text:span><text:span text:style-name="T44">籍、領用中國大陸護照、身分證、定居證或居住證等情事。</text:span></text:p>
        </text:list-item>
      </text:list>
      <text:p text:style-name="P45"/>
      <text:p text:style-name="P46">此致</text:p>
      <text:p text:style-name="P47">國立自然科學博物館</text:p>
      <text:p text:style-name="P48"><text:tab/><text:s text:c="5"/></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立切結書人</text:p>
          </table:table-cell>
          <table:table-cell table:style-name="TableCell56">
            <text:p text:style-name="P57">：</text:p>
          </table:table-cell>
          <table:table-cell table:style-name="TableCell58">
            <text:p text:style-name="P59">（請親自簽名）</text:p>
          </table:table-cell>
        </table:table-row>
        <table:table-row table:style-name="TableRow60">
          <table:table-cell table:style-name="TableCell61">
            <text:p text:style-name="P62">身分證字號</text:p>
          </table:table-cell>
          <table:table-cell table:style-name="TableCell63">
            <text:p text:style-name="P64">：</text:p>
          </table:table-cell>
          <table:table-cell table:style-name="TableCell65">
            <text:p text:style-name="P66"/>
          </table:table-cell>
        </table:table-row>
        <table:table-row table:style-name="TableRow67">
          <table:table-cell table:style-name="TableCell68">
            <text:p text:style-name="P69">地址</text:p>
          </table:table-cell>
          <table:table-cell table:style-name="TableCell70">
            <text:p text:style-name="P71">：</text:p>
          </table:table-cell>
          <table:table-cell table:style-name="TableCell72">
            <text:p text:style-name="P73"/>
          </table:table-cell>
        </table:table-row>
        <table:table-row table:style-name="TableRow74">
          <table:table-cell table:style-name="TableCell75">
            <text:p text:style-name="P76">聯絡電話</text:p>
          </table:table-cell>
          <table:table-cell table:style-name="TableCell77">
            <text:p text:style-name="P78">：</text:p>
          </table:table-cell>
          <table:table-cell table:style-name="TableCell79">
            <text:p text:style-name="P80"/>
          </table:table-cell>
        </table:table-row>
      </table:table>
      <text:p text:style-name="P81"/>
      <text:p text:style-name="P82">中華民國<text:s text:c="2"/>　　年　<text:s text:c="2"/>　月　<text:s text:c="2"/>　日</text:p>
      <text:p text:style-name="P83"/>
      <text:p text:style-name="P84">備註：</text:p>
      <text:list text:style-name="LFO2" text:continue-numbering="true">
        <text:list-item>
          <text:p text:style-name="P85"><text:span text:style-name="T86">工友管理要點</text:span><text:span text:style-name="T87">第</text:span><text:span text:style-name="T88">4</text:span><text:span text:style-name="T89">點：「（第</text:span><text:span text:style-name="T90">1</text:span><text:span text:style-name="T91">項）</text:span><text:span text:style-name="T92">各機關僱用之普通工友應注意其品德，並應具備條件如下：（一）國民小學以上學校畢業或具有同等學歷。（二）成年且未受監護或輔助宣告。（三）無曾服公務有貪污行為，經有罪判決確定或通緝有案尚未結案之情形。</text:span><text:span text:style-name="T93">（第</text:span><text:span text:style-name="T94">2</text:span><text:span text:style-name="T95">項）</text:span><text:span text:style-name="T96">技術工友除應具備前項各款條件外，並須具備工作所需之技術專長。</text:span><text:span text:style-name="T97">（第</text:span><text:span text:style-name="T98">3</text:span><text:span text:style-name="T99">項）</text:span><text:span text:style-name="T100">除前二項所定條件外，於法令許可範圍內，得另定更為嚴格之條件</text:span><text:span text:style-name="T101">。</text:span><text:span text:style-name="T102">……</text:span><text:span text:style-name="T103">」</text:span></text:p>
        </text:list-item>
        <text:list-item>
          <text:p text:style-name="P104"><text:span text:style-name="T105">工友管理要點</text:span><text:span text:style-name="T106">第</text:span><text:span text:style-name="T107">5</text:span><text:span text:style-name="T108">點：「</text:span><text:span text:style-name="T109">（</text:span><text:span text:style-name="T110">第</text:span><text:span text:style-name="T111">1</text:span><text:span text:style-name="T112">項</text:span><text:span text:style-name="T113">）</text:span><text:span text:style-name="T114">各機關僱用工友，應符合就業服務法及臺灣地區與大陸地區人民關係條例等相關規定。</text:span><text:span text:style-name="T115">（</text:span><text:span text:style-name="T116">第</text:span><text:span text:style-name="T117">2</text:span><text:span text:style-name="T118">項</text:span><text:span text:style-name="T119">）</text:span><text:span text:style-name="T120">各機關首長於公務人員任用法第二十六條之一第一項各款所定期間內，不得僱用工友。但屬他機關向本機關商請移撥之同</text:span><text:soft-page-break/><text:span text:style-name="T121">意，不在此限。</text:span><text:span text:style-name="T122">（</text:span><text:span text:style-name="T123">第</text:span><text:span text:style-name="T124">3</text:span><text:span text:style-name="T125">項</text:span><text:span text:style-name="T126">）</text:span><text:span text:style-name="T127">各機關僱用工友，不得違反公職人員利益衝突迴避法之規定。</text:span><text:span text:style-name="T128">（</text:span><text:span text:style-name="T129">第</text:span><text:span text:style-name="T130">4</text:span><text:span text:style-name="T131">項</text:span><text:span text:style-name="T132">）</text:span><text:span text:style-name="T133">各機關首長不得僱用其配偶及三親等以內血親、姻親為本機關之工友；對於本機關各級主管之配偶及三親等以內血親、姻親，在其主管單位中應迴避僱用。但在機關首長或各級主管接任以前僱用者，不在此限</text:span><text:span text:style-name="T134">。</text:span><text:span text:style-name="T135">」</text:span></text:p>
        </text:list-item>
        <text:list-item>
          <text:p text:style-name="P136"><text:span text:style-name="T137">臺灣地區與大陸地區人民關係條例</text:span><text:span text:style-name="T138">第</text:span><text:span text:style-name="T139">9</text:span><text:span text:style-name="T140">條之</text:span><text:span text:style-name="T141">1</text:span><text:span text:style-name="T142">：</text:span><text:span text:style-name="T143">「</text:span><text:span text:style-name="T144">（</text:span><text:span text:style-name="T145">第</text:span><text:span text:style-name="T146">1</text:span><text:span text:style-name="T147">項</text:span><text:span text:style-name="T148">）</text:span><text:span text:style-name="T149">臺灣地區人民不得在大陸地區設有戶籍或領用大陸地區護照。</text:span><text:span text:style-name="T150">（</text:span><text:span text:style-name="T151">第</text:span><text:span text:style-name="T152">2</text:span><text:span text:style-name="T153">項</text:span><text:span text:style-name="T154">）</text:span><text:span text:style-name="T155">違反前項規定在大陸地區設有戶籍或領用大陸地區護照者，除經有關機關認有特殊考量必要外，喪失臺灣地區人民身分及其在臺灣地區</text:span><text:span text:style-name="T156">……</text:span><text:span text:style-name="T157">擔任軍職、公職及其他以在臺灣地區設有戶籍所衍生相關權利</text:span><text:span text:style-name="T158">……</text:span><text:span text:style-name="T159">。</text:span><text:span text:style-name="T160">」</text:span></text:p>
        </text:list-item>
        <text:list-item>
          <text:p text:style-name="P161"><text:span text:style-name="T162">臺灣地區與大陸地區人民關係條例</text:span><text:span text:style-name="T163">第</text:span><text:span text:style-name="T164">21</text:span><text:span text:style-name="T165">條第</text:span><text:span text:style-name="T166">1</text:span><text:span text:style-name="T167">項</text:span><text:span text:style-name="T168">：「</text:span><text:span text:style-name="T169">大陸地區人民經許可進入臺灣地區者，除法律另有規定外，非在臺灣地區設有戶籍滿</text:span><text:span text:style-name="T170">十</text:span><text:span text:style-name="T171">年，不得登記為公職候選人、擔任公教或公營事業機關（構）人員及組織政黨；</text:span><text:span text:style-name="T172">……</text:span><text:span text:style-name="T173">。</text:span><text:span text:style-name="T17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asian="標楷體" fo:font-size="14pt" style:font-size-asian="14pt" style:font-size-complex="14pt" fo:hyphenate="false"/>
    </style:style>
    <style:style style:name="條文一0" style:display-name="036條文(一)" style:family="paragraph">
      <style:paragraph-properties style:punctuation-wrap="simple" fo:text-align="justify" fo:line-height="0.3055in" fo:margin-left="1.9541in" fo:text-indent="-0.3208in">
        <style:tab-stops/>
      </style:paragraph-properties>
      <style:text-properties style:font-name-asian="標楷體" fo:font-size="14pt" style:font-size-asian="14pt" style:font-size-complex="14pt" fo:hyphenate="false"/>
    </style:style>
    <style:style style:name="條文2" style:display-name="034條文2" style:family="paragraph" style:parent-style-name="內文">
      <style:paragraph-properties style:punctuation-wrap="simple" fo:text-align="justify" fo:line-height="0.3055in" fo:margin-left="0.3513in" fo:text-indent="0.3888in">
        <style:tab-stops/>
      </style:paragraph-properties>
      <style:text-properties style:font-name-asian="標楷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font-weight-complex="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標楷體"/>
      </text:list-level-style-bullet>
      <text:list-level-style-bullet text:level="2" text:style-name="WW_CharLFO4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4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4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4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4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4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4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4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2in" text:min-label-width="0.2916in" text:list-level-position-and-space-mode="label-alignment">
          <style:list-level-label-alignment text:label-followed-by="listtab" fo:margin-left="1.0437in" fo:text-indent="-0.2916in"/>
        </style:list-level-properties>
        <style:text-properties style:font-name="標楷體"/>
      </text:list-level-style-bullet>
      <text:list-level-style-bullet text:level="2" text:style-name="WW_CharLFO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9055in" fo:margin-bottom="0.3069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986in"/>
      </style:footer-style>
    </style:page-layout>
    <style:style style:name="P2" style:parent-style-name="頁首" style:family="paragraph">
      <style:paragraph-properties fo:text-align="end"/>
      <style:text-properties style:font-name-asian="標楷體" fo:color="#808080"/>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501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dc:description/>
    <dc:subject/>
    <meta:initial-creator>.</meta:initial-creator>
    <dc:creator>宥竹 陳</dc:creator>
    <meta:creation-date>2026-02-12T03:41:00Z</meta:creation-date>
    <dc:date>2026-02-12T03:41:00Z</dc:date>
    <meta:print-date>2015-04-15T03:04:00Z</meta:print-date>
    <meta:template xlink:href="Normal.dotm" xlink:type="simple"/>
    <meta:editing-cycles>2</meta:editing-cycles>
    <meta:editing-duration>PT60S</meta:editing-duration>
    <meta:document-statistic meta:page-count="2" meta:paragraph-count="2" meta:word-count="152" meta:character-count="1021" meta:row-count="7" meta:non-whitespace-character-count="871"/>
  </office:meta>
</office:document-meta>
</file>