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8986in" style:use-optimal-column-width="false"/>
    </style:style>
    <style:style style:name="TableColumn21" style:family="table-column">
      <style:table-column-properties style:column-width="0.7194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1.4423in" style:use-optimal-column-width="false"/>
    </style:style>
    <style:style style:name="Table5" style:family="table">
      <style:table-properties style:width="7.1868in" fo:margin-left="0in" table:align="center"/>
    </style:style>
    <style:style style:name="TableRow25" style:family="table-row">
      <style:table-row-properties style:row-height="0.5402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row-height="0.3541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" style:family="table-row">
      <style:table-row-properties style:row-height="0.3541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row-height="0.354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951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row-height="0.3541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541in" style:use-optimal-row-height="false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541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541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3541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354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354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541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 style:row-height="1.7916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row-height="0.8784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1" style:parent-style-name="內文" style:family="paragraph">
      <style:paragraph-properties fo:margin-left="0.6881in" fo:text-indent="-0.688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TableRow247" style:family="table-row">
      <style:table-row-properties style:row-height="0.6277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7506in" fo:text-indent="-0.75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71" style:parent-style-name="內文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1" style:family="paragraph">
      <style:paragraph-properties style:snap-to-layout-grid="false" fo:text-align="justify" fo:line-height="0.3194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194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2763in"/>
    </style:style>
    <style:style style:name="TableColumn300" style:family="table-column">
      <style:table-column-properties style:column-width="0.3444in"/>
    </style:style>
    <style:style style:name="TableColumn301" style:family="table-column">
      <style:table-column-properties style:column-width="3.1847in"/>
    </style:style>
    <style:style style:name="Table298" style:family="table">
      <style:table-properties style:width="4.8055in" fo:margin-left="1.9458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start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3194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45" style:parent-style-name="內文" style:list-style-name="LFO2" style:family="paragraph">
      <style:paragraph-properties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list-style-name="LFO2" style:family="paragraph">
      <style:paragraph-properties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354" style:parent-style-name="內文" style:list-style-name="LFO2" style:family="paragraph">
      <style:paragraph-properties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list-style-name="LFO2" style:family="paragraph">
      <style:paragraph-properties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list-style-name="LFO2" style:family="paragraph">
      <style:paragraph-properties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list-style-name="LFO2" style:family="paragraph">
      <style:paragraph-properties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22843448"/><text:span text:style-name="T2">附表一</text:span><text:span text:style-name="T3"><text:s text:c="3"/></text:span><text:span text:style-name="T4">國立自然科學博物館約僱人員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bookmark-end text:name="_Hlk222843448"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D02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甄<text:s/>選<text:s/></text:p>
            <text:p text:style-name="P32">職<text:s/>稱</text:p>
          </table:table-cell>
          <table:covered-table-cell/>
          <table:covered-table-cell/>
          <table:table-cell table:style-name="TableCell33" table:number-columns-spanned="4">
            <text:p text:style-name="P34">約僱服務員</text:p>
          </table:table-cell>
          <table:covered-table-cell/>
          <table:covered-table-cell/>
          <table:covered-table-cell/>
          <table:table-cell table:style-name="TableCell35" table:number-rows-spanned="4">
            <text:p text:style-name="P36">（相片黏貼處，最近半年脫帽彩色半身一吋照片一張）</text:p>
          </table:table-cell>
        </table:table-row>
        <table:table-row table:style-name="TableRow37">
          <table:table-cell table:style-name="TableCell38" table:number-columns-spanned="6">
            <text:p text:style-name="P39">姓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姓<text:s/>別</text:p>
          </table:table-cell>
          <table:covered-table-cell/>
          <table:covered-table-cell/>
          <table:table-cell table:style-name="TableCell44" table:number-columns-spanned="4">
            <text:p text:style-name="P45">□男<text:s/>□女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6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婚<text:s/>姻</text:p>
          </table:table-cell>
          <table:covered-table-cell/>
          <table:covered-table-cell/>
          <table:table-cell table:style-name="TableCell54" table:number-columns-spanned="4">
            <text:p text:style-name="P55">□已婚<text:s/>□未婚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6">
            <text:p text:style-name="P5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5">
            <text:p text:style-name="P65">地址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□□□<text:s/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電話</text:p>
          </table:table-cell>
          <table:table-cell table:style-name="TableCell71" table:number-columns-spanned="3" table:number-rows-spanned="2">
            <text:p text:style-name="P72">日：（）</text:p>
            <text:p text:style-name="P73">夜：（）</text:p>
            <text:p text:style-name="P74">行動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E-mail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高中以上學歷</text:p>
          </table:table-cell>
          <table:table-cell table:style-name="TableCell85" table:number-columns-spanned="7">
            <text:p text:style-name="P86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<text:s/>、<text:s/>所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修業起訖年月</text:p>
          </table:table-cell>
          <table:covered-table-cell/>
          <table:covered-table-cell/>
          <table:table-cell table:style-name="TableCell91" table:number-columns-spanned="3">
            <text:p text:style-name="P92">日（夜）間部</text:p>
          </table:table-cell>
          <table:covered-table-cell/>
          <table:covered-table-cell/>
          <table:table-cell table:style-name="TableCell93">
            <text:p text:style-name="P94">證<text:s/>書<text:s/>字<text:s/>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 table:number-rows-spanned="3">
            <text:p text:style-name="P133">技術</text:p>
            <text:p text:style-name="P134"><text:span text:style-name="T135">證照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級別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類科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字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3">
            <text:p text:style-name="P151">級別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類科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字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3">
            <text:p text:style-name="P165">級別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類科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字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經歷</text:p>
          </table:table-cell>
          <table:covered-table-cell/>
          <table:table-cell table:style-name="TableCell179" table:number-columns-spanned="8">
            <text:p text:style-name="P180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職<text:s text:c="2"/>稱</text:p>
          </table:table-cell>
          <table:covered-table-cell/>
          <table:table-cell table:style-name="TableCell183" table:number-columns-spanned="3">
            <text:p text:style-name="P184">服<text:s text:c="2"/>務<text:s text:c="2"/>期<text:s text:c="2"/>間</text:p>
          </table:table-cell>
          <table:covered-table-cell/>
          <table:covered-table-cell/>
          <table:table-cell table:style-name="TableCell185" table:number-columns-spanned="3">
            <text:p text:style-name="P186">離職原因</text:p>
          </table:table-cell>
          <table:covered-table-cell/>
          <table:covered-table-cell/>
          <table:table-cell table:style-name="TableCell187">
            <text:p text:style-name="P188">備<text:s text:c="5"/>註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3">
            <text:p text:style-name="P227"/>
            <text:p text:style-name="P228"/>
            <text:p text:style-name="P229">身分證影本正面黏貼處</text:p>
            <text:p text:style-name="P230">（請浮貼）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  <text:p text:style-name="P234"/>
            <text:p text:style-name="P235">身分證影本反面黏貼處</text:p>
            <text:p text:style-name="P236">（請浮貼）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9">
            <text:p text:style-name="P240">□上列本人所填內容屬實，並附相關證明文件為憑。</text:p>
            <text:p text:style-name="P241"><text:span text:style-name="T242">□</text:span><text:span text:style-name="T243">請退還徵才證明文件，並已附回郵信封。</text:span><text:span text:style-name="T244">□</text:span><text:span text:style-name="T245">徵才證明文件不需退還。</text:span></text:p>
            <text:p text:style-name="P246">填表人簽名（蓋章）：<text:s/><text:s text:c="27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審查</text:p>
            <text:p text:style-name="P250"><text:span text:style-name="T251">意見</text:span></text:p>
          </table:table-cell>
          <table:covered-table-cell/>
          <table:covered-table-cell/>
          <table:table-cell table:style-name="TableCell252" table:number-columns-spanned="16">
            <text:p text:style-name="P253"><text:span text:style-name="T254">□<text:s/></text:span><text:span text:style-name="T255">資格符合</text:span><text:span text:style-name="T256"><text:s text:c="6"/>□<text:s/></text:span><text:span text:style-name="T257">資格不符</text:span><text:span text:style-name="T258"><text:s text:c="4"/></text:span><text:span text:style-name="T259">審查人簽章：</text:span><text:span text:style-name="T260"><text:s text:c="20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/>
      <text:soft-page-break/>
      <text:p text:style-name="P268">附表二<text:s text:c="3"/>國立自然科學博物館參加聘僱人員甄選切結書</text:p>
      <text:p text:style-name="P269"/>
      <text:p text:style-name="P270">切結書</text:p>
      <text:p text:style-name="P271"><text:span text:style-name="T272">立切結書人</text:span><text:span text:style-name="T273"><text:s text:c="14"/></text:span><text:span text:style-name="T274">參加國立自然科學博物館聘僱</text:span><text:span text:style-name="T275">人員甄選，就以下事項予以具結，如填寫不實，除無異議放棄錄取資格外，並願負相關法律責任，且願無條件繳回已領受之薪津，特此切結。（請務必詳閱備註所列之法令規定，並逐項勾選）</text:span></text:p>
      <text:list text:style-name="LFO1" text:continue-numbering="true">
        <text:list-item>
          <text:p text:style-name="P276">所附應徵資料皆屬確實，無不實情事。</text:p>
        </text:list-item>
        <text:list-item>
          <text:p text:style-name="P277"><text:bookmark-start text:name="_Hlk218859739"/>無公務人員任用法第26條第1項所定迴避任用情事<text:bookmark-end text:name="_Hlk218859739"/>。</text:p>
        </text:list-item>
        <text:list-item>
          <text:p text:style-name="P278">無公務人員任用法第27條規定情事。</text:p>
        </text:list-item>
        <text:list-item>
          <text:p text:style-name="P279"><text:bookmark-start text:name="_Hlk218859759"/>無<text:bookmark-end text:name="_Hlk218859759"/>公務人員任用法第28條第1項第1款至第8款、第10款及第11款<text:bookmark-start text:name="_Hlk218859776"/>規定情事<text:bookmark-end text:name="_Hlk218859776"/>。</text:p>
        </text:list-item>
        <text:list-item>
          <text:p text:style-name="P280"><text:span text:style-name="T281">未違反臺灣地區與大陸地區</text:span><text:span text:style-name="T282">人民關係條例</text:span><text:span text:style-name="T283">第</text:span><text:span text:style-name="T284">9</text:span><text:span text:style-name="T285">條之</text:span><text:span text:style-name="T286">1</text:span><text:span text:style-name="T287">及</text:span><text:span text:style-name="T288">第</text:span><text:span text:style-name="T289">21</text:span><text:span text:style-name="T290">條第</text:span><text:span text:style-name="T291">1</text:span><text:span text:style-name="T292">項規定，未有在中國大陸設有戶</text:span><text:span text:style-name="T293">籍、領用中國大陸護照、身分證、定居證或居住證等情事。</text:span></text:p>
        </text:list-item>
      </text:list>
      <text:p text:style-name="P294"/>
      <text:p text:style-name="P295">此致</text:p>
      <text:p text:style-name="P296">國立自然科學博物館</text:p>
      <text:p text:style-name="P297"><text:tab/><text:s text:c="5"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立切結書人</text:p>
          </table:table-cell>
          <table:table-cell table:style-name="TableCell305">
            <text:p text:style-name="P306">：</text:p>
          </table:table-cell>
          <table:table-cell table:style-name="TableCell307">
            <text:p text:style-name="P308">（請親自簽名）</text:p>
          </table:table-cell>
        </table:table-row>
        <table:table-row table:style-name="TableRow309">
          <table:table-cell table:style-name="TableCell310">
            <text:p text:style-name="P311">身分證字號</text:p>
          </table:table-cell>
          <table:table-cell table:style-name="TableCell312">
            <text:p text:style-name="P313">：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地址</text:p>
          </table:table-cell>
          <table:table-cell table:style-name="TableCell319">
            <text:p text:style-name="P320">：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聯絡電話</text:p>
          </table:table-cell>
          <table:table-cell table:style-name="TableCell326">
            <text:p text:style-name="P327">：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中華民國</text:span><text:span text:style-name="T333"><text:s text:c="2"/></text:span><text:span text:style-name="T334"><text:s text:c="2"/></text:span><text:span text:style-name="T335">年</text:span><text:span text:style-name="T336"><text:s/></text:span><text:span text:style-name="T337"><text:s text:c="2"/></text:span><text:span text:style-name="T338"><text:s/></text:span><text:span text:style-name="T339">月</text:span><text:span text:style-name="T340"><text:s text:c="2"/></text:span><text:span text:style-name="T341"><text:s text:c="2"/></text:span><text:span text:style-name="T342">日</text:span></text:p>
      <text:p text:style-name="P343"/>
      <text:p text:style-name="P344">備註：</text:p>
      <text:list text:style-name="LFO2" text:continue-numbering="true">
        <text:list-item>
          <text:p text:style-name="P345"><text:span text:style-name="T346">公務人員任用法第</text:span><text:span text:style-name="T347">26</text:span><text:span text:style-name="T348">條第</text:span><text:span text:style-name="T349">1</text:span><text:span text:style-name="T350">項：「</text:span><text:span text:style-name="T351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352">」</text:span></text:p>
        </text:list-item>
        <text:list-item>
          <text:p text:style-name="P353">公務人員任用法第27條：「已屆限齡退休人員，各機關不得進用。」</text:p>
        </text:list-item>
        <text:list-item>
          <text:p text:style-name="P354"><text:span text:style-name="T355">公務人員任用法第</text:span><text:span text:style-name="T356">28</text:span><text:span text:style-name="T357">條第</text:span><text:span text:style-name="T358">1</text:span><text:span text:style-name="T359">項：「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</text:span><text:span text:style-name="T360">決確定或通緝有案尚未結案。五、犯前二款以外之罪，判處有期徒刑以上之刑確定，尚未執行或執行未畢。但受緩刑宣告者，不在此限。六、曾受免除職務懲戒處分。七、依法停止任用。八、褫奪公權尚未復權。</text:span><text:span text:style-name="T361">……</text:span><text:span text:style-name="T362">十、依其他法律規定不得任用為公務人員。十一、受監護或輔助宣告，尚未撤銷。」</text:span></text:p>
        </text:list-item>
        <text:list-item>
          <text:p text:style-name="P363"><text:span text:style-name="T364">臺灣地區與大陸地區人民關係條例</text:span><text:span text:style-name="T365">第</text:span><text:span text:style-name="T366">9</text:span><text:span text:style-name="T367">條之</text:span><text:span text:style-name="T368">1</text:span><text:span text:style-name="T369">：「</text:span><text:span text:style-name="T370">（第</text:span><text:span text:style-name="T371">1</text:span><text:span text:style-name="T372">項）臺灣地區人民不得在大陸地區設有戶籍或領用大陸地區護照。（第</text:span><text:span text:style-name="T373">2</text:span><text:span text:style-name="T374">項）違反前項規定在大陸地區設有戶籍或領用大陸地區護照者，除經有關機關認有特殊考量必要外，喪失臺灣地區人民身分及其在臺灣地區</text:span><text:span text:style-name="T375">……</text:span><text:span text:style-name="T376">擔任軍</text:span><text:span text:style-name="T377">職、公職及其他以在臺灣地區設有戶籍所衍生相關權利</text:span><text:span text:style-name="T378">……</text:span><text:span text:style-name="T379">。</text:span><text:span text:style-name="T380">」</text:span></text:p>
        </text:list-item>
        <text:list-item>
          <text:p text:style-name="P381"><text:span text:style-name="T382">臺灣地區與大陸地區人民關係條例</text:span><text:span text:style-name="T383">第</text:span><text:span text:style-name="T384">21</text:span><text:span text:style-name="T385">條第</text:span><text:span text:style-name="T386">1</text:span><text:span text:style-name="T387">項</text:span><text:span text:style-name="T388">：「</text:span><text:span text:style-name="T389">大陸地區人民經許可進入臺灣地區者，除法律另有規定外，非在臺灣地區設有戶籍滿十年，不得登記為公職候選人、擔任公教或公營事業機關（構）人員及組織政黨；</text:span><text:span text:style-name="T390">……</text:span><text:span text:style-name="T391">。</text:span><text:span text:style-name="T392">」</text:span></text:p>
        </text:list-item>
        <text:list-item>
          <text:p text:style-name="P393"><text:span text:style-name="T394">行政院與所屬中央及地方各機關約僱人員僱用辦法第</text:span><text:span text:style-name="T395">4</text:span><text:span text:style-name="T396">條：「</text:span><text:span text:style-name="T397">（第</text:span><text:span text:style-name="T398">1</text:span><text:span text:style-name="T399">項）</text:span><text:span text:style-name="T400">各機關首長不得僱用其配偶及三親等以內血親、姻親為本機關之約僱人員；對於本機關各級主管之配偶及三親等以內血親、姻親，在其主管單位中應迴避僱用。但在機關首長或各級主管接任以前已訂立之僱用契約</text:span><text:span text:style-name="T401">，不在此限。</text:span><text:span text:style-name="T402">……</text:span><text:span text:style-name="T403">（第</text:span><text:span text:style-name="T404">3</text:span><text:span text:style-name="T405">項）有公務人員任用法第二十八條第一項第一款至第八款、第十款及第十一款情事之一者，不得僱用為約僱人員。（第</text:span><text:span text:style-name="T406">4</text:span><text:span text:style-name="T407">項）約僱人員於僱用後，發現其於僱用時有前三項所定不得僱用情事之一者，應即終止契約。約僱人員於僱用後，發生前項所定不得僱用之情事者，亦同。」</text:span></text:p>
        </text:list-item>
      </text:list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乃綺 柯</meta:initial-creator>
    <dc:creator>乃綺 柯</dc:creator>
    <meta:creation-date>2026-02-24T08:39:00Z</meta:creation-date>
    <dc:date>2026-02-24T08:40:00Z</dc:date>
    <meta:template xlink:href="Normal.dotm" xlink:type="simple"/>
    <meta:editing-cycles>6</meta:editing-cycles>
    <meta:editing-duration>PT60S</meta:editing-duration>
    <meta:document-statistic meta:page-count="3" meta:paragraph-count="3" meta:word-count="282" meta:character-count="1891" meta:row-count="13" meta:non-whitespace-character-count="1612"/>
  </office:meta>
</office:document-meta>
</file>