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bullet text:level="1" text:style-name="WW_CharLFO5LVL1" text:bullet-char="□">
        <style:list-level-properties text:space-before="0.752in" text:min-label-width="0.3333in" text:list-level-position-and-space-mode="label-alignment">
          <style:list-level-label-alignment text:label-followed-by="listtab" fo:margin-left="1.0854in" fo:text-indent="-0.3333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1.0854in" text:min-label-width="0.3333in" text:list-level-position-and-space-mode="label-alignment">
          <style:list-level-label-alignment text:label-followed-by="listtab" fo:margin-left="1.4187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4187in" text:min-label-width="0.3333in" text:list-level-position-and-space-mode="label-alignment">
          <style:list-level-label-alignment text:label-followed-by="listtab" fo:margin-left="1.752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752in" text:min-label-width="0.3333in" text:list-level-position-and-space-mode="label-alignment">
          <style:list-level-label-alignment text:label-followed-by="listtab" fo:margin-left="2.0854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0854in" text:min-label-width="0.3333in" text:list-level-position-and-space-mode="label-alignment">
          <style:list-level-label-alignment text:label-followed-by="listtab" fo:margin-left="2.4187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4187in" text:min-label-width="0.3333in" text:list-level-position-and-space-mode="label-alignment">
          <style:list-level-label-alignment text:label-followed-by="listtab" fo:margin-left="2.75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752in" text:min-label-width="0.3333in" text:list-level-position-and-space-mode="label-alignment">
          <style:list-level-label-alignment text:label-followed-by="listtab" fo:margin-left="3.0854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0854in" text:min-label-width="0.3333in" text:list-level-position-and-space-mode="label-alignment">
          <style:list-level-label-alignment text:label-followed-by="listtab" fo:margin-left="3.4187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4187in" text:min-label-width="0.3333in" text:list-level-position-and-space-mode="label-alignment">
          <style:list-level-label-alignment text:label-followed-by="listtab" fo:margin-left="3.752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snap-to-layout-grid="false" fo:text-align="center" fo:margin-top="0.125in" fo:margin-bottom="0.125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" style:parent-style-name="Standard" style:family="paragraph">
      <style:paragraph-properties style:snap-to-layout-grid="false" fo:text-align="justify" fo:line-height="125%" fo:margin-left="0.9722in" fo:text-indent="-0.9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" style:parent-style-name="Standard" style:family="paragraph">
      <style:paragraph-properties style:snap-to-layout-grid="false" fo:text-align="justify" fo:line-height="125%" fo:margin-left="0.9722in" fo:text-indent="-0.9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" style:parent-style-name="Standard" style:family="paragraph">
      <style:paragraph-properties style:snap-to-layout-grid="false" fo:text-align="justify" fo:line-height="125%" fo:margin-left="0.9722in" fo:text-indent="-0.9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" style:parent-style-name="Standard" style:family="paragraph">
      <style:paragraph-properties style:snap-to-layout-grid="false" fo:text-align="justify" fo:line-height="125%"/>
      <style:text-properties style:font-name="標楷體" style:font-name-asian="標楷體" style:font-name-complex="標楷體" fo:font-size="14pt" style:font-size-asian="14pt" style:font-size-complex="14pt"/>
    </style:style>
    <style:style style:name="P6" style:parent-style-name="Standard" style:family="paragraph">
      <style:paragraph-properties style:snap-to-layout-grid="false" fo:text-align="justify" fo:line-height="125%" fo:margin-left="1.2791in" fo:text-indent="-1.279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" style:parent-style-name="Standard" style:family="paragraph">
      <style:paragraph-properties style:snap-to-layout-grid="false" fo:text-align="justify" fo:line-height="125%" fo:margin-left="1.2791in" fo:text-indent="-1.2791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22" style:parent-style-name="Standard" style:family="paragraph">
      <style:paragraph-properties style:snap-to-layout-grid="false" fo:text-align="justify" fo:line-height="125%"/>
      <style:text-properties style:font-name="標楷體" style:font-name-asian="標楷體" style:font-name-complex="標楷體" fo:font-size="14pt" style:font-size-asian="14pt" style:font-size-complex="14pt"/>
    </style:style>
    <style:style style:name="P23" style:parent-style-name="Standard" style:family="paragraph">
      <style:paragraph-properties style:snap-to-layout-grid="false" fo:text-align="justify" fo:line-height="125%" fo:margin-left="0.8861in" fo:text-indent="-0.6236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Arial" fo:letter-spacing="0.0138in" fo:font-size="14pt" style:font-size-asian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9" style:parent-style-name="預設段落字型" style:family="text">
      <style:text-properties style:font-name="標楷體" style:font-name-asian="標楷體" style:font-name-complex="Arial" fo:letter-spacing="0.0138in" fo:font-size="14pt" style:font-size-asian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1" style:parent-style-name="預設段落字型" style:family="text">
      <style:text-properties style:font-name="標楷體" style:font-name-asian="標楷體" style:font-name-complex="新細明體" fo:letter-spacing="0.0097in" fo:font-size="14pt" style:font-size-asian="14pt"/>
    </style:style>
    <style:style style:name="T32" style:parent-style-name="預設段落字型" style:family="text">
      <style:text-properties style:font-name="標楷體" style:font-name-asian="標楷體" style:font-name-complex="Arial" fo:letter-spacing="0.0138in" fo:font-size="14pt" style:font-size-asian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34" style:parent-style-name="Standard" style:family="paragraph">
      <style:paragraph-properties style:snap-to-layout-grid="false" fo:text-align="justify" fo:line-height="125%" fo:margin-left="0.8861in" fo:text-indent="-0.6236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6" style:parent-style-name="Standard" style:family="paragraph">
      <style:paragraph-properties style:snap-to-layout-grid="false" fo:text-align="justify" fo:line-height="125%" fo:margin-left="0.8861in" fo:text-indent="-0.6236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8" style:parent-style-name="Standard" style:family="paragraph">
      <style:paragraph-properties style:snap-to-layout-grid="false" fo:text-align="justify" fo:line-height="125%" fo:margin-left="0.8861in" fo:text-indent="-0.6236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1" style:parent-style-name="Standard" style:family="paragraph">
      <style:paragraph-properties style:snap-to-layout-grid="false" fo:text-align="justify" fo:line-height="125%" fo:margin-left="0.8861in" fo:text-indent="-0.6236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8" style:parent-style-name="Standard" style:family="paragraph">
      <style:paragraph-properties style:snap-to-layout-grid="false" fo:text-align="justify" fo:line-height="125%" fo:margin-left="1.3611in" fo:text-indent="-1.361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9" style:parent-style-name="Standard" style:family="paragraph">
      <style:paragraph-properties style:snap-to-layout-grid="false" fo:text-align="justify" fo:line-height="125%" fo:margin-left="0.8861in" fo:text-indent="-0.5902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3" style:parent-style-name="Standard" style:family="paragraph">
      <style:paragraph-properties style:snap-to-layout-grid="false" fo:text-align="justify" fo:line-height="125%" fo:margin-left="0.8861in" fo:text-indent="-0.5902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Standard" style:family="paragraph">
      <style:paragraph-properties style:snap-to-layout-grid="false" fo:text-align="justify" fo:line-height="125%" fo:margin-left="0.8861in" fo:text-indent="-0.5902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7" style:parent-style-name="Standard" style:family="paragraph">
      <style:paragraph-properties style:snap-to-layout-grid="false" fo:text-align="justify" fo:line-height="125%" fo:margin-left="0.8861in" fo:text-indent="-0.5902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Standard" style:family="paragraph">
      <style:paragraph-properties style:snap-to-layout-grid="false" fo:text-align="justify" fo:line-height="125%" fo:margin-left="0.8861in" fo:text-indent="-0.5902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Standard" style:family="paragraph">
      <style:paragraph-properties style:snap-to-layout-grid="false" fo:text-align="justify" fo:line-height="125%" fo:margin-left="1.2791in" fo:text-indent="-1.279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4" style:parent-style-name="Standard" style:family="paragraph">
      <style:paragraph-properties style:snap-to-layout-grid="false" fo:text-align="justify" fo:line-height="125%" fo:margin-left="0.393in" fo:text-indent="-0.39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5" style:parent-style-name="Standard" style:family="paragraph">
      <style:paragraph-properties style:snap-to-layout-grid="false" fo:text-align="justify" fo:line-height="125%" fo:margin-left="0.8826in" fo:text-indent="-0.5875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4" style:parent-style-name="Standard" style:family="paragraph">
      <style:paragraph-properties style:snap-to-layout-grid="false" fo:text-align="justify" fo:line-height="125%" fo:margin-left="0.8861in" fo:text-indent="-0.686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5" style:parent-style-name="Standard" style:family="paragraph">
      <style:paragraph-properties style:snap-to-layout-grid="false" fo:text-align="justify" fo:line-height="125%" fo:margin-left="0.625in" fo:text-indent="-0.62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6" style:parent-style-name="Standard" style:family="paragraph">
      <style:paragraph-properties style:snap-to-layout-grid="false" fo:text-align="justify" fo:line-height="125%" fo:margin-left="0.625in" fo:text-indent="-0.62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7" style:parent-style-name="Standard" style:family="paragraph">
      <style:paragraph-properties style:snap-to-layout-grid="false" fo:text-align="justify" fo:line-height="125%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8" style:parent-style-name="Standard" style:family="paragraph">
      <style:paragraph-properties style:snap-to-layout-grid="false" fo:text-align="justify" fo:line-height="125%" fo:margin-left="0.3888in" fo:text-indent="-0.3888in">
        <style:tab-stops/>
      </style:paragraph-properties>
      <style:text-properties style:font-name="標楷體" style:font-name-asian="標楷體"/>
    </style:style>
    <style:style style:name="P99" style:parent-style-name="內文" style:family="paragraph">
      <style:paragraph-properties fo:break-before="page"/>
      <style:text-properties style:font-name="標楷體" style:font-name-asian="標楷體"/>
    </style:style>
    <style:style style:name="P100" style:parent-style-name="內文" style:family="paragraph">
      <style:paragraph-properties style:snap-to-layout-grid="false" fo:line-height="150%">
        <style:tab-stops>
          <style:tab-stop style:type="left" style:position="4.7083in"/>
        </style:tab-stops>
      </style:paragraph-properties>
      <style:text-properties style:font-name="標楷體" style:font-name-asian="標楷體" style:font-weight-complex="bold"/>
    </style:style>
    <style:style style:name="P101" style:parent-style-name="內文" style:family="paragraph">
      <style:paragraph-properties style:snap-to-layout-grid="false" fo:text-align="center" fo:line-height="150%">
        <style:tab-stops>
          <style:tab-stop style:type="left" style:position="4.7083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102" style:parent-style-name="內文" style:family="paragraph">
      <style:paragraph-properties style:snap-to-layout-grid="false" fo:text-align="justify" fo:line-height="0.3194in" fo:text-indent="0.3736in">
        <style:tab-stops>
          <style:tab-stop style:type="left" style:position="0.8333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內文" style:list-style-name="LFO5" style:family="paragraph">
      <style:paragraph-properties style:snap-to-layout-grid="false" fo:text-align="justify" style:vertical-align="auto" fo:line-height="0.3194in"/>
      <style:text-properties style:font-name="標楷體" style:font-name-asian="標楷體" fo:font-size="14pt" style:font-size-asian="14pt" style:font-size-complex="14pt"/>
    </style:style>
    <style:style style:name="P110" style:parent-style-name="內文" style:list-style-name="LFO5" style:family="paragraph">
      <style:paragraph-properties style:snap-to-layout-grid="false" fo:text-align="justify" style:vertical-align="auto" fo:line-height="0.3194in"/>
      <style:text-properties style:font-name="標楷體" style:font-name-asian="標楷體" fo:font-size="14pt" style:font-size-asian="14pt" style:font-size-complex="14pt"/>
    </style:style>
    <style:style style:name="P111" style:parent-style-name="內文" style:list-style-name="LFO5" style:family="paragraph">
      <style:paragraph-properties style:snap-to-layout-grid="false" fo:text-align="justify" style:vertical-align="auto" fo:line-height="0.3194in"/>
      <style:text-properties style:font-name="標楷體" style:font-name-asian="標楷體" fo:font-size="14pt" style:font-size-asian="14pt" style:font-size-complex="14pt"/>
    </style:style>
    <style:style style:name="P112" style:parent-style-name="內文" style:list-style-name="LFO5" style:family="paragraph">
      <style:paragraph-properties style:snap-to-layout-grid="false" fo:text-align="justify" style:vertical-align="auto" fo:line-height="0.3194in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" style:parent-style-name="內文" style:list-style-name="LFO5" style:family="paragraph">
      <style:paragraph-properties style:snap-to-layout-grid="false" fo:text-align="justify" style:vertical-align="auto" fo:line-height="0.3194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 fo:line-height="0.3194in" fo:margin-left="1.13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 fo:line-height="0.3194in">
        <style:tab-stops>
          <style:tab-stop style:type="left" style:position="2.3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132" style:family="table-column">
      <style:table-column-properties style:column-width="1.2611in"/>
    </style:style>
    <style:style style:name="TableColumn133" style:family="table-column">
      <style:table-column-properties style:column-width="0.3444in"/>
    </style:style>
    <style:style style:name="TableColumn134" style:family="table-column">
      <style:table-column-properties style:column-width="3.1416in"/>
    </style:style>
    <style:style style:name="Table131" style:family="table">
      <style:table-properties style:width="4.7472in" fo:margin-left="1.9458in" table:align="left"/>
    </style:style>
    <style:style style:name="TableRow135" style:family="table-row">
      <style:table-row-properties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line-height="0.3194in">
        <style:tab-stops>
          <style:tab-stop style:type="left" style:position="2.3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line-height="0.3194in">
        <style:tab-stops>
          <style:tab-stop style:type="left" style:position="2.3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end" fo:line-height="0.3194in">
        <style:tab-stops>
          <style:tab-stop style:type="left" style:position="2.3159in"/>
        </style:tab-stops>
      </style:paragraph-properties>
      <style:text-properties style:font-name="標楷體" style:font-name-asian="標楷體"/>
    </style:style>
    <style:style style:name="TableRow142" style:family="table-row">
      <style:table-row-properties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line-height="0.3194in">
        <style:tab-stops>
          <style:tab-stop style:type="left" style:position="2.3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line-height="0.3194in">
        <style:tab-stops>
          <style:tab-stop style:type="left" style:position="2.3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line-height="0.3194in">
        <style:tab-stops>
          <style:tab-stop style:type="left" style:position="2.3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line-height="0.3194in">
        <style:tab-stops>
          <style:tab-stop style:type="left" style:position="2.3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line-height="0.3194in">
        <style:tab-stops>
          <style:tab-stop style:type="left" style:position="2.3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line-height="0.3194in">
        <style:tab-stops>
          <style:tab-stop style:type="left" style:position="2.3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line-height="0.3194in">
        <style:tab-stops>
          <style:tab-stop style:type="left" style:position="2.3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line-height="0.3194in">
        <style:tab-stops>
          <style:tab-stop style:type="left" style:position="2.3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line-height="0.3194in">
        <style:tab-stops>
          <style:tab-stop style:type="left" style:position="2.3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style:snap-to-layout-grid="false" fo:line-height="0.3194in">
        <style:tab-stops>
          <style:tab-stop style:type="left" style:position="2.3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P16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67" style:parent-style-name="內文" style:list-style-name="LFO6" style:family="paragraph">
      <style:paragraph-properties style:snap-to-layout-grid="false" fo:text-align="justify" style:vertical-align="auto" fo:line-height="0.2777in" fo:margin-left="0.3347in" fo:text-indent="-0.3347in">
        <style:tab-stops>
          <style:tab-stop style:type="left" style:position="-0.0013in"/>
        </style:tab-stops>
      </style:paragraph-properties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letter-kerning="false"/>
    </style:style>
    <style:style style:name="T174" style:parent-style-name="預設段落字型" style:family="text">
      <style:text-properties style:font-name="標楷體" style:font-name-asian="標楷體"/>
    </style:style>
    <style:style style:name="P175" style:parent-style-name="內文" style:list-style-name="LFO6" style:family="paragraph">
      <style:paragraph-properties style:snap-to-layout-grid="false" fo:text-align="justify" style:vertical-align="auto" fo:line-height="0.2777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176" style:parent-style-name="內文" style:list-style-name="LFO6" style:family="paragraph">
      <style:paragraph-properties style:snap-to-layout-grid="false" fo:text-align="justify" style:vertical-align="auto" fo:line-height="0.2777in" fo:margin-left="0.3347in" fo:text-indent="-0.3347in">
        <style:tab-stops>
          <style:tab-stop style:type="left" style:position="-0.0013in"/>
        </style:tab-stops>
      </style:paragraph-properties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/>
    </style:style>
    <style:style style:name="P194" style:parent-style-name="內文" style:list-style-name="LFO6" style:family="paragraph">
      <style:paragraph-properties style:snap-to-layout-grid="false" fo:text-align="justify" style:vertical-align="auto" fo:line-height="0.2777in" fo:margin-left="0.3347in" fo:text-indent="-0.3347in">
        <style:tab-stops>
          <style:tab-stop style:type="left" style:position="-0.0013in"/>
        </style:tab-stops>
      </style:paragraph-properties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/>
    </style:style>
    <style:style style:name="P206" style:parent-style-name="內文" style:list-style-name="LFO6" style:family="paragraph">
      <style:paragraph-properties style:snap-to-layout-grid="false" fo:text-align="justify" style:vertical-align="auto" fo:line-height="0.2777in" fo:margin-left="0.3347in" fo:text-indent="-0.3347in">
        <style:tab-stops>
          <style:tab-stop style:type="left" style:position="-0.0013in"/>
        </style:tab-stops>
      </style:paragraph-properties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自然科學博物館技士甄選簡章</text:p>
      <text:p text:style-name="P2">一、徵才機關：國立自然科學博物館</text:p>
      <text:p text:style-name="P3">二、職系：電機工程</text:p>
      <text:p text:style-name="P4">三、職稱：技士</text:p>
      <text:p text:style-name="P5">四、職務列等：委任第五職等或薦任第六職等至第七職等</text:p>
      <text:p text:style-name="P6">五、名額：1名（視甄選結果酌增候補名額1-2名）</text:p>
      <text:p text:style-name="P7"><text:span text:style-name="T8">六、上網期間：</text:span><text:span text:style-name="T9">自</text:span><text:span text:style-name="T10">115</text:span><text:span text:style-name="T11">年</text:span><text:span text:style-name="T12">4</text:span><text:span text:style-name="T13">月</text:span><text:span text:style-name="T14">29</text:span><text:span text:style-name="T15">日至</text:span><text:span text:style-name="T16">115</text:span><text:span text:style-name="T17">年</text:span><text:span text:style-name="T18">5</text:span><text:span text:style-name="T19">月</text:span><text:span text:style-name="T20">13</text:span><text:span text:style-name="T21">日</text:span></text:p>
      <text:p text:style-name="P22">七、資格條件：</text:p>
      <text:p text:style-name="P23"><text:span text:style-name="T24">（一）</text:span><text:span text:style-name="T25">經審定合格實授</text:span><text:span text:style-name="T26">委任第</text:span><text:span text:style-name="T27">三</text:span><text:span text:style-name="T28">職等</text:span><text:span text:style-name="T29">以上，具</text:span><text:span text:style-name="T30">電機工程相關</text:span><text:span text:style-name="T31">職系</text:span><text:span text:style-name="T32">任用資格者</text:span><text:span text:style-name="T33">。</text:span></text:p>
      <text:p text:style-name="P34"><text:span text:style-name="T35">（二）公務人員普通考試（或相當）以上考試及格。</text:span></text:p>
      <text:p text:style-name="P36"><text:span text:style-name="T37">（三）熟悉政府採購法，有高度服務熱忱，具採購專業人員證照者尤佳（請於公務人員履歷表簡要自述說明）。</text:span></text:p>
      <text:p text:style-name="P38"><text:span text:style-name="T39">（四）具相當全民英檢初級以上英文檢定合格證明尤佳（請於公務人員履歷表</text:span><text:span text:style-name="T40">簡要自述說明）。</text:span></text:p>
      <text:p text:style-name="P41"><text:span text:style-name="T42">（五）</text:span><text:span text:style-name="T43">無公務人員任用法第</text:span><text:span text:style-name="T44">26</text:span><text:span text:style-name="T45">條迴避任用、第</text:span><text:span text:style-name="T46">28</text:span><text:span text:style-name="T47">條不得任用、臺灣地區與大陸地區人民關係條例第</text:span><text:span text:style-name="T48">9</text:span><text:span text:style-name="T49">條之</text:span><text:span text:style-name="T50">1</text:span><text:span text:style-name="T51">及第</text:span><text:span text:style-name="T52">21</text:span><text:span text:style-name="T53">條第</text:span><text:span text:style-name="T54">1</text:span><text:span text:style-name="T55">項、公務人員陞遷法第</text:span><text:span text:style-name="T56">12</text:span><text:span text:style-name="T57">條之情事，且無特考特用限制轉調情事者。</text:span></text:p>
      <text:p text:style-name="P58">八、工作項目：</text:p>
      <text:p text:style-name="P59"><text:span text:style-name="T60">（一）辦理常設展、特展及</text:span><text:span text:style-name="T61">巡迴展佈展</text:span><text:span text:style-name="T62">更新時之電力供電迴路及電子設備規劃設計、協調整合相關工作項目界面及監督廠商施工品質等事宜。</text:span></text:p>
      <text:p text:style-name="P63"><text:span text:style-name="T64">（二）依展區燈光照明需求進行燈光設計，包括光形調控與配置、燈光照度及色溫設計、燈具及電子設備修改及現場安裝施工。</text:span></text:p>
      <text:p text:style-name="P65"><text:span text:style-name="T66">（三）辦理各展場有關電子設備之裝配、維護、保養、檢查與調整，和多媒體影像軟體之安裝、設定、維護及相關器材或設備之採購。</text:span></text:p>
      <text:p text:style-name="P67"><text:span text:style-name="T68">（四）</text:span><text:span text:style-name="T69">辦理本館、植物園區與停車場之機電設備（電力、空調、電信、消防、電梯等）工程及維運勞務採購發包及年度定期法規性定檢申報業務相關事宜。</text:span></text:p>
      <text:p text:style-name="P70"><text:span text:style-name="T71">（五）</text:span><text:span text:style-name="T72">其他臨時交辦事項。</text:span></text:p>
      <text:p text:style-name="P73">九、工作地址：國立自然科學博物館（404023臺中市北區館前路1號）。</text:p>
      <text:p text:style-name="P74">十、報名資料提送：</text:p>
      <text:p text:style-name="P75"><text:span text:style-name="T76">（一）現職人員（僅採線上方式辦理）：意者請於</text:span><text:span text:style-name="T77">115</text:span><text:span text:style-name="T78">年</text:span><text:span text:style-name="T79">5</text:span><text:span text:style-name="T80">月</text:span><text:span text:style-name="T81">13</text:span><text:span text:style-name="T82">日</text:span><text:span text:style-name="T83">前於行政院</text:span><text:soft-page-break/><text:span text:style-name="T84">人事行政總處</text:span><text:span text:style-name="T85">-</text:span><text:span text:style-name="T86">事求人機關徵才系統「應徵職缺」點選「我要應徵」，同意開放履歷供本館調閱，</text:span><text:span text:style-name="T87">務必先行確認公務人員履歷表內相關資料（含簡要自述）正確，並將</text:span><text:span text:style-name="T88">參加甄選切結書（如簡章附件）、</text:span><text:span text:style-name="T89">現</text:span><text:span text:style-name="T90">職銓敘審定函及採購專業人員基礎訓練及格證書（無則免附）上傳</text:span><text:span text:style-name="T91">PDF</text:span><text:span text:style-name="T92">檔</text:span><text:span text:style-name="T93">，具轉換職系資格者請檢附銓敘部函，未於期限內提送報名資料、提送資料不全者，恕不受理。</text:span></text:p>
      <text:p text:style-name="P94">（二）聯絡人：報名甄選資格與程序請洽本館人事室廖小姐，（04）23226940分機213；工作內容請洽本館展示組維護科洪先生，（04）23226940分機336。</text:p>
      <text:p text:style-name="P95">十一、甄審：應徵者經本館初審合格擇優再通知甄試，合格名單及甄試日期另以電話及E-mail通知（以公務人員履歷表之電子郵件位址）。甄試後提本館甄審委員會審議，候補人員候用期間三個月。</text:p>
      <text:p text:style-name="P96">十二、甄試科目：面試。</text:p>
      <text:p text:style-name="P97">備註：詳情請至本館網站查看，本館網址：http://www.nmns.edu.tw</text:p>
      <text:p text:style-name="P98"/>
      <text:p text:style-name="P99"/>
      <text:p text:style-name="P100">附件</text:p>
      <text:p text:style-name="P101">切結書</text:p>
      <text:p text:style-name="P102"><text:span text:style-name="T103">立切結書人</text:span><text:span text:style-name="T104"><text:s text:c="18"/></text:span><text:span text:style-name="T105">參加國立自然科學博物館公務人員甄選，就以下事項予以具結，如填寫不實，除無異議放棄錄取資格外，並願負相關法律責任，且願無條件繳回已領受之薪津，特此切結。（</text:span><text:span text:style-name="T106">請務必詳閱備註所列之法令規定</text:span><text:span text:style-name="T107">，並逐項勾選</text:span><text:span text:style-name="T108">）</text:span></text:p>
      <text:list text:style-name="LFO5" text:continue-numbering="true">
        <text:list-item>
          <text:p text:style-name="P109">所附應徵資料皆屬確實，無不實情事。</text:p>
        </text:list-item>
        <text:list-item>
          <text:p text:style-name="P110">無公務人員任用法第26條第1項所定迴避任用情事。</text:p>
        </text:list-item>
        <text:list-item>
          <text:p text:style-name="P111">無公務人員任用法第28條規定情事。</text:p>
        </text:list-item>
        <text:list-item>
          <text:p text:style-name="P112"><text:span text:style-name="T113">未違反臺灣地區與大陸地區</text:span><text:span text:style-name="T114">人民關係條例</text:span><text:span text:style-name="T115">第</text:span><text:span text:style-name="T116">9</text:span><text:span text:style-name="T117">條之</text:span><text:span text:style-name="T118">1</text:span><text:span text:style-name="T119">及</text:span><text:span text:style-name="T120">第</text:span><text:span text:style-name="T121">21</text:span><text:span text:style-name="T122">條第</text:span><text:span text:style-name="T123">1</text:span><text:span text:style-name="T124">項規定，未有在中國大陸設有戶</text:span><text:span text:style-name="T125">籍、領用中國大陸護照、身分證、定居證或居住證等情事。</text:span></text:p>
        </text:list-item>
        <text:list-item>
          <text:p text:style-name="P126">無公務人員陞遷法第12條規定不得陞任情事。</text:p>
        </text:list-item>
      </text:list>
      <text:p text:style-name="P127"/>
      <text:p text:style-name="P128">此致</text:p>
      <text:p text:style-name="P129">國立自然科學博物館</text:p>
      <text:p text:style-name="P130"><text:tab/><text:s text:c="5"/>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立切結書人</text:p>
          </table:table-cell>
          <table:table-cell table:style-name="TableCell138">
            <text:p text:style-name="P139">：</text:p>
          </table:table-cell>
          <table:table-cell table:style-name="TableCell140">
            <text:p text:style-name="P141">（請親自簽名）</text:p>
          </table:table-cell>
        </table:table-row>
        <table:table-row table:style-name="TableRow142">
          <table:table-cell table:style-name="TableCell143">
            <text:p text:style-name="P144">身分證字號</text:p>
          </table:table-cell>
          <table:table-cell table:style-name="TableCell145">
            <text:p text:style-name="P146">：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地址</text:p>
          </table:table-cell>
          <table:table-cell table:style-name="TableCell152">
            <text:p text:style-name="P153">：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聯絡電話</text:p>
          </table:table-cell>
          <table:table-cell table:style-name="TableCell159">
            <text:p text:style-name="P160">：</text:p>
          </table:table-cell>
          <table:table-cell table:style-name="TableCell161">
            <text:p text:style-name="P162"/>
          </table:table-cell>
        </table:table-row>
      </table:table>
      <text:p text:style-name="P163"/>
      <text:p text:style-name="P164">中華民國<text:s text:c="2"/>　　年　<text:s text:c="2"/>　月　<text:s text:c="2"/>　日</text:p>
      <text:p text:style-name="P165"/>
      <text:p text:style-name="P166">備註：</text:p>
      <text:list text:style-name="LFO6" text:continue-numbering="true">
        <text:list-item>
          <text:p text:style-name="P167"><text:span text:style-name="T168">公務人員任用法第</text:span><text:span text:style-name="T169">26</text:span><text:span text:style-name="T170">條第</text:span><text:span text:style-name="T171">1</text:span><text:span text:style-name="T172">項：「</text:span><text:span text:style-name="T173">各機關長官對於配偶及三親等以內血親、姻親，不得在本機關任用，或任用為直接隸屬機關之長官。對於本機關各級主管長官之配偶及三親等以內血親、姻親，在其主管單位中應迴避任用。</text:span><text:span text:style-name="T174">」</text:span></text:p>
        </text:list-item>
        <text:list-item>
          <text:p text:style-name="P175">公務人員任用法第28條第1項：「有下列情事之一者，不得任用為公務人員：一、未具或喪失中華民國國籍。二、具中華民國國籍兼具外國國籍。但本法或其他法律另有規定者，不在此限。三、動員戡亂時期終止後，曾犯內亂罪、外患罪，經有罪判決確定或通緝有案尚未結案。四、曾服公務有貪污行為，經有罪判決確定或通緝有案尚未結案。五、犯前二款以外之罪，判處有期徒刑以上之刑確定，尚未執行或執行未畢。但受緩刑宣告者，不在此限。六、曾受免除職務懲戒處分。七、依法停止任用。八、褫奪公權尚未復權。九、經原住民族特種考試及格，而未具或喪失原住民身分。但具有其他考試及格資格者，得以該考試及格資格任用之。十、依其他法律規定不得任用為公務人員。十一、受監護或輔助宣告，尚未撤銷。」</text:p>
        </text:list-item>
        <text:list-item>
          <text:p text:style-name="P176"><text:span text:style-name="T177">臺灣地區與大陸地區人民關係條例</text:span><text:span text:style-name="T178">第</text:span><text:span text:style-name="T179">9</text:span><text:span text:style-name="T180">條之</text:span><text:span text:style-name="T181">1</text:span><text:span text:style-name="T182">：「</text:span><text:span text:style-name="T183">（第</text:span><text:span text:style-name="T184">1</text:span><text:span text:style-name="T185">項）臺灣地區人民不得在大陸地區設有戶籍或領用大陸地區護照。（第</text:span><text:span text:style-name="T186">2</text:span><text:span text:style-name="T187">項）違反前項規定在大陸地區設有戶籍或領用大陸地區護照者，除經有關機關認有特殊考量必要外，喪失臺灣</text:span><text:span text:style-name="T188">地區人民身分及其在臺灣地區</text:span><text:span text:style-name="T189">……</text:span><text:span text:style-name="T190">擔任軍職、公職及其他以在臺灣地區設有戶籍所衍生相關權利</text:span><text:span text:style-name="T191">……</text:span><text:span text:style-name="T192">。</text:span><text:span text:style-name="T193">」</text:span></text:p>
        </text:list-item>
        <text:list-item>
          <text:p text:style-name="P194"><text:span text:style-name="T195">臺灣地區與大陸地區人民關係條例</text:span><text:span text:style-name="T196">第</text:span><text:span text:style-name="T197">21</text:span><text:span text:style-name="T198">條第</text:span><text:span text:style-name="T199">1</text:span><text:span text:style-name="T200">項</text:span><text:span text:style-name="T201">：「</text:span><text:span text:style-name="T202">大陸地區人民經許可進入臺灣地區者，除法律另有規定外，非在臺灣地區設有戶籍滿十年，不得登記為公職候選人、擔任公教或公營事業機關（構）人員及組織政黨；</text:span><text:span text:style-name="T203">……</text:span><text:span text:style-name="T204">。</text:span><text:span text:style-name="T205">」</text:span></text:p>
        </text:list-item>
        <text:list-item>
          <text:p text:style-name="P206"><text:span text:style-name="T207">公務人員陞遷法第</text:span><text:span text:style-name="T208">12</text:span><text:span text:style-name="T209">條：「</text:span><text:span text:style-name="T210">機關人員有下列情形之一者，不得辦理陞任：一、最近三年內因故意犯罪，曾受有期徒刑之判決確定。但受緩刑宣告，不在此限。二、最近二年內曾依公務員懲戒法受撤職、休職或降級之處分。三、最近二年內曾依</text:span><text:span text:style-name="T211">公務人員考績法受免職之處分。四、最近一年內曾依公務員懲戒法受減俸或記過之處分。五、最近一年考績（成）列丙等，或最近一年內平時考核曾受記一大過之處分。六、最近一年內因酒後駕車、對他人為性騷擾或跟蹤騷擾，致平時考核曾受記過一次以上之處分。七、經機關核准帶職帶薪全時訓練或進修六個月以上，於訓練或進修期間。但因配合政府重大政策，奉派參加由中央一級機關辦理與職務相關須經學習評核，且結束後須指派擔任該項特定業務工作之六個月以上訓練或進修，不在此限。八、經機關核准留職停薪，於留職停薪期間。但下列情形不在此限：（一）因配合</text:span><text:span text:style-name="T212">政府政策或公務需要，奉派國外協助友邦工作或借調其他公務機關、公民營事業機構、法人服務，經核准留職停薪。（二）育嬰留職停薪人員得於陞任之日實際任職。九、依法停職期間或奉准延長病假期間。</text:span><text:span text:style-name="T213">」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="Calibri" style:font-name-asian="Calibri" style:font-name-complex="Times New Roman" fo:font-size="10pt" style:font-size-asian="10pt" style:font-size-complex="10pt" style:language-complex="ar" style:country-complex="SA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prefix="（" style:num-suffix="）" style:num-format="一, 二, 三, ...">
        <style:list-level-properties text:space-before="0.2291in" text:min-label-width="0.75in" text:list-level-position-and-space-mode="label-alignment">
          <style:list-level-label-alignment text:label-followed-by="listtab" fo:margin-left="0.979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WW8Num2" style:display-name="WW8Num2">
      <text:list-level-style-number text:level="1" style:num-prefix="（" style:num-suffix="）" style:num-format="一, 二, 三, ...">
        <style:list-level-properties text:space-before="0.2291in" text:min-label-width="0.75in" text:list-level-position-and-space-mode="label-alignment">
          <style:list-level-label-alignment text:label-followed-by="listtab" fo:margin-left="0.979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二, 三, ..." text:start-value="2">
        <style:list-level-properties text:space-before="0.3333in" text:min-label-width="0.5729in" text:list-level-position-and-space-mode="label-alignment">
          <style:list-level-label-alignment text:label-followed-by="listtab" fo:margin-left="0.9062in" fo:text-indent="-0.57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4" style:display-name="WW8Num4">
      <text:list-level-style-number text:level="1" text:style-name="WW_CharLFO4LVL1" style:num-prefix="(" style:num-suffix=")" style:num-format="一, 二, 三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□">
        <style:list-level-properties text:space-before="0.752in" text:min-label-width="0.3333in" text:list-level-position-and-space-mode="label-alignment">
          <style:list-level-label-alignment text:label-followed-by="listtab" fo:margin-left="1.0854in" fo:text-indent="-0.3333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1.0854in" text:min-label-width="0.3333in" text:list-level-position-and-space-mode="label-alignment">
          <style:list-level-label-alignment text:label-followed-by="listtab" fo:margin-left="1.4187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4187in" text:min-label-width="0.3333in" text:list-level-position-and-space-mode="label-alignment">
          <style:list-level-label-alignment text:label-followed-by="listtab" fo:margin-left="1.752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752in" text:min-label-width="0.3333in" text:list-level-position-and-space-mode="label-alignment">
          <style:list-level-label-alignment text:label-followed-by="listtab" fo:margin-left="2.0854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0854in" text:min-label-width="0.3333in" text:list-level-position-and-space-mode="label-alignment">
          <style:list-level-label-alignment text:label-followed-by="listtab" fo:margin-left="2.4187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4187in" text:min-label-width="0.3333in" text:list-level-position-and-space-mode="label-alignment">
          <style:list-level-label-alignment text:label-followed-by="listtab" fo:margin-left="2.75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752in" text:min-label-width="0.3333in" text:list-level-position-and-space-mode="label-alignment">
          <style:list-level-label-alignment text:label-followed-by="listtab" fo:margin-left="3.0854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0854in" text:min-label-width="0.3333in" text:list-level-position-and-space-mode="label-alignment">
          <style:list-level-label-alignment text:label-followed-by="listtab" fo:margin-left="3.4187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4187in" text:min-label-width="0.3333in" text:list-level-position-and-space-mode="label-alignment">
          <style:list-level-label-alignment text:label-followed-by="listtab" fo:margin-left="3.752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簽　於總務科</dc:title>
    <dc:subject/>
    <meta:initial-creator>kmhd</meta:initial-creator>
    <dc:creator>乃綺 柯</dc:creator>
    <meta:creation-date>2026-01-16T03:15:00Z</meta:creation-date>
    <dc:date>2026-04-29T07:34:00Z</dc:date>
    <meta:print-date>2022-01-21T02:09:00Z</meta:print-date>
    <meta:template xlink:href="Normal" xlink:type="simple"/>
    <meta:editing-cycles>12</meta:editing-cycles>
    <meta:editing-duration>PT900S</meta:editing-duration>
    <meta:document-statistic meta:page-count="4" meta:paragraph-count="5" meta:word-count="392" meta:character-count="2624" meta:row-count="18" meta:non-whitespace-character-count="2237"/>
  </office:meta>
</office:document-meta>
</file>