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margin-bottom="0in" fo:line-height="125%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P99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P100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23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5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56" style:parent-style-name="本文" style:family="paragraph">
      <style:paragraph-properties fo:break-before="page" style:snap-to-layout-grid="false" fo:text-align="justify" style:line-height-at-least="0.1666in"/>
    </style:style>
    <style:style style:name="T157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58" style:parent-style-name="本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0.2798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Column164" style:family="table-column">
      <style:table-column-properties style:column-width="0.0361in" style:use-optimal-column-width="false"/>
    </style:style>
    <style:style style:name="TableColumn165" style:family="table-column">
      <style:table-column-properties style:column-width="0.1979in" style:use-optimal-column-width="false"/>
    </style:style>
    <style:style style:name="TableColumn166" style:family="table-column">
      <style:table-column-properties style:column-width="0.1465in" style:use-optimal-column-width="false"/>
    </style:style>
    <style:style style:name="TableColumn167" style:family="table-column">
      <style:table-column-properties style:column-width="0.1291in" style:use-optimal-column-width="false"/>
    </style:style>
    <style:style style:name="TableColumn168" style:family="table-column">
      <style:table-column-properties style:column-width="0.5729in" style:use-optimal-column-width="false"/>
    </style:style>
    <style:style style:name="TableColumn169" style:family="table-column">
      <style:table-column-properties style:column-width="0.527in" style:use-optimal-column-width="false"/>
    </style:style>
    <style:style style:name="TableColumn170" style:family="table-column">
      <style:table-column-properties style:column-width="0.2694in" style:use-optimal-column-width="false"/>
    </style:style>
    <style:style style:name="TableColumn171" style:family="table-column">
      <style:table-column-properties style:column-width="0.3451in" style:use-optimal-column-width="false"/>
    </style:style>
    <style:style style:name="TableColumn172" style:family="table-column">
      <style:table-column-properties style:column-width="0.0395in" style:use-optimal-column-width="false"/>
    </style:style>
    <style:style style:name="TableColumn173" style:family="table-column">
      <style:table-column-properties style:column-width="0.1326in" style:use-optimal-column-width="false"/>
    </style:style>
    <style:style style:name="TableColumn174" style:family="table-column">
      <style:table-column-properties style:column-width="1.818in" style:use-optimal-column-width="false"/>
    </style:style>
    <style:style style:name="Table160" style:family="table">
      <style:table-properties style:width="6.8562in" fo:margin-left="0in" table:align="center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margin-bottom="0in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本文" style:family="paragraph">
      <style:paragraph-properties fo:text-align="center" fo:margin-bottom="0in" style:line-height-at-least="0.1666in"/>
    </style:style>
    <style:style style:name="T192" style:parent-style-name="預設段落字型" style:family="text">
      <style:text-properties style:font-name-asian="標楷體"/>
    </style:style>
    <style:style style:name="P193" style:parent-style-name="本文" style:family="paragraph">
      <style:paragraph-properties fo:text-align="center" fo:margin-bottom="0in" style:line-height-at-least="0.1666in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ableRow198" style:family="table-row">
      <style:table-row-properties style:row-height="0.51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margin-bottom="0in" style:line-height-at-leas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row-height="0.511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margin-bottom="0in" style:line-height-at-least="0.1666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Times New Roman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row-height="0.51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margin-bottom="0in" style:line-height-at-leas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本文" style:family="paragraph">
      <style:paragraph-properties fo:text-align="justify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margin-bottom="0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6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ableRow270" style:family="table-row">
      <style:table-row-properties style:row-height="0.3937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margin-bottom="0in" style:line-height-at-least="0.1666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bottom="0in" style:line-height-at-leas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margin-bottom="0in" style:line-height-at-least="0.16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row-height="0.2951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margin-bottom="0in" style:line-height-at-least="0.1666in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Times New Roman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Times New Roman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 style:row-height="0.2951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margin-bottom="0in" style:line-height-at-least="0.1666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Times New Roman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Times New Roman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ableRow321" style:family="table-row">
      <style:table-row-properties style:row-height="0.2951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margin-bottom="0in" style:line-height-at-least="0.1666in"/>
    </style:style>
    <style:style style:name="T329" style:parent-style-name="預設段落字型" style:family="text">
      <style:text-properties style:font-name-asian="Times New Roman" fo:font-size="14pt" style:font-size-asian="14pt" style:font-size-complex="14pt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Times New Roman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Times New Roman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Times New Roman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57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fo:margin-bottom="0in" style:line-height-at-least="0.1666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margin-bottom="0in" style:line-height-at-least="0.1666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margin-bottom="0in" style:line-height-at-least="0.1666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4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 fo:margin-bottom="0in" style:line-height-at-least="0.1666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margin-bottom="0in" style:line-height-at-least="0.1666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Row390" style:family="table-row">
      <style:table-row-properties style:row-height="0.3916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98" style:family="table-row">
      <style:table-row-properties style:row-height="0.584in" style:use-optimal-row-height="false"/>
    </style:style>
    <style:style style:name="TableCell39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margin-bottom="0in" style:line-height-at-least="0.1666in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style:row-height="0.5118in" style:use-optimal-row-height="false"/>
    </style:style>
    <style:style style:name="TableCell4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margin-bottom="0in" style:line-height-at-least="0.1666in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Times New Roman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Times New Roman" fo:font-size="14pt" style:font-size-asian="14pt" style:font-size-complex="14pt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Times New Roman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本文" style:family="paragraph">
      <style:paragraph-properties fo:margin-bottom="0in" style:line-height-at-least="0.1666in"/>
    </style:style>
    <style:style style:name="T436" style:parent-style-name="預設段落字型" style:family="text">
      <style:text-properties style:font-name-asian="Times New Roman" fo:font-size="14pt" style:font-size-asian="14pt" style:font-size-complex="1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Times New Roman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Times New Roman" fo:font-size="14pt" style:font-size-asian="14pt" style:font-size-complex="14pt"/>
    </style:style>
    <style:style style:name="P44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本文" style:family="paragraph">
      <style:paragraph-properties fo:margin-bottom="0in" style:line-height-at-least="0.1666in"/>
    </style:style>
    <style:style style:name="T4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0" style:family="table-row">
      <style:table-row-properties style:row-height="0.5118in" style:use-optimal-row-height="false"/>
    </style:style>
    <style:style style:name="TableCell45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margin-bottom="0in" style:line-height-at-least="0.1666in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57" style:family="table-row">
      <style:table-row-properties style:row-height="2.0277in" style:use-optimal-row-height="false"/>
    </style:style>
    <style:style style:name="TableCell4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65" style:parent-style-name="本文" style:family="paragraph">
      <style:paragraph-properties style:line-height-at-least="0.166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Times New Roman" fo:font-size="14pt" style:font-size-asian="14pt" style:font-size-complex="14pt"/>
    </style:style>
    <style:style style:name="T468" style:parent-style-name="預設段落字型" style:family="text">
      <style:text-properties style:font-name="新細明體" fo:font-size="14pt" style:font-size-asian="14pt" style:font-size-complex="14pt"/>
    </style:style>
    <style:style style:name="T469" style:parent-style-name="預設段落字型" style:family="text">
      <style:text-properties style:font-name-asian="Times New Roman" fo:font-size="14pt" style:font-size-asian="14pt" style:font-size-complex="14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-asian="Times New Roma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Times New Roman"/>
    </style:style>
    <style:style style:name="T481" style:parent-style-name="預設段落字型" style:family="text">
      <style:text-properties style:font-name-asian="標楷體"/>
    </style:style>
    <style:style style:name="P482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83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88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89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0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508" style:family="table-column">
      <style:table-column-properties style:column-width="1.2618in" style:use-optimal-column-width="false"/>
    </style:style>
    <style:style style:name="TableColumn509" style:family="table-column">
      <style:table-column-properties style:column-width="0.3444in" style:use-optimal-column-width="false"/>
    </style:style>
    <style:style style:name="TableColumn510" style:family="table-column">
      <style:table-column-properties style:column-width="3.1409in" style:use-optimal-column-width="false"/>
    </style:style>
    <style:style style:name="Table507" style:family="table">
      <style:table-properties style:width="4.7472in" fo:margin-left="1.9458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3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4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41" style:parent-style-name="Textbody" style:family="paragraph">
      <style:paragraph-properties fo:text-align="justify" fo:line-height="0.3194in"/>
      <style:text-properties style:font-name-asian="標楷體"/>
    </style:style>
    <style:style style:name="P542" style:parent-style-name="Textbody" style:family="paragraph">
      <style:paragraph-properties fo:text-align="justify" fo:line-height="0.2777in"/>
      <style:text-properties style:font-name-asian="標楷體"/>
    </style:style>
    <style:style style:name="P54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/>
    </style:style>
    <style:style style:name="P555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/>
    </style:style>
    <style:style style:name="P59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國立自然科學博物館（臺中市北區館前路</text:span><text:span text:style-name="T19">1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。</text:span></text:p>
      <text:p text:style-name="P41"><text:span text:style-name="T42">（六）具會計相關工作經驗或專長者尤佳。</text:span></text:p>
      <text:p text:style-name="P43"><text:span text:style-name="T44">七、工作項目及出勤：</text:span></text:p>
      <text:p text:style-name="P45"><text:span text:style-name="T46">（一）原始各類帳冊、會計報告與會計憑證整理編冊及調閱相關作業。</text:span></text:p>
      <text:p text:style-name="P47"><text:span text:style-name="T48"><text:s/>(</text:span><text:span text:style-name="T49">二</text:span><text:span text:style-name="T50">)<text:s/></text:span><text:span text:style-name="T51">傳票編製作業。</text:span></text:p>
      <text:p text:style-name="P52"><text:span text:style-name="T53"><text:s/>(</text:span><text:span text:style-name="T54">三</text:span><text:span text:style-name="T55">)<text:s/></text:span><text:span text:style-name="T56">遞送傳票及出納日結表傳票點收。</text:span></text:p>
      <text:p text:style-name="P57"><text:span text:style-name="T58"><text:s/>(</text:span><text:span text:style-name="T59">四</text:span><text:span text:style-name="T60">)<text:s/></text:span><text:span text:style-name="T61">主計</text:span><text:span text:style-name="T62">室公文書</text:span><text:span text:style-name="T63">(</text:span><text:span text:style-name="T64">含憑證</text:span><text:span text:style-name="T65">)</text:span><text:span text:style-name="T66">之遞送、歸檔。</text:span></text:p>
      <text:p text:style-name="P67"><text:span text:style-name="T68"><text:s/>(</text:span><text:span text:style-name="T69">五</text:span><text:span text:style-name="T70">)<text:s/></text:span><text:span text:style-name="T71">主管臨時交辦其他業務。</text:span></text:p>
      <text:p text:style-name="P72"><text:span text:style-name="T73">八、工作薪資：新臺幣</text:span><text:span text:style-name="T74">33,190</text:span><text:span text:style-name="T75">元至</text:span><text:span text:style-name="T76">39,270</text:span><text:span text:style-name="T77">元、另依工作需求支給加班費等（依工友管理要點及相關法令規定辦理）。</text:span></text:p>
      <text:p text:style-name="P78"><text:span text:style-name="T79">九、報名方式及檢附證件：</text:span></text:p>
      <text:p text:style-name="P80"><text:span text:style-name="T81">（一）報名方式：請於</text:span><text:span text:style-name="T82">115</text:span><text:span text:style-name="T83">年</text:span><text:span text:style-name="T84">6</text:span><text:span text:style-name="T85">月</text:span><text:span text:style-name="T86">4</text:span><text:span text:style-name="T87">日（星期</text:span><text:span text:style-name="T88">四</text:span><text:span text:style-name="T89">）前（以郵戳為憑，逾期不予受理）</text:span><text:span text:style-name="T90">，將下列資料以掛號郵寄或親送本館人事室（</text:span><text:span text:style-name="T91">404605</text:span><text:span text:style-name="T92">臺中市北區館前路</text:span><text:span text:style-name="T93">1</text:span><text:span text:style-name="T94">號）辦理，並於信封之封面註明「參加</text:span><text:span text:style-name="T95">國立自然科學博物館（本館主計室）</text:span><text:span text:style-name="T96">特殊性技工甄選」</text:span><text:span text:style-name="T97">。</text:span></text:p>
      <text:p text:style-name="P98"/>
      <text:p text:style-name="P99"/>
      <text:p text:style-name="P100"><text:span text:style-name="T101">（二）應附證件：</text:span></text:p>
      <text:soft-page-break/>
      <text:p text:style-name="P102"><text:span text:style-name="T103">1.</text:span><text:span text:style-name="T104">徵選報名表及切結書（如附件），填寫完整並貼上照片。</text:span></text:p>
      <text:p text:style-name="P105"><text:span text:style-name="T106">2.</text:span><text:span text:style-name="T107">身分證正反面影本。</text:span></text:p>
      <text:p text:style-name="P108"><text:span text:style-name="T109">3.</text:span><text:span text:style-name="T110">檢附最高學歷證件影本。</text:span></text:p>
      <text:p text:style-name="P111"><text:span text:style-name="T112">4.</text:span><text:span text:style-name="T113">最近</text:span><text:span text:style-name="T114">3</text:span><text:span text:style-name="T115">年考核通知書。</text:span></text:p>
      <text:p text:style-name="P116"><text:span text:style-name="T117">5.</text:span><text:span text:style-name="T118">其他相關專長證件。</text:span></text:p>
      <text:p text:style-name="P119"><text:span text:style-name="T120">十、面試甄審：</text:span></text:p>
      <text:list text:style-name="LFO1" text:continue-numbering="true">
        <text:list-item>
          <text:p text:style-name="P121"><text:span text:style-name="T122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23"><text:span text:style-name="T124">面試成績之計算方式：</text:span></text:p>
        </text:list-item>
      </text:list>
      <text:p text:style-name="P125"><text:span text:style-name="T126">1.</text:span><text:span text:style-name="T127">儀表言辭：佔總成績</text:span><text:span text:style-name="T128">30</text:span><text:span text:style-name="T129">％，包括禮貌、態度、舉止聲調、語言、組織、表達能力等。</text:span></text:p>
      <text:p text:style-name="P130"><text:span text:style-name="T131">2.</text:span><text:span text:style-name="T132">經歷：佔總成績</text:span><text:span text:style-name="T133">40</text:span><text:span text:style-name="T134">％，包括職務歷練、服務態度、品德操守等。</text:span></text:p>
      <text:p text:style-name="P135"><text:span text:style-name="T136">3.</text:span><text:span text:style-name="T137">才識：佔總成績</text:span><text:span text:style-name="T138">30</text:span><text:span text:style-name="T139">％，包括志趣、見解、工作熱誠、專業技能等，視情況進行相關技能測驗。</text:span></text:p>
      <text:list text:style-name="LFO1" text:continue-numbering="true">
        <text:list-item>
          <text:p text:style-name="P140"><text:span text:style-name="T141">錄取人員名單將公告於本館網站，並以電話連繫，依程序辦理移撥流程，及依本館通知日期到該用人單位任用。</text:span></text:p>
        </text:list-item>
        <text:list-item>
          <text:p text:style-name="P142"><text:span text:style-name="T143">本案甄選職缺除正取名額外，得視成績增列候補名額，錄取人員無法依限報到服務者，取消錄取資格，由備取人員遞補，備取人員候用期間為</text:span><text:span text:style-name="T144">3</text:span><text:span text:style-name="T145">個月；甄選結果無適合人選時得從缺。</text:span></text:p>
        </text:list-item>
      </text:list>
      <text:p text:style-name="P146"><text:span text:style-name="T147">十一、本案聯絡人：人事室陳小姐，本館電話</text:span><text:span text:style-name="T148">04-23226940</text:span><text:span text:style-name="T149">分機</text:span><text:span text:style-name="T150">645</text:span><text:span text:style-name="T151">。</text:span></text:p>
      <text:p text:style-name="P152"/>
      <text:p text:style-name="P153"/>
      <text:p text:style-name="P154"/>
      <text:p text:style-name="P155"/>
      <text:soft-page-break/>
      <text:p text:style-name="P156"><text:span text:style-name="T157">附件</text:span></text:p>
      <text:p text:style-name="P158"><text:span text:style-name="T159">國立自然科學博物館特殊性技工甄選履歷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姓名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性別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 table:number-rows-spanned="5">
            <text:p text:style-name="P187"><text:span text:style-name="T188">黏貼最近</text:span><text:span text:style-name="T189">1</text:span><text:span text:style-name="T190">年內</text:span></text:p>
            <text:p text:style-name="P191"><text:span text:style-name="T192">正面半身光面照片</text:span></text:p>
            <text:p text:style-name="P193"><text:span text:style-name="T194">(</text:span><text:span text:style-name="T195">2</text:span><text:span text:style-name="T196">吋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出生</text:span></text:p>
            <text:p text:style-name="P202"><text:span text:style-name="T203">日期</text:span></text:p>
          </table:table-cell>
          <table:table-cell table:style-name="TableCell204" table:number-columns-spanned="2">
            <text:p text:style-name="P205"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text:span text:style-name="T211">( <text:s/></text:span><text:span text:style-name="T212">歲</text:span><text:span text:style-name="T213">)</text:span></text:p>
          </table:table-cell>
          <table:covered-table-cell/>
          <table:table-cell table:style-name="TableCell214" table:number-columns-spanned="5">
            <text:p text:style-name="P215"><text:span text:style-name="T216">身分證</text:span></text:p>
            <text:p text:style-name="P217"><text:span text:style-name="T218">統一編號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<text:span text:style-name="T225">年齡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<text:span text:style-name="T230">婚別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已婚</text:span><text:span text:style-name="T235"><text:s/></text:span><text:span text:style-name="T236">□</text:span><text:span text:style-name="T237">未婚</text:span>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現職服務機關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<text:span text:style-name="T247">職稱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<text:span text:style-name="T254">最高</text:span></text:p>
            <text:p text:style-name="P255"><text:span text:style-name="T256">學歷</text:span></text:p>
          </table:table-cell>
          <table:table-cell table:style-name="TableCell257" table:number-columns-spanned="2">
            <text:p text:style-name="P258"><text:span text:style-name="T259">學校：</text:span></text:p>
            <text:p text:style-name="P260"><text:span text:style-name="T261">科系：</text:span></text:p>
          </table:table-cell>
          <table:covered-table-cell/>
          <table:table-cell table:style-name="TableCell262" table:number-columns-spanned="5">
            <text:p text:style-name="P263"><text:span text:style-name="T264">畢業證書字號</text:span></text:p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rows-spanned="4">
            <text:p text:style-name="P272"><text:span text:style-name="T273">經歷</text:span></text:p>
          </table:table-cell>
          <table:table-cell table:style-name="TableCell274" table:number-columns-spanned="6">
            <text:p text:style-name="P275"><text:span text:style-name="T27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職稱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起迄年月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<text:s text:c="2"/></text:span><text:span text:style-name="T292"><text:s/></text:span><text:span text:style-name="T293">年</text:span><text:span text:style-name="T294"><text:s text:c="2"/></text:span><text:span text:style-name="T295">月</text:span><text:span text:style-name="T296"><text:s/></text:span><text:span text:style-name="T297">至</text:span><text:span text:style-name="T298"><text:s text:c="2"/></text:span><text:span text:style-name="T299">年</text:span><text:span text:style-name="T300"><text:s text:c="2"/></text:span><text:span text:style-name="T301">月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<text:s text:c="2"/></text:span><text:span text:style-name="T311"><text:s/></text:span><text:span text:style-name="T312">年</text:span><text:span text:style-name="T313"><text:s text:c="2"/></text:span><text:span text:style-name="T314">月</text:span><text:span text:style-name="T315"><text:s/></text:span><text:span text:style-name="T316">至</text:span><text:span text:style-name="T317"><text:s text:c="2"/></text:span><text:span text:style-name="T318">年</text:span><text:span text:style-name="T319"><text:s text:c="2"/></text:span><text:span text:style-name="T320">月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<text:s text:c="2"/></text:span><text:span text:style-name="T330"><text:s/></text:span><text:span text:style-name="T331">年</text:span><text:span text:style-name="T332"><text:s text:c="2"/></text:span><text:span text:style-name="T333">月</text:span><text:span text:style-name="T334"><text:s/></text:span><text:span text:style-name="T335">至</text:span><text:span text:style-name="T336"><text:s text:c="2"/></text:span><text:span text:style-name="T337">年</text:span><text:span text:style-name="T338"><text:s text:c="2"/></text:span><text:span text:style-name="T339">月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通訊</text:span></text:p>
            <text:p text:style-name="P344"><text:span text:style-name="T345">地址</text:span>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e-mail</text:span>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聯絡</text:span></text:p>
            <text:p text:style-name="P357"><text:span text:style-name="T358">電話</text:span></text:p>
          </table:table-cell>
          <table:table-cell table:style-name="TableCell359">
            <text:p text:style-name="P360"><text:span text:style-name="T361">公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<text:span text:style-name="T366">宅</text:span>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手機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最近三年考核</text:span></text:p>
          </table:table-cell>
          <table:table-cell table:style-name="TableCell378" table:number-columns-spanned="4">
            <text:p text:style-name="P379"><text:span text:style-name="T380">112</text:span><text:span text:style-name="T381">年</text:span>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113</text:span><text:span text:style-name="T38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114</text:span><text:span text:style-name="T389">年</text:span>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領有</text:span></text:p>
            <text:p text:style-name="P402"><text:span text:style-name="T403">駕照</text:span></text:p>
          </table:table-cell>
          <table:table-cell table:style-name="TableCell404" table:number-columns-spanned="13">
            <text:p text:style-name="P405"><text:span text:style-name="T406"><text:s/></text:span><text:span text:style-name="T407">□</text:span><text:span text:style-name="T408">普通小自客車</text:span><text:span text:style-name="T409"><text:s/></text:span><text:span text:style-name="T410">□</text:span><text:span text:style-name="T411">其它請註明</text:span><text:span text:style-name="T412"><text:s text:c="22"/></text:span><text:span text:style-name="T413">(</text:span><text:span text:style-name="T414">無則免附</text:span><text:span text:style-name="T415">) <text:s text:c="2"/></text:span><text:span text:style-name="T41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持有</text:span></text:p>
            <text:p text:style-name="P421"><text:span text:style-name="T422">證照</text:span></text:p>
          </table:table-cell>
          <table:table-cell table:style-name="TableCell423" table:number-columns-spanned="13">
            <text:p text:style-name="P424"><text:span text:style-name="T425"><text:s/></text:span><text:span text:style-name="T426">□</text:span><text:span text:style-name="T427"><text:s/></text:span><text:span text:style-name="T428">____</text:span><text:span text:style-name="T429">級機電證照</text:span><text:span text:style-name="T430"><text:s/></text:span><text:span text:style-name="T431">□</text:span><text:span text:style-name="T432"><text:s/></text:span><text:span text:style-name="T433">____</text:span><text:span text:style-name="T434">級水電證照</text:span></text:p>
            <text:p text:style-name="P435"><text:span text:style-name="T436"><text:s/></text:span><text:span text:style-name="T437">□</text:span><text:span text:style-name="T438">其它請註明</text:span><text:span text:style-name="T439"><text:s text:c="23"/></text:span><text:span text:style-name="T440">(</text:span><text:span text:style-name="T441">無則免附</text:span><text:span text:style-name="T442">)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應徵工作地點</text:span></text:p>
          </table:table-cell>
          <table:table-cell table:style-name="TableCell454" table:number-columns-spanned="13">
            <text:p text:style-name="P455"><text:span text:style-name="T456">國立自然科學博物館（本館主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簡要</text:span></text:p>
            <text:p text:style-name="P461"><text:span text:style-name="T462">自傳</text:span></text:p>
          </table:table-cell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應徵人簽名：</text:span><text:span text:style-name="T467"><text:s text:c="31"/></text:span><text:span text:style-name="T468"><text:s text:c="33"/></text:span><text:span text:style-name="T469"><text:s text:c="2"/></text:span><text:span text:style-name="T470">填表日期：</text:span><text:span text:style-name="T471"><text:s/></text:span><text:span text:style-name="T472"><text:s text:c="6"/></text:span><text:span text:style-name="T473"><text:s text:c="3"/></text:span><text:span text:style-name="T474">年</text:span><text:span text:style-name="T475"><text:s/></text:span><text:span text:style-name="T476"><text:s text:c="7"/></text:span><text:span text:style-name="T477"><text:s text:c="3"/></text:span><text:span text:style-name="T478">月</text:span><text:span text:style-name="T479"><text:s text:c="6"/></text:span><text:span text:style-name="T480"><text:s text:c="4"/></text:span><text:span text:style-name="T481">日</text:span></text:p>
      <text:soft-page-break/>
      <text:p text:style-name="P482">切結書</text:p>
      <text:p text:style-name="P483"><text:span text:style-name="T484">立切結書人</text:span><text:span text:style-name="T485"><text:s text:c="14"/></text:span><text:span text:style-name="T486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87">所附應徵資料皆屬確實，無不實情事。</text:p>
        </text:list-item>
        <text:list-item>
          <text:p text:style-name="P488">符合工友管理要點第4點第1項、第2項、第3項及第5點規定之條件。</text:p>
        </text:list-item>
        <text:list-item>
          <text:p text:style-name="P489"><text:span text:style-name="T490">未違反臺灣地區與大陸地區</text:span><text:span text:style-name="T491">人民關係條例</text:span><text:span text:style-name="T492">第</text:span><text:span text:style-name="T493">9</text:span><text:span text:style-name="T494">條之</text:span><text:span text:style-name="T495">1</text:span><text:span text:style-name="T496">及</text:span><text:span text:style-name="T497">第</text:span><text:span text:style-name="T498">21</text:span><text:span text:style-name="T499">條第</text:span><text:span text:style-name="T500">1</text:span><text:span text:style-name="T501">項規定，未有在中國大陸設有戶</text:span><text:span text:style-name="T502">籍、領用中國大陸護照、身分證、定居證或居住證等情事。</text:span></text:p>
        </text:list-item>
      </text:list>
      <text:p text:style-name="P503"/>
      <text:p text:style-name="P504">此致</text:p>
      <text:p text:style-name="P505">國立自然科學博物館</text:p>
      <text:p text:style-name="P506"><text:tab/><text:s text:c="5"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立切結書人</text:p>
          </table:table-cell>
          <table:table-cell table:style-name="TableCell514">
            <text:p text:style-name="P515">：</text:p>
          </table:table-cell>
          <table:table-cell table:style-name="TableCell516">
            <text:p text:style-name="P517">（請親自簽名）</text:p>
          </table:table-cell>
        </table:table-row>
        <table:table-row table:style-name="TableRow518">
          <table:table-cell table:style-name="TableCell519">
            <text:p text:style-name="P520">身分證字號</text:p>
          </table:table-cell>
          <table:table-cell table:style-name="TableCell521">
            <text:p text:style-name="P522">：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地址</text:p>
          </table:table-cell>
          <table:table-cell table:style-name="TableCell528">
            <text:p text:style-name="P529">：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聯絡電話</text:p>
          </table:table-cell>
          <table:table-cell table:style-name="TableCell535">
            <text:p text:style-name="P536">：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中華民國<text:s text:c="2"/>　　年　<text:s text:c="2"/>　月　<text:s text:c="2"/>　日</text:p>
      <text:p text:style-name="P541"/>
      <text:p text:style-name="P542">備註：</text:p>
      <text:list text:style-name="LFO3" text:continue-numbering="true">
        <text:list-item>
          <text:p text:style-name="P543"><text:span text:style-name="T544">工友管理要點第</text:span><text:span text:style-name="T545">4</text:span><text:span text:style-name="T546">點：「（第</text:span><text:span text:style-name="T547">1</text:span><text:span text:style-name="T548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49">2</text:span><text:span text:style-name="T550">項）技術工友除應具備前項各款條件外，並須具備工作所需之技術專長。（第</text:span><text:span text:style-name="T551">3</text:span><text:span text:style-name="T552">項）除前二項所定條件外，於法令許可範圍內，得另定更為嚴格之條件。</text:span><text:span text:style-name="T553">……</text:span><text:span text:style-name="T554">」</text:span></text:p>
        </text:list-item>
        <text:list-item>
          <text:p text:style-name="P555"><text:span text:style-name="T556">工友管理要點第</text:span><text:span text:style-name="T557">5</text:span><text:span text:style-name="T558">點：「</text:span><text:span text:style-name="T559">（第</text:span><text:span text:style-name="T560">1</text:span><text:span text:style-name="T561">項）</text:span><text:span text:style-name="T562">各機關僱用工友，應符合就業服務法及臺灣地區與大陸地區人民關係條例等相關規定。</text:span><text:span text:style-name="T563">（第</text:span><text:span text:style-name="T564">2</text:span><text:span text:style-name="T565">項）</text:span><text:span text:style-name="T566">各機關首長於公務人員任用法第二十六條之一第一項各</text:span><text:span text:style-name="T567">款所定期間內，不得僱用工友。但屬他機關向本機關商請移撥之同意，不在此限。</text:span><text:span text:style-name="T568">（第</text:span><text:span text:style-name="T569">3</text:span><text:span text:style-name="T570">項）</text:span><text:span text:style-name="T571">各機關僱用工友，不得違反公職人員利益衝突迴避法之規定。</text:span><text:span text:style-name="T572">（第</text:span><text:span text:style-name="T573">4</text:span><text:span text:style-name="T574">項）</text:span><text:span text:style-name="T575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76">。</text:span><text:span text:style-name="T577">」</text:span></text:p>
        </text:list-item>
        <text:list-item>
          <text:p text:style-name="P578"><text:span text:style-name="T579">臺灣地區與大陸地區人民關係條例</text:span><text:span text:style-name="T580">第</text:span><text:span text:style-name="T581">9</text:span><text:span text:style-name="T582">條之</text:span><text:span text:style-name="T583">1</text:span><text:span text:style-name="T584">：「</text:span><text:span text:style-name="T585">（第</text:span><text:span text:style-name="T586">1</text:span><text:span text:style-name="T587">項）臺灣地區人民不得在大陸地區設有戶籍或領用大陸地區護照。（第</text:span><text:span text:style-name="T588">2</text:span><text:span text:style-name="T589">項）違反前項規定在大陸地區設有戶籍或領用大陸地區護照者，除經有關</text:span><text:span text:style-name="T590">機關認有特殊考量必要外，喪失臺灣地區人民身分及其在臺灣地區</text:span><text:span text:style-name="T591">……</text:span><text:span text:style-name="T592">擔任軍職、公職及其他以在臺灣地區設有戶籍所衍生相關權利</text:span><text:span text:style-name="T593">……</text:span><text:span text:style-name="T594">。</text:span><text:span text:style-name="T595">」</text:span></text:p>
        </text:list-item>
        <text:list-item>
          <text:p text:style-name="P596"><text:span text:style-name="T597">臺灣地區與大陸地區人民關係條例</text:span><text:span text:style-name="T598">第</text:span><text:span text:style-name="T599">21</text:span><text:span text:style-name="T600">條第</text:span><text:span text:style-name="T601">1</text:span><text:span text:style-name="T602">項</text:span><text:span text:style-name="T603">：「</text:span><text:span text:style-name="T604">大陸地區人民經許可進入臺灣地區者，除法律另有規定外，非在臺灣地區設有戶籍滿十年，不得登記為公職候選人、擔任公教或公營事業機關（構）人員及組織政黨；</text:span><text:span text:style-name="T605">……</text:span><text:span text:style-name="T606">。</text:span><text:span text:style-name="T607">」</text:span></text:p>
        </text:list-item>
      </text:list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5:44:00Z</meta:creation-date>
    <dc:date>2026-05-04T02:57:00Z</dc:date>
    <meta:print-date>2024-08-05T22:23:00Z</meta:print-date>
    <meta:template xlink:href="Normal.dotm" xlink:type="simple"/>
    <meta:editing-cycles>3</meta:editing-cycles>
    <meta:editing-duration>PT120S</meta:editing-duration>
    <meta:document-statistic meta:page-count="5" meta:paragraph-count="5" meta:word-count="405" meta:character-count="2711" meta:row-count="19" meta:non-whitespace-character-count="2311"/>
  </office:meta>
</office:document-meta>
</file>