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0.6937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125%" fo:margin-left="1.3784in" fo:text-indent="-1.3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本文" style:family="paragraph">
      <style:paragraph-properties style:snap-to-layout-grid="false" fo:text-align="justify" fo:margin-bottom="0in" fo:line-height="125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本文" style:family="paragraph">
      <style:paragraph-properties style:snap-to-layout-grid="false" fo:text-align="justify" fo:margin-bottom="0in" fo:line-height="125%" fo:margin-left="0.0354in" fo:text-indent="0.45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2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5" style:parent-style-name="本文" style:family="paragraph">
      <style:paragraph-properties fo:break-before="page" style:snap-to-layout-grid="false" fo:text-align="justify" style:line-height-at-least="0.1666in"/>
    </style:style>
    <style:style style:name="T136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37" style:parent-style-name="本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2798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0361in" style:use-optimal-column-width="false"/>
    </style:style>
    <style:style style:name="TableColumn144" style:family="table-column">
      <style:table-column-properties style:column-width="0.1979in" style:use-optimal-column-width="false"/>
    </style:style>
    <style:style style:name="TableColumn145" style:family="table-column">
      <style:table-column-properties style:column-width="0.1465in" style:use-optimal-column-width="false"/>
    </style:style>
    <style:style style:name="TableColumn146" style:family="table-column">
      <style:table-column-properties style:column-width="0.1291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527in" style:use-optimal-column-width="false"/>
    </style:style>
    <style:style style:name="TableColumn149" style:family="table-column">
      <style:table-column-properties style:column-width="0.2694in" style:use-optimal-column-width="false"/>
    </style:style>
    <style:style style:name="TableColumn150" style:family="table-column">
      <style:table-column-properties style:column-width="0.3451in" style:use-optimal-column-width="false"/>
    </style:style>
    <style:style style:name="TableColumn151" style:family="table-column">
      <style:table-column-properties style:column-width="0.0395in" style:use-optimal-column-width="false"/>
    </style:style>
    <style:style style:name="TableColumn152" style:family="table-column">
      <style:table-column-properties style:column-width="0.1326in" style:use-optimal-column-width="false"/>
    </style:style>
    <style:style style:name="TableColumn153" style:family="table-column">
      <style:table-column-properties style:column-width="1.818in" style:use-optimal-column-width="false"/>
    </style:style>
    <style:style style:name="Table139" style:family="table">
      <style:table-properties style:width="6.8562in" fo:margin-left="0in" table:align="center"/>
    </style:style>
    <style:style style:name="TableRow154" style:family="table-row">
      <style:table-row-properties style:row-height="0.5118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bottom="0in"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本文" style:family="paragraph">
      <style:paragraph-properties fo:text-align="center" fo:margin-bottom="0in" style:line-height-at-least="0.1666in"/>
    </style:style>
    <style:style style:name="T171" style:parent-style-name="預設段落字型" style:family="text">
      <style:text-properties style:font-name-asian="標楷體"/>
    </style:style>
    <style:style style:name="P172" style:parent-style-name="本文" style:family="paragraph">
      <style:paragraph-properties fo:text-align="center" fo:margin-bottom="0in" style:line-height-at-least="0.1666i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margin-bottom="0in" style:line-height-at-least="0.1666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margin-bottom="0in" style:line-height-at-least="0.1666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Times New Roman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row-height="0.511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justify" fo:margin-bottom="0in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margin-bottom="0in" style:line-height-at-leas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bottom="0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bottom="0in" style:line-height-at-leas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margin-bottom="0in"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margin-bottom="0in" style:line-height-at-least="0.1666in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Row300" style:family="table-row">
      <style:table-row-properties style:row-height="0.2951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margin-bottom="0in" style:line-height-at-least="0.1666in"/>
    </style:style>
    <style:style style:name="T308" style:parent-style-name="預設段落字型" style:family="text">
      <style:text-properties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Times New Roman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Times New Roman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Row319" style:family="table-row">
      <style:table-row-properties style:row-height="0.511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bottom="0in" style:line-height-at-least="0.166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57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bottom="0in" style:line-height-at-least="0.1666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bottom="0in" style:line-height-at-least="0.1666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bottom="0in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margin-bottom="0in" style:line-height-at-least="0.1666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margin-bottom="0in" style:line-height-at-least="0.1666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fo:margin-bottom="0in" style:line-height-at-least="0.1666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row-height="0.3916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row-height="0.584in" style:use-optimal-row-height="false"/>
    </style:style>
    <style:style style:name="TableCell3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margin-bottom="0in" style:line-height-at-least="0.1666in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margin-bottom="0in" style:line-height-at-least="0.1666in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margin-bottom="0in" style:line-height-at-least="0.1666in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P42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bottom="0in" style:line-height-at-least="0.1666in"/>
    </style:style>
    <style:style style:name="T4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row-height="0.5118in" style:use-optimal-row-height="false"/>
    </style:style>
    <style:style style:name="TableCell43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margin-bottom="0in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36" style:family="table-row">
      <style:table-row-properties style:row-height="2.0277in" style:use-optimal-row-height="false"/>
    </style:style>
    <style:style style:name="TableCell4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44" style:parent-style-name="本文" style:family="paragraph">
      <style:paragraph-properties style:line-height-at-least="0.1666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Times New Roman" fo:font-size="14pt" style:font-size-asian="14pt" style:font-size-complex="14pt"/>
    </style:style>
    <style:style style:name="T447" style:parent-style-name="預設段落字型" style:family="text">
      <style:text-properties style:font-name="新細明體" fo:font-size="14pt" style:font-size-asian="14pt" style:font-size-complex="14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Times New Roman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Times New Roman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-asian="標楷體"/>
    </style:style>
    <style:style style:name="P459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60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5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6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6" style:family="table-column">
      <style:table-column-properties style:column-width="1.2618in" style:use-optimal-column-width="false"/>
    </style:style>
    <style:style style:name="TableColumn487" style:family="table-column">
      <style:table-column-properties style:column-width="0.3444in" style:use-optimal-column-width="false"/>
    </style:style>
    <style:style style:name="TableColumn488" style:family="table-column">
      <style:table-column-properties style:column-width="3.1409in" style:use-optimal-column-width="false"/>
    </style:style>
    <style:style style:name="Table485" style:family="table">
      <style:table-properties style:width="4.7472in" fo:margin-left="1.945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19" style:parent-style-name="Textbody" style:family="paragraph">
      <style:paragraph-properties fo:text-align="justify" fo:line-height="0.3194in"/>
      <style:text-properties style:font-name-asian="標楷體"/>
    </style:style>
    <style:style style:name="P520" style:parent-style-name="Textbody" style:family="paragraph">
      <style:paragraph-properties fo:text-align="justify" fo:line-height="0.2777in"/>
      <style:text-properties style:font-name-asian="標楷體"/>
    </style:style>
    <style:style style:name="P521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/>
    </style:style>
    <style:style style:name="P533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P556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鳳凰谷鳥園生態園區（南投縣鹿谷鄉仁義路</text:span><text:span text:style-name="T19">1-9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，領有小客車駕駛執照尤佳。</text:span></text:p>
      <text:p text:style-name="P41"><text:span text:style-name="T42">（六）具園區相關工作經驗或專長者尤佳。</text:span></text:p>
      <text:p text:style-name="P43"><text:span text:style-name="T44">七、工作項目及出勤：</text:span></text:p>
      <text:p text:style-name="P45"><text:span text:style-name="T46">（一）文書整理及相關事務性工作。</text:span></text:p>
      <text:p text:style-name="P47"><text:span text:style-name="T48"><text:s/>(</text:span><text:span text:style-name="T49">二</text:span><text:span text:style-name="T50">)<text:s/></text:span><text:span text:style-name="T51">標本整理、鳥禽飼養、水電維修、環境清潔維護管理及相關技術性工作。</text:span></text:p>
      <text:p text:style-name="P52"><text:span text:style-name="T53">八、工作薪資</text:span><text:span text:style-name="T54">：新臺幣</text:span><text:span text:style-name="T55">33,190</text:span><text:span text:style-name="T56">元至</text:span><text:span text:style-name="T57">39,270</text:span><text:span text:style-name="T58">元，另依職責程度給付危險加給及工作需求支給加班費等（依工友管理要點及相關法令規定辦理）。</text:span></text:p>
      <text:p text:style-name="P59"><text:span text:style-name="T60">九、報名方式及檢附證件：</text:span></text:p>
      <text:p text:style-name="P61"><text:span text:style-name="T62">（一）報名方式：請於</text:span><text:span text:style-name="T63">115</text:span><text:span text:style-name="T64">年</text:span><text:span text:style-name="T65">6</text:span><text:span text:style-name="T66">月</text:span><text:span text:style-name="T67">4</text:span><text:span text:style-name="T68">日（星期</text:span><text:span text:style-name="T69">四</text:span><text:span text:style-name="T70">）前（以郵戳為憑，逾期不予受理）</text:span><text:span text:style-name="T71">，將下列資料以掛號郵寄或親送本館人事室（</text:span><text:span text:style-name="T72">404605</text:span><text:span text:style-name="T73">臺中市北區館前路</text:span><text:span text:style-name="T74">1</text:span><text:span text:style-name="T75">號）辦理，並於信封之封面註明「參加</text:span><text:span text:style-name="T76">鳳凰谷鳥園生態園區</text:span><text:span text:style-name="T77">特殊性技工甄選」</text:span><text:span text:style-name="T78">。</text:span></text:p>
      <text:p text:style-name="P79"><text:span text:style-name="T80">（二）應附證件：</text:span></text:p>
      <text:p text:style-name="P81"><text:span text:style-name="T82">1.</text:span><text:span text:style-name="T83">徵選報名表及切結書（如附件），填寫完整並貼上照片。</text:span></text:p>
      <text:p text:style-name="P84"><text:span text:style-name="T85">2.</text:span><text:span text:style-name="T86">身分證正反面影本。</text:span></text:p>
      <text:p text:style-name="P87"><text:span text:style-name="T88">3.</text:span><text:span text:style-name="T89">檢附最高學歷證件影本。</text:span></text:p>
      <text:p text:style-name="P90"><text:span text:style-name="T91">4.</text:span><text:span text:style-name="T92">最近</text:span><text:span text:style-name="T93">3</text:span><text:span text:style-name="T94">年考核通知書。</text:span></text:p>
      <text:soft-page-break/>
      <text:p text:style-name="P95"><text:span text:style-name="T96">5.</text:span><text:span text:style-name="T97">其他相關專長證件。</text:span></text:p>
      <text:p text:style-name="P98"><text:span text:style-name="T99">十、面試甄審：</text:span></text:p>
      <text:list text:style-name="LFO1" text:continue-numbering="true">
        <text:list-item>
          <text:p text:style-name="P100"><text:span text:style-name="T101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02"><text:span text:style-name="T103">面試成績之計算方式：</text:span></text:p>
        </text:list-item>
      </text:list>
      <text:p text:style-name="P104"><text:span text:style-name="T105">1.</text:span><text:span text:style-name="T106">儀表言辭：佔總成績</text:span><text:span text:style-name="T107">30</text:span><text:span text:style-name="T108">％，包括禮貌、態度、舉止聲調、語言、組織、表達能力等。</text:span></text:p>
      <text:p text:style-name="P109"><text:span text:style-name="T110">2.</text:span><text:span text:style-name="T111">經歷：佔總成績</text:span><text:span text:style-name="T112">40</text:span><text:span text:style-name="T113">％，包括職務歷練、服務態度、品德操守等。</text:span></text:p>
      <text:p text:style-name="P114"><text:span text:style-name="T115">3.</text:span><text:span text:style-name="T116">才識：佔總成績</text:span><text:span text:style-name="T117">30</text:span><text:span text:style-name="T118">％，包括志趣、見解、工作熱誠、專業技能等，視情況進行相關技能測驗。</text:span></text:p>
      <text:list text:style-name="LFO1" text:continue-numbering="true">
        <text:list-item>
          <text:p text:style-name="P119"><text:span text:style-name="T120">錄取人員名單將公告於本館網站，並以電話連繫，依程序辦理移撥流程，及依本館通知日期到該用人單位任用。</text:span></text:p>
        </text:list-item>
        <text:list-item>
          <text:p text:style-name="P121"><text:span text:style-name="T122">本案甄選職缺除正取名額外，得視成績增列候補名額，錄取人員無法依限報到服務者，取消錄取資格，由備取人員遞補，備取人員候用期間為</text:span><text:span text:style-name="T123">3</text:span><text:span text:style-name="T124">個月；甄選結果無適合人選時得從缺。</text:span></text:p>
        </text:list-item>
      </text:list>
      <text:p text:style-name="P125"><text:span text:style-name="T126">十一、本案聯絡人：人事室陳小姐，本館電話</text:span><text:span text:style-name="T127">04-23226940</text:span><text:span text:style-name="T128">分機</text:span><text:span text:style-name="T129">645</text:span><text:span text:style-name="T130">。</text:span></text:p>
      <text:p text:style-name="P131"/>
      <text:p text:style-name="P132"/>
      <text:p text:style-name="P133"/>
      <text:p text:style-name="P134"/>
      <text:soft-page-break/>
      <text:p text:style-name="P135"><text:span text:style-name="T136">附件</text:span></text:p>
      <text:p text:style-name="P137"><text:span text:style-name="T138">國立自然科學博物館特殊性技工甄選履歷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性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 table:number-rows-spanned="5">
            <text:p text:style-name="P166"><text:span text:style-name="T167">黏貼最近</text:span><text:span text:style-name="T168">1</text:span><text:span text:style-name="T169">年內</text:span></text:p>
            <text:p text:style-name="P170"><text:span text:style-name="T171">正面半身光面照片</text:span></text:p>
            <text:p text:style-name="P172"><text:span text:style-name="T173">(</text:span><text:span text:style-name="T174">2</text:span><text:span text:style-name="T175">吋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出生</text:span></text:p>
            <text:p text:style-name="P181"><text:span text:style-name="T182">日期</text:span></text:p>
          </table:table-cell>
          <table:table-cell table:style-name="TableCell183" table:number-columns-spanned="2">
            <text:p text:style-name="P184"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( <text:s/></text:span><text:span text:style-name="T191">歲</text:span><text:span text:style-name="T192">)</text:span></text:p>
          </table:table-cell>
          <table:covered-table-cell/>
          <table:table-cell table:style-name="TableCell193" table:number-columns-spanned="5">
            <text:p text:style-name="P194"><text:span text:style-name="T195">身分證</text:span></text:p>
            <text:p text:style-name="P196"><text:span text:style-name="T197">統一編號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年齡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婚別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□</text:span><text:span text:style-name="T213">已婚</text:span><text:span text:style-name="T214"><text:s/></text:span><text:span text:style-name="T215">□</text:span><text:span text:style-name="T216">未婚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現職服務機關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<text:span text:style-name="T233">最高</text:span></text:p>
            <text:p text:style-name="P234"><text:span text:style-name="T235">學歷</text:span></text:p>
          </table:table-cell>
          <table:table-cell table:style-name="TableCell236" table:number-columns-spanned="2">
            <text:p text:style-name="P237"><text:span text:style-name="T238">學校：</text:span></text:p>
            <text:p text:style-name="P239"><text:span text:style-name="T240">科系：</text:span></text:p>
          </table:table-cell>
          <table:covered-table-cell/>
          <table:table-cell table:style-name="TableCell241" table:number-columns-spanned="5">
            <text:p text:style-name="P242"><text:span text:style-name="T243">畢業證書字號</text:span></text:p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rows-spanned="4">
            <text:p text:style-name="P251"><text:span text:style-name="T252">經歷</text:span></text:p>
          </table:table-cell>
          <table:table-cell table:style-name="TableCell253" table:number-columns-spanned="6">
            <text:p text:style-name="P254"><text:span text:style-name="T25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職稱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起迄年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s/></text:span><text:span text:style-name="T291">年</text:span><text:span text:style-name="T292"><text:s text:c="2"/></text:span><text:span text:style-name="T293">月</text:span><text:span text:style-name="T294"><text:s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<text:s text:c="2"/></text:span><text:span text:style-name="T309"><text:s/></text:span><text:span text:style-name="T310">年</text:span><text:span text:style-name="T311"><text:s text:c="2"/></text:span><text:span text:style-name="T312">月</text:span><text:span text:style-name="T313"><text:s/></text:span><text:span text:style-name="T314">至</text:span><text:span text:style-name="T315"><text:s text:c="2"/></text:span><text:span text:style-name="T316">年</text:span><text:span text:style-name="T317"><text:s text:c="2"/></text:span><text:span text:style-name="T318">月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通訊</text:span></text:p>
            <text:p text:style-name="P323"><text:span text:style-name="T324">地址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e-mail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聯絡</text:span></text:p>
            <text:p text:style-name="P336"><text:span text:style-name="T337">電話</text:span></text:p>
          </table:table-cell>
          <table:table-cell table:style-name="TableCell338">
            <text:p text:style-name="P339"><text:span text:style-name="T340">公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宅</text:span>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手機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最近三年考核</text:span></text:p>
          </table:table-cell>
          <table:table-cell table:style-name="TableCell357" table:number-columns-spanned="4">
            <text:p text:style-name="P358"><text:span text:style-name="T359">112</text:span><text:span text:style-name="T360">年</text:span>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113</text:span><text:span text:style-name="T36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114</text:span><text:span text:style-name="T368">年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領有</text:span></text:p>
            <text:p text:style-name="P381"><text:span text:style-name="T382">駕照</text:span></text:p>
          </table:table-cell>
          <table:table-cell table:style-name="TableCell383" table:number-columns-spanned="13">
            <text:p text:style-name="P384"><text:span text:style-name="T385"><text:s/></text:span><text:span text:style-name="T386">□</text:span><text:span text:style-name="T387">普通小自客車</text:span><text:span text:style-name="T388"><text:s/></text:span><text:span text:style-name="T389">□</text:span><text:span text:style-name="T390">其它請註明</text:span><text:span text:style-name="T391"><text:s text:c="22"/></text:span><text:span text:style-name="T392">(</text:span><text:span text:style-name="T393">無則免附</text:span><text:span text:style-name="T394">) <text:s text:c="2"/></text:span><text:span text:style-name="T39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持有</text:span></text:p>
            <text:p text:style-name="P400"><text:span text:style-name="T401">證照</text:span></text:p>
          </table:table-cell>
          <table:table-cell table:style-name="TableCell402" table:number-columns-spanned="13">
            <text:p text:style-name="P403"><text:span text:style-name="T404"><text:s/></text:span><text:span text:style-name="T405">□</text:span><text:span text:style-name="T406"><text:s/></text:span><text:span text:style-name="T407">____</text:span><text:span text:style-name="T408">級機電證照</text:span><text:span text:style-name="T409"><text:s/></text:span><text:span text:style-name="T410">□</text:span><text:span text:style-name="T411"><text:s/></text:span><text:span text:style-name="T412">____</text:span><text:span text:style-name="T413">級水電證照</text:span></text:p>
            <text:p text:style-name="P414"><text:span text:style-name="T415"><text:s/></text:span><text:span text:style-name="T416">□</text:span><text:span text:style-name="T417">其它請註明</text:span><text:span text:style-name="T418"><text:s text:c="23"/></text:span><text:span text:style-name="T419">(</text:span><text:span text:style-name="T420">無則免附</text:span><text:span text:style-name="T421">)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應徵工作地點</text:span></text:p>
          </table:table-cell>
          <table:table-cell table:style-name="TableCell433" table:number-columns-spanned="13">
            <text:p text:style-name="P434"><text:span text:style-name="T435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簡要</text:span></text:p>
            <text:p text:style-name="P440"><text:span text:style-name="T441">自傳</text:span></text:p>
          </table:table-cell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應徵人簽名：</text:span><text:span text:style-name="T446"><text:s text:c="34"/></text:span><text:span text:style-name="T447"><text:s text:c="31"/></text:span><text:span text:style-name="T448">填表日期：</text:span><text:span text:style-name="T449"><text:s text:c="6"/></text:span><text:span text:style-name="T450"><text:s text:c="4"/></text:span><text:span text:style-name="T451">年</text:span><text:span text:style-name="T452"><text:s text:c="2"/></text:span><text:span text:style-name="T453"><text:s text:c="6"/></text:span><text:span text:style-name="T454"><text:s text:c="2"/></text:span><text:span text:style-name="T455">月</text:span><text:span text:style-name="T456"><text:s text:c="4"/></text:span><text:span text:style-name="T457"><text:s text:c="6"/></text:span><text:span text:style-name="T458">日</text:span></text:p>
      <text:soft-page-break/>
      <text:p text:style-name="P459">切結書</text:p>
      <text:p text:style-name="P460"><text:span text:style-name="T461">立切結書人</text:span><text:span text:style-name="T462"><text:s text:c="14"/></text:span><text:span text:style-name="T463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64">所附應徵資料皆屬確實，無不實情事。</text:p>
        </text:list-item>
        <text:list-item>
          <text:p text:style-name="P465">符合工友管理要點第4點第1項、第2項、第3項及第5點規定之條件。</text:p>
        </text:list-item>
        <text:list-item>
          <text:p text:style-name="P466"><text:span text:style-name="T467">未違反臺灣地區與大陸地區</text:span><text:span text:style-name="T468">人民關</text:span><text:span text:style-name="T469">係條例</text:span><text:span text:style-name="T470">第</text:span><text:span text:style-name="T471">9</text:span><text:span text:style-name="T472">條之</text:span><text:span text:style-name="T473">1</text:span><text:span text:style-name="T474">及</text:span><text:span text:style-name="T475">第</text:span><text:span text:style-name="T476">21</text:span><text:span text:style-name="T477">條第</text:span><text:span text:style-name="T478">1</text:span><text:span text:style-name="T479">項規定，未有在中國大陸設有戶</text:span><text:span text:style-name="T480">籍、領用中國大陸護照、身分證、定居證或居住證等情事。</text:span></text:p>
        </text:list-item>
      </text:list>
      <text:p text:style-name="P481"/>
      <text:p text:style-name="P482">此致</text:p>
      <text:p text:style-name="P483">國立自然科學博物館</text:p>
      <text:p text:style-name="P484"><text:tab/><text:s text:c="5"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立切結書人</text:p>
          </table:table-cell>
          <table:table-cell table:style-name="TableCell492">
            <text:p text:style-name="P493">：</text:p>
          </table:table-cell>
          <table:table-cell table:style-name="TableCell494">
            <text:p text:style-name="P495">（請親自簽名）</text:p>
          </table:table-cell>
        </table:table-row>
        <table:table-row table:style-name="TableRow496">
          <table:table-cell table:style-name="TableCell497">
            <text:p text:style-name="P498">身分證字號</text:p>
          </table:table-cell>
          <table:table-cell table:style-name="TableCell499">
            <text:p text:style-name="P500">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地址</text:p>
          </table:table-cell>
          <table:table-cell table:style-name="TableCell506">
            <text:p text:style-name="P507">：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>：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中華民國<text:s text:c="2"/>　　年　<text:s text:c="2"/>　月　<text:s text:c="2"/>　日</text:p>
      <text:p text:style-name="P519"/>
      <text:p text:style-name="P520">備註：</text:p>
      <text:list text:style-name="LFO3" text:continue-numbering="true">
        <text:list-item>
          <text:p text:style-name="P521"><text:span text:style-name="T522">工友管理要點第</text:span><text:span text:style-name="T523">4</text:span><text:span text:style-name="T524">點：「（第</text:span><text:span text:style-name="T525">1</text:span><text:span text:style-name="T526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27">2</text:span><text:span text:style-name="T528">項）技術工友除應具備前項各款條件外，並須具備工作所需之技術專長。（第</text:span><text:span text:style-name="T529">3</text:span><text:span text:style-name="T530">項）除前二項所定條件外，於法令許可範圍內，得另定更為嚴格之條件。</text:span><text:span text:style-name="T531">……</text:span><text:span text:style-name="T532">」</text:span></text:p>
        </text:list-item>
        <text:list-item>
          <text:p text:style-name="P533"><text:span text:style-name="T534">工友管理要點第</text:span><text:span text:style-name="T535">5</text:span><text:span text:style-name="T536">點：「</text:span><text:span text:style-name="T537">（第</text:span><text:span text:style-name="T538">1</text:span><text:span text:style-name="T539">項）</text:span><text:span text:style-name="T540">各機關僱用工友，應符合就業服務法及臺灣地區與大陸地區人民關係條例等相關規定。</text:span><text:span text:style-name="T541">（第</text:span><text:span text:style-name="T542">2</text:span><text:span text:style-name="T543">項）</text:span><text:span text:style-name="T544">各機關首長於公務人員任用法第二十六條之一第一項各</text:span><text:span text:style-name="T545">款所定期間內，不得僱用工友。但屬他機關向本機關商請移撥之同意，不在此限。</text:span><text:span text:style-name="T546">（第</text:span><text:span text:style-name="T547">3</text:span><text:span text:style-name="T548">項）</text:span><text:span text:style-name="T549">各機關僱用工友，不得違反公職人員利益衝突迴避法之規定。</text:span><text:span text:style-name="T550">（第</text:span><text:span text:style-name="T551">4</text:span><text:span text:style-name="T552">項）</text:span><text:span text:style-name="T553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54">。</text:span><text:span text:style-name="T555">」</text:span></text:p>
        </text:list-item>
        <text:list-item>
          <text:p text:style-name="P556"><text:span text:style-name="T557">臺灣地區與大陸地區人民關係條例</text:span><text:span text:style-name="T558">第</text:span><text:span text:style-name="T559">9</text:span><text:span text:style-name="T560">條之</text:span><text:span text:style-name="T561">1</text:span><text:span text:style-name="T562">：「</text:span><text:span text:style-name="T563">（第</text:span><text:span text:style-name="T564">1</text:span><text:span text:style-name="T565">項）臺灣地區人民不得在大陸地區設有戶籍或領用大陸地區護照。（第</text:span><text:span text:style-name="T566">2</text:span><text:span text:style-name="T567">項）違反前項規定在大陸地區設有戶籍或領用大陸地區護照者，除經有關</text:span><text:span text:style-name="T568">機關認有特殊考量必要外，喪失臺灣地區人民身分及其在臺灣地區</text:span><text:span text:style-name="T569">……</text:span><text:span text:style-name="T570">擔任軍職、公職及其他以在臺灣地區設有戶籍所衍生相關權利</text:span><text:span text:style-name="T571">……</text:span><text:span text:style-name="T572">。</text:span><text:span text:style-name="T573">」</text:span></text:p>
        </text:list-item>
        <text:list-item>
          <text:p text:style-name="P574"><text:span text:style-name="T575">臺灣地區與大陸地區人民關係條例</text:span><text:span text:style-name="T576">第</text:span><text:span text:style-name="T577">21</text:span><text:span text:style-name="T578">條第</text:span><text:span text:style-name="T579">1</text:span><text:span text:style-name="T580">項</text:span><text:span text:style-name="T581">：「</text:span><text:span text:style-name="T582">大陸地區人民經許可進入臺灣地區者，除法律另有規定外，非在臺灣地區設有戶籍滿十年，不得登記為公職候選人、擔任公教或公營事業機關（構）人員及組織政黨；</text:span><text:span text:style-name="T583">……</text:span><text:span text:style-name="T584">。</text:span><text:span text:style-name="T585">」</text:span></text:p>
        </text:list-item>
      </text:list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5:47:00Z</meta:creation-date>
    <dc:date>2026-05-04T02:58:00Z</dc:date>
    <meta:print-date>2024-08-05T22:23:00Z</meta:print-date>
    <meta:template xlink:href="Normal.dotm" xlink:type="simple"/>
    <meta:editing-cycles>2</meta:editing-cycles>
    <meta:editing-duration>PT180S</meta:editing-duration>
    <meta:document-statistic meta:page-count="5" meta:paragraph-count="5" meta:word-count="398" meta:character-count="2667" meta:row-count="18" meta:non-whitespace-character-count="2274"/>
  </office:meta>
</office:document-meta>
</file>