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" style:parent-style-name="Textbody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" style:parent-style-name="Textbody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3" style:parent-style-name="Textbody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P26" style:parent-style-name="Textbody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7" style:parent-style-name="Textbody" style:family="paragraph">
      <style:paragraph-properties fo:text-align="justify" fo:line-height="0.25in" fo:margin-left="0.5909in" fo:text-indent="-0.3631in">
        <style:tab-stops/>
      </style:paragraph-properties>
      <style:text-properties style:font-name="標楷體" style:font-name-asian="標楷體" style:font-size-complex="12pt"/>
    </style:style>
    <style:style style:name="P28" style:parent-style-name="Textbody" style:family="paragraph">
      <style:paragraph-properties fo:text-align="justify" fo:line-height="0.25in" fo:margin-left="0.5909in" fo:text-indent="-0.3631in">
        <style:tab-stops/>
      </style:paragraph-properties>
      <style:text-properties style:font-name="標楷體" style:font-name-asian="標楷體" style:font-size-complex="12pt"/>
    </style:style>
    <style:style style:name="P29" style:parent-style-name="Textbody" style:family="paragraph">
      <style:paragraph-properties fo:text-align="justify" fo:line-height="0.25in" fo:margin-left="0.5909in" fo:text-indent="-0.3631in">
        <style:tab-stops/>
      </style:paragraph-properties>
      <style:text-properties style:font-name="標楷體" style:font-name-asian="標楷體" style:font-size-complex="12pt"/>
    </style:style>
    <style:style style:name="P30" style:parent-style-name="Textbody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" style:parent-style-name="Textbody" style:family="paragraph">
      <style:paragraph-properties fo:text-align="justify" fo:line-height="0.25in" fo:margin-left="0.5909in" fo:text-indent="-0.363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P36" style:parent-style-name="Textbody" style:family="paragraph">
      <style:paragraph-properties fo:text-align="justify" fo:line-height="0.25in" fo:margin-left="0.5909in" fo:text-indent="-0.3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P41" style:parent-style-name="Textbody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Textbody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8" style:parent-style-name="Textbody" style:family="paragraph">
      <style:paragraph-properties fo:text-align="justify" fo:line-height="0.25in" fo:margin-left="0.49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Textbody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0" style:parent-style-name="Textbody" style:family="paragraph">
      <style:paragraph-properties fo:text-align="justify" fo:line-height="0.25in" fo:margin-left="0.1972in" fo:text-indent="0.2951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Textbody" style:family="paragraph">
      <style:paragraph-properties fo:text-align="justify" fo:line-height="0.25in" fo:margin-left="0.4923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Textbody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Textbody" style:family="paragraph">
      <style:paragraph-properties fo:text-align="justify" fo:line-height="0.25in" fo:margin-left="0.4923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Textbody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5" style:parent-style-name="Textbody" style:family="paragraph">
      <style:paragraph-properties fo:text-align="justify" fo:line-height="0.25in" fo:margin-left="0.4923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Textbody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widows="2" fo:orphans="2" fo:break-before="page"/>
    </style:style>
    <style:style style:name="P78" style:parent-style-name="內文" style:family="paragraph">
      <style:paragraph-properties style:snap-to-layout-grid="false" fo:line-height="150%">
        <style:tab-stops>
          <style:tab-stop style:type="left" style:position="4.7083in"/>
        </style:tab-stops>
      </style:paragraph-properties>
      <style:text-properties style:font-name="標楷體" style:font-name-asian="標楷體" style:font-weight-complex="bold"/>
    </style:style>
    <style:style style:name="P79" style:parent-style-name="內文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style:snap-to-layout-grid="false" fo:text-align="justify" style:vertical-align="auto" fo:line-height="0.319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194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2611in"/>
    </style:style>
    <style:style style:name="TableColumn100" style:family="table-column">
      <style:table-column-properties style:column-width="0.3444in"/>
    </style:style>
    <style:style style:name="TableColumn101" style:family="table-column">
      <style:table-column-properties style:column-width="3.1416in"/>
    </style:style>
    <style:style style:name="Table98" style:family="table">
      <style:table-properties style:width="4.7472in" fo:margin-left="1.9458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P134" style:parent-style-name="內文" style:list-style-name="LFO2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內文" style:list-style-name="LFO2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6" style:parent-style-name="內文" style:list-style-name="LFO2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內文" style:list-style-name="LFO2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" style:parent-style-name="內文" style:list-style-name="LFO2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國立自然科學博物館營運典藏與資訊組書記徵才公告</text:span></text:p>
      <text:p text:style-name="P3"/>
      <text:p text:style-name="P4">一、徵才機關：國立自然科學博物館</text:p>
      <text:p text:style-name="P5"><text:span text:style-name="T6">二、職</text:span><text:span text:style-name="T7"><text:s text:c="4"/></text:span><text:span text:style-name="T8">系：綜合行政</text:span></text:p>
      <text:p text:style-name="P9">三、職　　稱：書記</text:p>
      <text:p text:style-name="P10">四、職務列等：委任第一職等至第三職等</text:p>
      <text:p text:style-name="P11">五、名<text:s text:c="4"/>額：1名。(視成績候補1-2名)</text:p>
      <text:p text:style-name="P12">六、性<text:s text:c="4"/>別：不限。</text:p>
      <text:p text:style-name="P13"><text:span text:style-name="T14">七、上網時間：</text:span><text:span text:style-name="T15">自</text:span><text:span text:style-name="T16">115</text:span><text:span text:style-name="T17">年</text:span><text:span text:style-name="T18">5</text:span><text:span text:style-name="T19">月</text:span><text:span text:style-name="T20">11</text:span><text:span text:style-name="T21">日至同年</text:span><text:span text:style-name="T22">5</text:span><text:span text:style-name="T23">月</text:span><text:span text:style-name="T24">18</text:span><text:span text:style-name="T25">日</text:span></text:p>
      <text:p text:style-name="P26">八、資格條件：</text:p>
      <text:p text:style-name="P27">(一)具綜合行政職系任用資格，並經銓敘審定委任第一職等(含)以上合格實授之公務人員。</text:p>
      <text:p text:style-name="P28">(二)無公務人員任用法第26條迴避任用、第28條不得任用、臺灣地區與大陸地區人民關係條例第9條之1及第21條第1項、公務人員陞遷法第12條之情事，且無特考特用限制轉調情事者。(任用後發現其於任用前已有前列各款情事之一者，應撤銷任用)</text:p>
      <text:p text:style-name="P29">(三)鼓勵具「身心障礙」或「原住民族」身分者參與甄選。</text:p>
      <text:p text:style-name="P30">九、工作項目：</text:p>
      <text:p text:style-name="P31"><text:span text:style-name="T32">(</text:span><text:span text:style-name="T33">一</text:span><text:span text:style-name="T34">)</text:span><text:span text:style-name="T35">辦理本館觀眾服務行政業務。</text:span></text:p>
      <text:p text:style-name="P36"><text:span text:style-name="T37">(</text:span><text:span text:style-name="T38">二</text:span><text:span text:style-name="T39">)</text:span><text:span text:style-name="T40">其他臨時交辦工作。</text:span></text:p>
      <text:p text:style-name="P41"><text:span text:style-name="T42">十、工作地點：臺中市北區館前路</text:span><text:span text:style-name="T43">1</text:span><text:span text:style-name="T44">號，</text:span><text:span text:style-name="T45">國立自然科學博物館</text:span><text:span text:style-name="T46">營運典藏與資訊組。</text:span></text:p>
      <text:p text:style-name="P47">十一、報名資料提送：</text:p>
      <text:p text:style-name="P48"><text:span text:style-name="T49">意者請於</text:span><text:span text:style-name="T50">115</text:span><text:span text:style-name="T51">年</text:span><text:span text:style-name="T52">5</text:span><text:span text:style-name="T53">月</text:span><text:span text:style-name="T54">18</text:span><text:span text:style-name="T55">日</text:span><text:span text:style-name="T56">前於行政院人事行政總處</text:span><text:span text:style-name="T57">-</text:span><text:span text:style-name="T58">事求人機關徵才系統「應徵職缺」點選「我要應徵」，同意開放履歷供本館調閱，</text:span><text:span text:style-name="T59">務必先行確認公務人員履歷表內相關資料</text:span><text:span text:style-name="T60">(</text:span><text:span text:style-name="T61">含簡要自述</text:span><text:span text:style-name="T62">)</text:span><text:span text:style-name="T63">正確，</text:span><text:span text:style-name="T64">並將現職銓敘審定函、畢業證書及具轉換職系資格者之銓敘審定函</text:span><text:span text:style-name="T65">及參加甄選切結書(如簡章附件)</text:span><text:span text:style-name="T66">上傳</text:span><text:span text:style-name="T67">PDF</text:span><text:span text:style-name="T68">檔，未於期限內提送報名資料、提送資料不全者，恕不受理。</text:span></text:p>
      <text:p text:style-name="P69">十二、聯絡人：</text:p>
      <text:p text:style-name="P70">報名甄選資格與程序：本館人事室廖小姐，(04)23226940分機213。</text:p>
      <text:p text:style-name="P71">業務及工作內容：本館營運典藏與資訊組公共服務科陳小姐，(04)23226940分機646。</text:p>
      <text:p text:style-name="P72">十三、甄審：</text:p>
      <text:p text:style-name="P73">應徵者經本館書審合格擇優再通知甄試，面試日期以E-mail及電話通知(以公務人員履歷表之電子郵件位址)。甄試後提本館甄審委員會審議，候補人員候用期間三個月。</text:p>
      <text:p text:style-name="P74">十四、甄試科目：</text:p>
      <text:p text:style-name="P75">面試。</text:p>
      <text:p text:style-name="P76">備註：詳情請至本館網站查看，網址：http://www.nmns.edu.tw。</text:p>
      <text:p text:style-name="P77"/>
      <text:soft-page-break/>
      <text:p text:style-name="P78">附件</text:p>
      <text:p text:style-name="P79">切結書</text:p>
      <text:p text:style-name="P80"><text:span text:style-name="T81">立切結書人</text:span><text:span text:style-name="T82"><text:s text:c="18"/></text:span><text:span text:style-name="T83">參加國立自然科學博物館公務人員甄選，就以下事項予以具結，如填寫不實，除無異議放棄錄取資格外，並願負相關法律責任，且願無條件繳回已領受之薪津，特此切結。（請務必詳閱備註所列之法令規定，並逐項勾選）</text:span></text:p>
      <text:list text:style-name="LFO1" text:continue-numbering="true">
        <text:list-item>
          <text:p text:style-name="P84">所附應徵資料皆屬確實，無不實情事。</text:p>
        </text:list-item>
        <text:list-item>
          <text:p text:style-name="P85">無公務人員任用法第26條第1項所定迴避任用情事。</text:p>
        </text:list-item>
        <text:list-item>
          <text:p text:style-name="P86">無公務人員任用法第28條規定情事。</text:p>
        </text:list-item>
        <text:list-item>
          <text:p text:style-name="P87"><text:span text:style-name="T88">未違反臺灣地區與大陸地區</text:span><text:span text:style-name="T89">人民關係條例</text:span><text:span text:style-name="T90">第9條之1及</text:span><text:span text:style-name="T91">第21條第1項規定，未有在中國大陸設有戶</text:span><text:span text:style-name="T92">籍、領用中國大陸護照、身分證、定居證或居住證等情事。</text:span></text:p>
        </text:list-item>
        <text:list-item>
          <text:p text:style-name="P93">無公務人員陞遷法第12條規定不得陞任情事。</text:p>
        </text:list-item>
      </text:list>
      <text:p text:style-name="P94"/>
      <text:p text:style-name="P95">此致</text:p>
      <text:p text:style-name="P96">國立自然科學博物館</text:p>
      <text:p text:style-name="P97"><text:tab/><text:s text:c="5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立切結書人</text:p>
          </table:table-cell>
          <table:table-cell table:style-name="TableCell105">
            <text:p text:style-name="P106">：</text:p>
          </table:table-cell>
          <table:table-cell table:style-name="TableCell107">
            <text:p text:style-name="P108">（請親自簽名）</text:p>
          </table:table-cell>
        </table:table-row>
        <table:table-row table:style-name="TableRow109">
          <table:table-cell table:style-name="TableCell110">
            <text:p text:style-name="P111">身分證字號</text:p>
          </table:table-cell>
          <table:table-cell table:style-name="TableCell112">
            <text:p text:style-name="P113">：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地址</text:p>
          </table:table-cell>
          <table:table-cell table:style-name="TableCell119">
            <text:p text:style-name="P120">：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>
            <text:p text:style-name="P127">：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中華民國 <text:s/>　　年　 <text:s/>　月　 <text:s/>　日</text:p>
      <text:p text:style-name="P132"/>
      <text:p text:style-name="P133">備註：</text:p>
      <text:list text:style-name="LFO2" text:continue-numbering="true">
        <text:list-item>
          <text:p text:style-name="P134">公務人員任用法第26條第1項：「各機關長官對於配偶及三親等以內血親、姻親，不得在本機關任用，或任用為直接隸屬機關之長官。對於本機關各級主管長官之配偶及三親等以內血親、姻親，在其主管單位中應迴避任用。」</text:p>
        </text:list-item>
        <text:list-item>
          <text:p text:style-name="P135">公務人員任用法第28條第1項：「有下列情事之一者，不得任用為公務人員：一、未具或喪失中華民國國籍。二、具中華民國國籍兼具外國國籍。但本法或其他法律另有規定者，不在此限。三、動員戡亂時期終止後，曾犯內亂罪、外患罪，經有罪判決確定或通緝有案尚未結案。四、曾服公務有貪污行為，經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特種考試及格，而未具或喪失原住民身分。但具有其他考試及格資格者，得以該考試及格資格任用之。十、依其他法律規定不得任用為公務人員。十一、受監護或輔助宣告，尚未撤銷。」</text:p>
        </text:list-item>
        <text:list-item>
          <text:p text:style-name="P136"><text:span text:style-name="T137">臺灣地區與大陸地區人民關係條例</text:span><text:span text:style-name="T138">第9條之1</text:span><text:span text:style-name="T139">：「</text:span><text:span text:style-name="T140">（第1項）臺灣地區人民不得在大陸地區設有戶籍或領用大陸地區護照。（第2項）違反前項規定在大陸地區設有戶籍或領用大陸地區護照者，除經有關機關認有特殊考量必要外，喪失臺灣地區人民身分及其在臺灣地區……擔任軍職、公職及其他以在臺灣地區設有戶籍所衍生相關權利……。</text:span><text:span text:style-name="T141">」</text:span></text:p>
        </text:list-item>
        <text:list-item>
          <text:p text:style-name="P142"><text:span text:style-name="T143">臺灣地區與大陸地區人民關係條例</text:span><text:span text:style-name="T144">第21條第1項</text:span><text:span text:style-name="T145">：「</text:span><text:span text:style-name="T146">大陸地區人民經許可進入臺灣地區者，除法律另有規定外，非在臺灣地區設有戶籍滿十年，不得登記為公職候選人、擔任公教或公營事業機關（構）人員及組織政黨；……。</text:span><text:span text:style-name="T147">」</text:span></text:p>
        </text:list-item>
        <text:list-item>
          <text:p text:style-name="P148"><text:span text:style-name="T149">公務人員陞遷法第12條：「</text:span><text:span text:style-name="T150">機關人員有下列情形之一者，不得辦理陞任：一、最近三年內因故意犯罪，曾受有期徒刑之判決確定。但受緩刑宣告，不在此限。二、最近二年內曾依公務員懲戒法受撤職、休職或降級之處分。三、最近二年內曾依公務人員考績法受免職之處分。四、最近一年內曾依公務員懲戒法受減俸或記過之處分。五、最近一年考績（成）列丙等，或最近一年內平時考核曾受記一大過之處分。六、最近一年內因酒後駕車、對他人為性騷擾或跟蹤騷擾，致平時考核曾受記過一次以上之處分。七、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八、經機關核准留職停薪，於留職停薪期間。但下列情形不在此限：（一）因配合政府政策或公務需要，奉派國外協助友邦工作或借調其他公務機關、公民營事業機構、法人服務，經核准留職停薪。（二）育嬰留職停薪人員得於陞任之日實際任職。九、依法停職期間或奉准延長病假期間。</text:span><text:span text:style-name="T151">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put1" style:display-name="input1" style:family="text">
      <style:text-properties fo:color="#343434" fo:letter-spacing="0.0138in" fo:font-size="9pt" style:font-size-asian="9pt" style:font-size-complex="9pt"/>
    </style:style>
    <style:style style:name="down041" style:display-name="down041" style:family="text">
      <style:text-properties fo:color="#343030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運典藏與資訊組營運科專員徵才公告(1030623修)</dc:title>
    <meta:initial-creator>8300</meta:initial-creator>
    <dc:creator>乃綺 柯</dc:creator>
    <meta:creation-date>2026-05-06T08:18:00Z</meta:creation-date>
    <dc:date>2026-05-11T09:11:00Z</dc:date>
    <meta:print-date>2026-05-07T02:01:00Z</meta:print-date>
    <meta:template xlink:href="Normal" xlink:type="simple"/>
    <meta:editing-cycles>12</meta:editing-cycles>
    <meta:editing-duration>PT4860S</meta:editing-duration>
    <meta:document-statistic meta:page-count="3" meta:paragraph-count="4" meta:word-count="348" meta:character-count="2331" meta:row-count="16" meta:non-whitespace-character-count="1987"/>
  </office:meta>
</office:document-meta>
</file>