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8986in" style:use-optimal-column-width="false"/>
    </style:style>
    <style:style style:name="TableColumn21" style:family="table-column">
      <style:table-column-properties style:column-width="0.7194in" style:use-optimal-column-width="false"/>
    </style:style>
    <style:style style:name="TableColumn22" style:family="table-column">
      <style:table-column-properties style:column-width="0.3888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1.3743in" style:use-optimal-column-width="false"/>
    </style:style>
    <style:style style:name="Table5" style:family="table">
      <style:table-properties style:width="7.0201in" fo:margin-left="0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row-height="0.3937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4" style:family="table-row">
      <style:table-row-properties style:row-height="0.0576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02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9" style:family="table-row">
      <style:table-row-properties style:row-height="0.302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96" style:family="table-row">
      <style:table-row-properties style:row-height="0.4166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9" style:family="table-row">
      <style:table-row-properties style:row-height="0.4166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1" style:family="table-row">
      <style:table-row-properties style:row-height="0.4416in" style:use-optimal-row-height="false" fo:keep-together="always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3" style:family="table-row">
      <style:table-row-properties style:row-height="0.3833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5" style:family="table-row">
      <style:table-row-properties style:row-height="0.4166in" style:use-optimal-row-height="false" fo:keep-together="always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row-height="0.416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" style:family="table-row">
      <style:table-row-properties style:row-height="0.4166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0" style:family="table-row">
      <style:table-row-properties style:row-height="0.4166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3" style:family="table-row">
      <style:table-row-properties style:row-height="0.4166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 style:row-height="0.4166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3972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9" style:family="table-row">
      <style:table-row-properties style:row-height="1.9034in"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2" style:family="table-row">
      <style:table-row-properties style:row-height="0.8784in" style:use-optimal-row-height="false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4" style:family="table-row">
      <style:table-row-properties style:row-height="0.5097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center" fo:margin-left="0.7506in" fo:text-indent="-0.750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left="0.8131in" fo:text-indent="-0.813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margin-bottom="0.125in" fo:line-height="0.1666in"/>
    </style:style>
  </office:automatic-styles>
  <office:body>
    <office:text text:use-soft-page-breaks="true">
      <text:p text:style-name="P1"><text:span text:style-name="T2">附表</text:span><text:span text:style-name="T3"><text:s text:c="7"/></text:span><text:span text:style-name="T4">國立自然科學博物館臨時人員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/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甄<text:s/>選<text:s/></text:p>
            <text:p text:style-name="P32"><text:span text:style-name="T33">職</text:span><text:span text:style-name="T34"><text:s/></text:span><text:span text:style-name="T35">稱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4">
            <text:p text:style-name="P39">（相片貼附處，最近半年脫帽彩色）</text:p>
          </table:table-cell>
        </table:table-row>
        <table:table-row table:style-name="TableRow40">
          <table:table-cell table:style-name="TableCell41" table:number-columns-spanned="6">
            <text:p text:style-name="P42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姓<text:s/>別</text:p>
          </table:table-cell>
          <table:covered-table-cell/>
          <table:covered-table-cell/>
          <table:table-cell table:style-name="TableCell47" table:number-columns-spanned="4">
            <text:p text:style-name="P48"><text:span text:style-name="T49">□</text:span><text:span text:style-name="T50">男　　</text:span><text:span text:style-name="T51">□</text:span><text:span text:style-name="T52">女</text:span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6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民國　<text:s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婚<text:s/>姻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□</text:span><text:span text:style-name="T64">已婚　</text:span><text:span text:style-name="T65">□</text:span><text:span text:style-name="T66">未婚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6">
            <text:p text:style-name="P7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1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地　址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0">
            <text:p text:style-name="P81">□□□<text:s/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電話</text:p>
          </table:table-cell>
          <table:table-cell table:style-name="TableCell85" table:number-columns-spanned="3" table:number-rows-spanned="2">
            <text:p text:style-name="P86">日：（）</text:p>
            <text:p text:style-name="P87">夜：（）</text:p>
            <text:p text:style-name="P88">行動：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E-mail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歷</text:p>
          </table:table-cell>
          <table:table-cell table:style-name="TableCell99" table:number-columns-spanned="7">
            <text:p text:style-name="P100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系<text:s/>、<text:s/>所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修業起訖年月</text:p>
          </table:table-cell>
          <table:covered-table-cell/>
          <table:covered-table-cell/>
          <table:table-cell table:style-name="TableCell105" table:number-columns-spanned="3">
            <text:p text:style-name="P106">日（夜）間部</text:p>
          </table:table-cell>
          <table:covered-table-cell/>
          <table:covered-table-cell/>
          <table:table-cell table:style-name="TableCell107">
            <text:p text:style-name="P108"><text:s text:c="2"/>證　書　字　號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 table:number-rows-spanned="3">
            <text:p text:style-name="P147">技術</text:p>
            <text:p text:style-name="P148"><text:span text:style-name="T149">證照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級別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類科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字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3">
            <text:p text:style-name="P165">級別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類科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字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 table:number-columns-spanned="3">
            <text:p text:style-name="P179">級別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類科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字號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 table:number-rows-spanned="4">
            <text:p text:style-name="P192">　經歷</text:p>
          </table:table-cell>
          <table:covered-table-cell/>
          <table:table-cell table:style-name="TableCell193" table:number-columns-spanned="8">
            <text:p text:style-name="P194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職<text:s text:c="2"/>稱</text:p>
          </table:table-cell>
          <table:covered-table-cell/>
          <table:table-cell table:style-name="TableCell197" table:number-columns-spanned="3">
            <text:p text:style-name="P198">服<text:s text:c="2"/>務<text:s text:c="2"/>期<text:s text:c="2"/>間</text:p>
          </table:table-cell>
          <table:covered-table-cell/>
          <table:covered-table-cell/>
          <table:table-cell table:style-name="TableCell199" table:number-columns-spanned="3">
            <text:p text:style-name="P200">離職原因</text:p>
          </table:table-cell>
          <table:covered-table-cell/>
          <table:covered-table-cell/>
          <table:table-cell table:style-name="TableCell201">
            <text:p text:style-name="P202">備<text:s text:c="5"/>註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13">
            <text:p text:style-name="P241"/>
            <text:p text:style-name="P242"/>
            <text:p text:style-name="P243">身分證影本正面</text:p>
            <text:p text:style-name="P244">（請掃描或拍照貼附在此）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  <text:p text:style-name="P248"/>
            <text:p text:style-name="P249">身分證影本反面</text:p>
            <text:p text:style-name="P250">（請掃描或拍照貼附在此）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9">
            <text:p text:style-name="P254">上列本人所填內容屬實。</text:p>
            <text:p text:style-name="P255"><text:span text:style-name="T256">填表人簽名（蓋章）：</text:span><text:span text:style-name="T257"><text:s/></text:span><text:span text:style-name="T258"><text:s text:c="27"/></text:span><text:span text:style-name="T259">年</text:span><text:span text:style-name="T260"><text:s text:c="4"/></text:span><text:span text:style-name="T261">月</text:span><text:span text:style-name="T262"><text:s text:c="4"/></text:span><text:span text:style-name="T2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審查</text:p>
            <text:p text:style-name="P267"><text:span text:style-name="T268">意見</text:span></text:p>
          </table:table-cell>
          <table:covered-table-cell/>
          <table:covered-table-cell/>
          <table:table-cell table:style-name="TableCell269" table:number-columns-spanned="16">
            <text:p text:style-name="P270"><text:span text:style-name="T271">□</text:span><text:span text:style-name="T272"><text:s/></text:span><text:span text:style-name="T273">資格符合</text:span><text:span text:style-name="T274"><text:s text:c="6"/></text:span><text:span text:style-name="T275">□</text:span><text:span text:style-name="T276"><text:s/></text:span><text:span text:style-name="T277">資格不符</text:span><text:span text:style-name="T278"><text:s text:c="4"/></text:span><text:span text:style-name="T279">審查人簽章：</text:span><text:span text:style-name="T280"><text:s text:c="20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標楷體W6" svg:font-family="華康標楷體W6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4722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ser</meta:initial-creator>
    <dc:creator>user</dc:creator>
    <meta:creation-date>2023-06-12T08:35:00Z</meta:creation-date>
    <dc:date>2023-06-12T08:35:00Z</dc:date>
    <meta:print-date>2010-05-06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