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ableColumn19" style:family="table-column">
      <style:table-column-properties style:column-width="2.1041in"/>
    </style:style>
    <style:style style:name="TableColumn20" style:family="table-column">
      <style:table-column-properties style:column-width="3.675in"/>
    </style:style>
    <style:style style:name="Table18" style:family="table">
      <style:table-properties style:width="5.7791in" fo:margin-left="0in" table:align="left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62" style:family="table-row">
      <style:table-row-properties style:min-row-height="0.37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璅扑擃?" style:font-name-asian="璅扑擃?" style:font-name-complex="璅扑擃?" style:letter-kerning="false" style:font-size-complex="12pt"/>
    </style:style>
    <style:style style:name="T80" style:parent-style-name="預設段落字型" style:family="text">
      <style:text-properties style:font-name="璅扑擃?" style:font-name-asian="璅扑擃?" style:font-name-complex="璅扑擃?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text-autospace="none" fo:text-align="justify"/>
    </style:style>
    <style:style style:name="T8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style:font-size-complex="12pt"/>
    </style:style>
    <style:style style:name="TableColumn98" style:family="table-column">
      <style:table-column-properties style:column-width="2.1041in"/>
    </style:style>
    <style:style style:name="TableColumn99" style:family="table-column">
      <style:table-column-properties style:column-width="3.675in"/>
    </style:style>
    <style:style style:name="Table97" style:family="table">
      <style:table-properties style:width="5.7791in" fo:margin-left="0in" table:align="left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85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139" style:family="table-row">
      <style:table-row-properties style:min-row-height="0.3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/>國立自然科學博物館暑期實習生請假單</text:p>
      <text:p text:style-name="P2"><text:span text:style-name="T3">申請日期：</text:span><text:span text:style-name="T4"><text:s/></text:span><text:span text:style-name="T5">年</text:span><text:span text:style-name="T6"><text:s/></text:span><text:span text:style-name="T7"><text:s/></text:span><text:span text:style-name="T8">月</text:span><text:span text:style-name="T9"><text:s/></text:span><text:span text:style-name="T10"><text:s/></text:span><text:span text:style-name="T11">日</text:span><text:span text:style-name="T12"><text:s text:c="26"/></text:span><text:span text:style-name="T13">第一聯核章後於實習單位</text:span><text:span text:style-name="T14">留存</text:span><text:span text:style-name="T15"><text:s text:c="25"/></text:span><text:span text:style-name="T16"><text:s text:c="4"/>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組室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請假事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請假日期</text:p>
          </table:table-cell>
          <table:table-cell table:style-name="TableCell39">
            <text:p text:style-name="P40"><text:span text:style-name="T41">年</text:span><text:span text:style-name="T42"><text:s/></text:span><text:span text:style-name="T43"><text:s/></text:span><text:span text:style-name="T44"><text:s/></text:span><text:span text:style-name="T45">月</text:span><text:span text:style-name="T46"><text:s/></text:span><text:span text:style-name="T47"><text:s/></text:span><text:span text:style-name="T48"><text:s/></text:span><text:span text:style-name="T49">日</text:span><text:span text:style-name="T50"><text:s/></text:span><text:span text:style-name="T51">至</text:span><text:span text:style-name="T52"><text:s/></text:span><text:span text:style-name="T53"><text:s text:c="2"/>年</text:span><text:span text:style-name="T54"><text:s/>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請假時間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><text:span text:style-name="T69"><text:s text:c="4"/></text:span><text:span text:style-name="T70">輔導員</text:span><text:span text:style-name="T71">(請蓋章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附記</text:p>
          </table:table-cell>
          <table:table-cell table:style-name="TableCell77">
            <text:p text:style-name="P78">如需請假2日以上，請附相關證明，謝謝!</text:p>
          </table:table-cell>
        </table:table-row>
      </table:table>
      <text:p text:style-name="無間距"/>
      <text:p text:style-name="無間距">…………………………………………………………………………………………………………………………………...</text:p>
      <text:p text:style-name="內文"><text:span text:style-name="T79"><text:s text:c="7"/></text:span><text:span text:style-name="T80"><text:s text:c="4"/></text:span><text:span text:style-name="T81">國立自然科學博物館暑期實習生請假單</text:span></text:p>
      <text:p text:style-name="P82"><text:span text:style-name="T83">申請日期：</text:span><text:span text:style-name="T84"><text:s/></text:span><text:span text:style-name="T85">年</text:span><text:span text:style-name="T86"><text:s text:c="2"/></text:span><text:span text:style-name="T87">月</text:span><text:span text:style-name="T88"><text:s/></text:span><text:span text:style-name="T89"><text:s/></text:span><text:span text:style-name="T90">日</text:span><text:span text:style-name="T91"><text:s text:c="23"/></text:span><text:span text:style-name="T92">第二</text:span><text:span text:style-name="T93">聯核章</text:span><text:span text:style-name="T94">後交科學教育組承辦人</text:span><text:span text:style-name="T95"><text:s text:c="25"/></text:span><text:span text:style-name="T96"><text:s text:c="6"/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生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實習組室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假事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請假日期</text:p>
          </table:table-cell>
          <table:table-cell table:style-name="TableCell118">
            <text:p text:style-name="P119"><text:span text:style-name="T120">年</text:span><text:span text:style-name="T121"><text:s/></text:span><text:span text:style-name="T122"><text:s/></text:span><text:span text:style-name="T123"><text:s/></text:span><text:span text:style-name="T124">月</text:span><text:span text:style-name="T125"><text:s/></text:span><text:span text:style-name="T126"><text:s/></text:span><text:span text:style-name="T127"><text:s/></text:span><text:span text:style-name="T128">日 至</text:span><text:span text:style-name="T129"><text:s/></text:span><text:span text:style-name="T130"><text:s text:c="2"/>年</text:span><text:span text:style-name="T131"><text:s/></text:span><text:span text:style-name="T132"><text:s/></text:span><text:span text:style-name="T133"><text:s/></text:span><text:span text:style-name="T134">月</text:span><text:span text:style-name="T135"><text:s/></text:span><text:span text:style-name="T136"><text:s/></text:span><text:span text:style-name="T137"><text:s/></text:span><text:span text:style-name="T138">日</text:span></text:p>
          </table:table-cell>
        </table:table-row>
        <table:table-row table:style-name="TableRow139">
          <table:table-cell table:style-name="TableCell140">
            <text:p text:style-name="P141">請假時間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內文"><text:span text:style-name="T146"><text:s text:c="4"/>輔導員</text:span><text:span text:style-name="T147">(請蓋章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附記</text:p>
          </table:table-cell>
          <table:table-cell table:style-name="TableCell153">
            <text:p text:style-name="P154">如需請假2日以上，請附相關證明，謝謝!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5T06:58:00Z</meta:creation-date>
    <dc:date>2024-06-25T06:58:00Z</dc:date>
    <meta:print-date>2022-05-23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