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611in" text:min-label-width="0.5in" text:list-level-position-and-space-mode="label-alignment">
          <style:list-level-label-alignment text:label-followed-by="listtab" fo:margin-left="0.9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4" style:num-suffix="." style:num-format="1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7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fo:margin-bottom="0.1666in" fo:line-height="0.25in"/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line-height="150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" style:parent-style-name="清單段落" style:list-style-name="LFO3" style:family="paragraph">
      <style:paragraph-properties fo:widows="2" fo:orphans="2" style:text-autospace="none" fo:line-height="150%" fo:margin-left="0.5909in">
        <style:tab-stops>
          <style:tab-stop style:type="left" style:position="-0.4381in"/>
          <style:tab-stop style:type="left" style:position="-0.0909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" style:parent-style-name="清單段落" style:list-style-name="LFO3" style:family="paragraph">
      <style:paragraph-properties fo:widows="2" fo:orphans="2" style:text-autospace="none" fo:line-height="150%" fo:margin-left="0.5909in">
        <style:tab-stops>
          <style:tab-stop style:type="left" style:position="-0.4381in"/>
          <style:tab-stop style:type="left" style:position="-0.0909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" style:parent-style-name="清單段落" style:list-style-name="LFO3" style:family="paragraph">
      <style:paragraph-properties fo:widows="2" fo:orphans="2" style:text-autospace="none" fo:line-height="150%" fo:margin-left="0.5909in">
        <style:tab-stops>
          <style:tab-stop style:type="left" style:position="-0.4381in"/>
          <style:tab-stop style:type="left" style:position="-0.0909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fo:line-height="150%" fo:margin-left="0.2583in" fo:text-indent="-0.2583in">
        <style:tab-stops>
          <style:tab-stop style:type="left" style:position="-0.1055in"/>
          <style:tab-stop style:type="left" style:position="0.241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0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2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3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widows="2" fo:orphans="2" style:text-autospace="none" fo:line-height="150%" fo:margin-left="0.4923in">
        <style:tab-stops>
          <style:tab-stop style:type="left" style:position="-0.3395in"/>
          <style:tab-stop style:type="left" style:position="0.0076in"/>
          <style:tab-stop style:type="left" style:position="0.1972in"/>
          <style:tab-stop style:type="left" style:position="0.393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fo:line-height="150%">
        <style:tab-stops>
          <style:tab-stop style:type="left" style:position="0.1527in"/>
          <style:tab-stop style:type="left" style:position="0.5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" style:parent-style-name="清單段落" style:list-style-name="LFO8" style:family="paragraph">
      <style:paragraph-properties fo:widows="2" fo:orphans="2" style:text-autospace="none" fo:line-height="150%" fo:margin-left="0.6944in" fo:text-indent="-0.4972in">
        <style:tab-stops>
          <style:tab-stop style:type="left" style:position="-0.5416in"/>
          <style:tab-stop style:type="left" style:position="-0.1944in"/>
          <style:tab-stop style:type="left" style:position="0.1916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list-style-name="LFO8" style:family="paragraph">
      <style:paragraph-properties fo:widows="2" fo:orphans="2" style:text-autospace="none" fo:line-height="150%" fo:margin-left="0.6944in" fo:text-indent="-0.4972in">
        <style:tab-stops>
          <style:tab-stop style:type="left" style:position="-0.5416in"/>
          <style:tab-stop style:type="left" style:position="-0.1944in"/>
          <style:tab-stop style:type="left" style:position="0.191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工作計畫書內容格式參考</text:p>
      <text:p text:style-name="P3">一、封面</text:p>
      <text:list text:style-name="LFO3" text:continue-numbering="true">
        <text:list-item>
          <text:p text:style-name="P4">標題</text:p>
        </text:list-item>
        <text:list-item>
          <text:p text:style-name="P5">提案人</text:p>
        </text:list-item>
        <text:list-item>
          <text:p text:style-name="P6">提案年月</text:p>
        </text:list-item>
      </text:list>
      <text:p text:style-name="P7">二、計畫內容：就附表1工作內容，研擬科學教育創新及實施計劃：</text:p>
      <text:list text:style-name="LFO4" text:continue-numbering="true">
        <text:list-item>
          <text:p text:style-name="P8">各年齡目標對象</text:p>
        </text:list-item>
        <text:list-item>
          <text:p text:style-name="P9">計畫背景及目標</text:p>
        </text:list-item>
        <text:list-item>
          <text:p text:style-name="P10">活動及教案規劃</text:p>
        </text:list-item>
        <text:list-item>
          <text:p text:style-name="P11">執行方法及實施步驟</text:p>
        </text:list-item>
        <text:list-item>
          <text:p text:style-name="P12">成效評估方法</text:p>
        </text:list-item>
        <text:list-item>
          <text:p text:style-name="P13">預期效益及影響</text:p>
        </text:list-item>
        <text:list-item>
          <text:p text:style-name="P14">參考文獻</text:p>
        </text:list-item>
      </text:list>
      <text:p text:style-name="P15">三、計畫書內容格式：</text:p>
      <text:list text:style-name="LFO8" text:continue-numbering="true">
        <text:list-item>
          <text:p text:style-name="P16">至少<text:s/>2,000<text:s/>字以上<text:s/>(不含參考文獻）</text:p>
        </text:list-item>
        <text:list-item>
          <text:p text:style-name="P17"><text:span text:style-name="T18">計畫書標題：1</text:span><text:span text:style-name="T19">6</text:span><text:span text:style-name="T20">級；內文標題：1</text:span><text:span text:style-name="T21">4</text:span><text:span text:style-name="T22">級；內文：1</text:span><text:span text:style-name="T23">2</text:span><text:span text:style-name="T24">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611in" text:min-label-width="0.5in" text:list-level-position-and-space-mode="label-alignment">
          <style:list-level-label-alignment text:label-followed-by="listtab" fo:margin-left="0.9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4" style:num-suffix="." style:num-format="1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7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4T08:08:00Z</meta:creation-date>
    <dc:date>2024-07-04T08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