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6" svg:font-family="華康標楷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8986in" style:use-optimal-column-width="false"/>
    </style:style>
    <style:style style:name="TableColumn21" style:family="table-column">
      <style:table-column-properties style:column-width="0.7194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1.3743in" style:use-optimal-column-width="false"/>
    </style:style>
    <style:style style:name="Table5" style:family="table">
      <style:table-properties style:width="7.0201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" style:family="table-row">
      <style:table-row-properties style:row-height="0.057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0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6" style:family="table-row">
      <style:table-row-properties style:row-height="0.302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93" style:family="table-row">
      <style:table-row-properties style:row-height="0.4166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6" style:family="table-row">
      <style:table-row-properties style:row-height="0.4166in" style:use-optimal-row-height="false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8" style:family="table-row">
      <style:table-row-properties style:row-height="0.4416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row-height="0.3833in" style:use-optimal-row-height="false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2" style:family="table-row">
      <style:table-row-properties style:row-height="0.4166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 style:row-height="0.4166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3" style:family="table-row">
      <style:table-row-properties style:row-height="0.4166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0.4166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0" style:family="table-row">
      <style:table-row-properties style:row-height="0.4166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2" style:family="table-row">
      <style:table-row-properties style:row-height="0.4166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97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row-height="1.9034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 style:row-height="0.8784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4" style:family="table-row">
      <style:table-row-properties style:row-height="0.5097in" style:use-optimal-row-height="false" fo:keep-together="always"/>
    </style:style>
    <style:style style:name="TableCell25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8131in" fo:text-indent="-0.813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附表</text:span><text:span text:style-name="T3"><text:s text:c="7"/>國立自然科學博物館甄選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甄 選<text:s/></text:p>
            <text:p text:style-name="P32"><text:span text:style-name="T33">職 稱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4">
            <text:p text:style-name="P37">（相片貼附處，最近半年脫帽彩色）</text:p>
          </table:table-cell>
        </table:table-row>
        <table:table-row table:style-name="TableRow38">
          <table:table-cell table:style-name="TableCell39" table:number-columns-spanned="6">
            <text:p text:style-name="P40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姓 別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□</text:span><text:span text:style-name="T48">男　　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民國　 年　 月　 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婚 姻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□已婚　</text:span><text:span text:style-name="T62">□</text:span><text:span text:style-name="T63">未婚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6">
            <text:p text:style-name="P6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1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地　址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□□□<text:s/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電話</text:p>
          </table:table-cell>
          <table:table-cell table:style-name="TableCell82" table:number-columns-spanned="3" table:number-rows-spanned="2">
            <text:p text:style-name="P83">日：（）</text:p>
            <text:p text:style-name="P84">夜：（）</text:p>
            <text:p text:style-name="P85">行動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E-mail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歷</text:p>
          </table:table-cell>
          <table:table-cell table:style-name="TableCell96" table:number-columns-spanned="7">
            <text:p text:style-name="P97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 、 所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修業起訖年月</text:p>
          </table:table-cell>
          <table:covered-table-cell/>
          <table:covered-table-cell/>
          <table:table-cell table:style-name="TableCell102" table:number-columns-spanned="3">
            <text:p text:style-name="P103">日（夜）間部</text:p>
          </table:table-cell>
          <table:covered-table-cell/>
          <table:covered-table-cell/>
          <table:table-cell table:style-name="TableCell104">
            <text:p text:style-name="P105"><text:s text:c="2"/>證　書　字　號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 table:number-rows-spanned="3">
            <text:p text:style-name="P144">技術</text:p>
            <text:p text:style-name="P145"><text:span text:style-name="T146">證照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級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類科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字號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3">
            <text:p text:style-name="P162">級別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類科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字號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3">
            <text:p text:style-name="P176">級別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類科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字號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　經歷</text:p>
          </table:table-cell>
          <table:covered-table-cell/>
          <table:table-cell table:style-name="TableCell190" table:number-columns-spanned="8">
            <text:p text:style-name="P191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職 <text:s/>稱</text:p>
          </table:table-cell>
          <table:covered-table-cell/>
          <table:table-cell table:style-name="TableCell194" table:number-columns-spanned="3">
            <text:p text:style-name="P195">服 <text:s/>務 <text:s/>期 <text:s/>間</text:p>
          </table:table-cell>
          <table:covered-table-cell/>
          <table:covered-table-cell/>
          <table:table-cell table:style-name="TableCell196" table:number-columns-spanned="3">
            <text:p text:style-name="P197">離職原因</text:p>
          </table:table-cell>
          <table:covered-table-cell/>
          <table:covered-table-cell/>
          <table:table-cell table:style-name="TableCell198">
            <text:p text:style-name="P199">備 <text:s text:c="4"/>註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3">
            <text:p text:style-name="P238"/>
            <text:p text:style-name="P239"/>
            <text:p text:style-name="P240">身分證影本正面</text:p>
            <text:p text:style-name="P241">（請掃描或拍照貼附在此）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  <text:p text:style-name="P245"/>
            <text:p text:style-name="P246">身分證影本反面</text:p>
            <text:p text:style-name="P247">（請掃描或拍照貼附在此）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9">
            <text:p text:style-name="P251">上列本人所填內容屬實。</text:p>
            <text:p text:style-name="P252"><text:span text:style-name="T253">填表人簽名（蓋章）： <text:s text:c="2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審查</text:p>
            <text:p text:style-name="P257"><text:span text:style-name="T258">意見</text:span></text:p>
          </table:table-cell>
          <table:covered-table-cell/>
          <table:covered-table-cell/>
          <table:table-cell table:style-name="TableCell259" table:number-columns-spanned="16">
            <text:p text:style-name="P260"><text:span text:style-name="T261">□</text:span><text:span text:style-name="T262"><text:s/>資格符合 <text:s text:c="5"/></text:span><text:span text:style-name="T263">□</text:span><text:span text:style-name="T264"><text:s/>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6" svg:font-family="華康標楷體W6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4722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ser</meta:initial-creator>
    <dc:creator>user</dc:creator>
    <meta:creation-date>2025-01-03T06:42:00Z</meta:creation-date>
    <dc:date>2025-01-03T06:42:00Z</dc:date>
    <meta:print-date>2010-05-06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