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 fo:text-indent="0.389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3187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7597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1.0236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3888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11" style:family="table">
      <style:table-properties style:width="7.0201in" fo:margin-left="0in" table:align="left"/>
    </style:style>
    <style:style style:name="TableRow28" style:family="table-row">
      <style:table-row-properties style:min-row-height="0.7562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0576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2" style:family="table-row">
      <style:table-row-properties style:row-height="0.302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row-height="0.4166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row-height="0.4166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6" style:family="table-row">
      <style:table-row-properties style:row-height="0.4416in" style:use-optimal-row-height="false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row-height="0.3833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0" style:family="table-row">
      <style:table-row-properties style:row-height="0.4166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416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row-height="0.416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row-height="0.4166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row-height="0.4166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0.416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3972in" style:use-optimal-row-height="false" fo:keep-together="always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3972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ableRow218" style:family="table-row">
      <style:table-row-properties style:row-height="1.9034in" style:use-optimal-row-height="false" fo:keep-together="always"/>
    </style:style>
    <style:style style:name="TableCell219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row-height="0.8784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margin-top="0.12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3" style:parent-style-name="內文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一</text:span><text:span text:style-name="T3"><text:s text:c="5"/></text:span><text:span text:style-name="T4">國立自然科學博物館</text:span><text:span text:style-name="T5">11</text:span><text:span text:style-name="T6">4</text:span><text:span text:style-name="T7">年計畫</text:span><text:span text:style-name="T8">助理</text:span><text:span text:style-name="T9">設計人員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（相片黏貼處，最近半年脫帽彩色半身一吋照片一張）</text:p>
          </table:table-cell>
        </table:table-row>
        <table:table-row table:style-name="TableRow35">
          <table:table-cell table:style-name="TableCell36" table:number-columns-spanned="6">
            <text:p text:style-name="P3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民國　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6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居住地址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□□□<text:s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電話</text:p>
          </table:table-cell>
          <table:table-cell table:style-name="TableCell58" table:number-columns-spanned="3" table:number-rows-spanned="2">
            <text:p text:style-name="P59">日：（）</text:p>
            <text:p text:style-name="P60">夜：（）</text:p>
            <text:p text:style-name="P61">行動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E-mail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大學及以上學</text:span><text:span text:style-name="T73">歷</text:span></text:p>
          </table:table-cell>
          <table:table-cell table:style-name="TableCell74" table:number-columns-spanned="6">
            <text:p text:style-name="P75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系<text:s/>、<text:s/>所</text:p>
          </table:table-cell>
          <table:covered-table-cell/>
          <table:covered-table-cell/>
          <table:table-cell table:style-name="TableCell78" table:number-columns-spanned="2">
            <text:p text:style-name="P79">修業起訖年月</text:p>
          </table:table-cell>
          <table:covered-table-cell/>
          <table:table-cell table:style-name="TableCell80" table:number-columns-spanned="3">
            <text:p text:style-name="P81">日（夜）間部</text:p>
          </table:table-cell>
          <table:covered-table-cell/>
          <table:covered-table-cell/>
          <table:table-cell table:style-name="TableCell82">
            <text:p text:style-name="P83"><text:s text:c="2"/>證　書　字　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3">
            <text:p text:style-name="P122">證照</text:p>
            <text:p text:style-name="P123"><text:span text:style-name="T124">或語言能力</text:span></text:p>
          </table:table-cell>
          <table:covered-table-cell/>
          <table:covered-table-cell/>
          <table:table-cell table:style-name="TableCell125" table:number-columns-spanned="3">
            <text:p text:style-name="P126">級別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類科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字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級別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類科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字號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>級別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類科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字號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　經歷</text:p>
          </table:table-cell>
          <table:covered-table-cell/>
          <table:table-cell table:style-name="TableCell168" table:number-columns-spanned="6">
            <text:p text:style-name="P169">服<text:s text:c="2"/>務<text:s text:c="2"/>機<text:s text:c="2"/>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職<text:s text:c="2"/>稱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服務期間</text:p>
            <text:p text:style-name="P174">起訖年月</text:p>
          </table:table-cell>
          <table:covered-table-cell/>
          <table:covered-table-cell/>
          <table:table-cell table:style-name="TableCell175">
            <text:p text:style-name="P176">離職原因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推薦人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內文"><text:span text:style-name="T211">稱謂</text:span><text:span text:style-name="T212">：</text:span></text:p>
          </table:table-cell>
          <table:covered-table-cell/>
          <table:covered-table-cell/>
          <table:table-cell table:style-name="TableCell213" table:number-columns-spanned="4">
            <text:p text:style-name="P214"><text:s/>職稱：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內文"><text:span text:style-name="T216">電話</text:span><text:span text:style-name="T217">：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/>
            <text:p text:style-name="P221"/>
            <text:p text:style-name="P222">身分證影本正面黏貼處</text:p>
            <text:p text:style-name="P223">（請浮貼）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  <text:p text:style-name="P227"/>
            <text:p text:style-name="P228">身分證影本反面黏貼處</text:p>
            <text:p text:style-name="P229">（請浮貼）</text:p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>上列本人所填內容屬實，並附相關證明文件為憑。</text:p>
            <text:p text:style-name="P234"><text:span text:style-name="T235">填表人簽名（蓋章）：</text:span><text:span text:style-name="T236"><text:s text:c="28"/></text:span><text:span text:style-name="T237"><text:s text:c="23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NY</dc:creator>
    <meta:creation-date>2022-11-30T08:23:00Z</meta:creation-date>
    <dc:date>2024-12-20T05:57:00Z</dc:date>
    <meta:print-date>2017-06-12T04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